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20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9952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組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103年行政院人事主管會報參加人員調查表(教育部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style-name="ce8">
            <text:p>服務機關人事機構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連絡電話</text:p>
          </table:table-cell>
          <table:table-cell office:value-type="string" table:style-name="ce8">
            <text:p>出席情形</text:p>
          </table:table-cell>
          <table:table-cell office:value-type="string" table:style-name="ce9">
            <text:p>膳食</text:p>
            <text:p>(葷食或素食)</text:p>
          </table:table-cell>
          <table:table-cell office:value-type="string" table:style-name="ce9">
            <text:p>未克出席</text:p>
            <text:p>事由</text:p>
          </table:table-cell>
          <table:table-cell office:value-type="string" table:style-name="ce15">
            <text:p>代理出席人員</text:p>
            <text:p>職稱與姓名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1">
            <text:p>(範例)</text:p>
            <text:p>國立○○大學</text:p>
            <text:p>人事室</text:p>
          </table:table-cell>
          <table:table-cell office:value-type="string" table:style-name="ce10">
            <text:p>主任</text:p>
          </table:table-cell>
          <table:table-cell office:value-type="string" table:style-name="ce10">
            <text:p>○○○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(02)1234-5678</text:p>
            <text:p>0910-123456<text:s/></text:p>
          </table:table-cell>
          <table:table-cell office:value-type="string" table:style-name="ce12">
            <text:p>出席</text:p>
          </table:table-cell>
          <table:table-cell office:value-type="string" table:style-name="ce12">
            <text:p>葷食</text:p>
          </table:table-cell>
          <table:table-cell table:style-name="ce13"/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26">
            <text:p>備註：</text:p>
            <text:p>1. 本次會報請各人事主管務必親自參加，如有特殊重要公務不克出席，請填具事由及代理出席人員，俾彙陳主持人瞭解。另請人事主管親自致電人事長說明請假事由。</text:p>
            <text:p>2. 本調查表請於本（103）年5月28日（星期三）前併同提案表函報本處（電子檔請傳送wanting@mail.moe.gov.tw）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志恆</meta:initial-creator>
    <dc:creator>hamastar</dc:creator>
    <meta:creation-date>2013-03-21T03:06:00Z</meta:creation-date>
    <dc:date>2016-02-03T15:30:14Z</dc:date>
    <meta:print-date>2014-05-21T03:19:50Z</meta:print-date>
  </office:meta>
</office:document-meta>
</file>