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555in"/>
    </style:style>
    <style:style style:name="TableColumn5" style:family="table-column">
      <style:table-column-properties style:column-width="1.0562in"/>
    </style:style>
    <style:style style:name="TableColumn6" style:family="table-column">
      <style:table-column-properties style:column-width="0.8256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1.1798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2.259in"/>
    </style:style>
    <style:style style:name="TableColumn11" style:family="table-column">
      <style:table-column-properties style:column-width="0.9909in"/>
    </style:style>
    <style:style style:name="Table3" style:family="table">
      <style:table-properties style:width="10.009in" fo:margin-left="-1.012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8" style:family="table-row">
      <style:table-row-properties style:min-row-height="1.040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083in" fo:margin-left="0.2902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2083in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3069in" fo:text-indent="-0.3069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line-height="0.3472in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472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 fo:margin-left="0.6263in" fo:text-indent="-0.62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2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2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2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 fo:margin-left="0.5833in" fo:text-indent="-0.4569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5881in" fo:text-indent="-0.464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222in" fo:margin-left="0.5902in" fo:text-indent="-0.49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「103年度標竿學習（第1梯次）」活動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<text:span text:style-name="T24">聯絡電話</text:span></text:p>
            <text:p text:style-name="P25"><text:span text:style-name="T26">及手機</text:span></text:p>
          </table:table-cell>
          <table:table-cell table:style-name="TableCell27">
            <text:p text:style-name="P28"><text:span text:style-name="T29">身分證字號</text:span></text:p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><text:span text:style-name="T34">交通方式</text:span></text:p>
          </table:table-cell>
          <table:table-cell table:style-name="TableCell35">
            <text:p text:style-name="P36"><text:span text:style-name="T37">飲食習慣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交通自理</text:span><text:span text:style-name="T54">：</text:span></text:p>
              </text:list-item>
            </text:list>
            <text:p text:style-name="P55"><text:span text:style-name="T56">13:50</text:span><text:span text:style-name="T57">前到達臺南市政府</text:span></text:p>
            <text:list text:style-name="LFO1" text:continue-numbering="true">
              <text:list-item>
                <text:p text:style-name="P58"><text:span text:style-name="T59">搭乘</text:span><text:span text:style-name="T60">高鐵：</text:span></text:p>
              </text:list-item>
            </text:list>
            <text:p text:style-name="P61"><text:span text:style-name="T62">13</text:span><text:span text:style-name="T63">：</text:span><text:span text:style-name="T64">0</text:span><text:span text:style-name="T65">0</text:span><text:span text:style-name="T66">於</text:span><text:span text:style-name="T67">高鐵</text:span><text:span text:style-name="T68">臺南</text:span><text:span text:style-name="T69">站</text:span><text:span text:style-name="T70">2</text:span><text:span text:style-name="T71">號出口</text:span><text:span text:style-name="T72">搭</text:span><text:span text:style-name="T73">乘遊覽</text:span><text:span text:style-name="T74">車</text:span></text:p>
            <text:list text:style-name="LFO1" text:continue-numbering="true">
              <text:list-item>
                <text:p text:style-name="P75">搭乘台鐵或其他交通工具：</text:p>
              </text:list-item>
            </text:list>
            <text:p text:style-name="P76"><text:span text:style-name="T77"><text:s text:c="3"/>13:20</text:span><text:span text:style-name="T78">於國立成功大</text:span><text:span text:style-name="T79"><text:s/></text:span><text:span text:style-name="T80">學人事室集合搭乘公務車</text:span>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葷食</text:span></text:p>
              </text:list-item>
              <text:list-item>
                <text:p text:style-name="P84"><text:span text:style-name="T85">素食</text:span></text:p>
              </text:list-item>
            </text:list>
          </table:table-cell>
        </table:table-row>
      </table:table>
      <text:p text:style-name="P86">填表人：＿＿＿＿＿＿＿＿＿<text:s text:c="12"/>聯絡電話：＿＿＿＿＿＿＿＿＿＿</text:p>
      <text:p text:style-name="P87">備註：</text:p>
      <text:p text:style-name="P88"><text:span text:style-name="T89">1.</text:span><text:span text:style-name="T90">本活動限</text:span><text:span text:style-name="T91">人事</text:span><text:span text:style-name="T92">主</text:span><text:span text:style-name="T93">任</text:span><text:span text:style-name="T94">參加</text:span><text:span text:style-name="T95">，</text:span><text:span text:style-name="T96">名額</text:span><text:span text:style-name="T97">3</text:span><text:span text:style-name="T98">3</text:span><text:span text:style-name="T99">人</text:span><text:span text:style-name="T100">，依報名先後順序額滿為止。全程參加者核予終身學習時數</text:span><text:span text:style-name="T101">2</text:span><text:span text:style-name="T102">小時。</text:span></text:p>
      <text:p text:style-name="P103"><text:span text:style-name="T104">2.</text:span><text:span text:style-name="T105">本表請於</text:span><text:span text:style-name="T106">10</text:span><text:span text:style-name="T107">3</text:span><text:span text:style-name="T108">年</text:span><text:span text:style-name="T109">5</text:span><text:span text:style-name="T110">月</text:span><text:span text:style-name="T111">20</text:span><text:span text:style-name="T112">日</text:span><text:span text:style-name="T113">（</text:span><text:span text:style-name="T114">星期</text:span><text:span text:style-name="T115">二</text:span><text:span text:style-name="T116">）</text:span><text:span text:style-name="T117">下班前傳送電子檔</text:span><text:span text:style-name="T118">至</text:span><text:a xlink:href="file:///E:/WebSite/WS/Files/Upload/moejsmpc/Local%20Settings/Temporary%20Internet%20Files/Content.IE5/343LSX4T/joyceme52@mail.ncyu.edu.tw" office:target-frame-name="_top" xlink:show="replace"><text:span text:style-name="T119">z10210041</text:span><text:span text:style-name="T120">@</text:span><text:span text:style-name="T121">email.ncku.edu</text:span><text:span text:style-name="T122">.tw</text:span></text:a><text:span text:style-name="T123">（國</text:span><text:span text:style-name="T124">立</text:span><text:span text:style-name="T125">成功</text:span><text:span text:style-name="T126">大學</text:span><text:span text:style-name="T127">人事室，電話：</text:span><text:span text:style-name="T128">0</text:span><text:span text:style-name="T129">6</text:span><text:span text:style-name="T130">-</text:span><text:span text:style-name="T131">2</text:span><text:span text:style-name="T132">757575</text:span><text:span text:style-name="T133">分機</text:span><text:span text:style-name="T134">50873</text:span><text:span text:style-name="T135">，</text:span><text:span text:style-name="T136">王啟宗專員</text:span><text:span text:style-name="T137">）。</text:span></text:p>
      <text:p text:style-name="P138"><text:span text:style-name="T139">3.</text:span><text:span text:style-name="T140">為珍惜訓練資源</text:span><text:span text:style-name="T141">，如無法</text:span><text:span text:style-name="T142">全程參加者請勿</text:span><text:span text:style-name="T143">報名；經報名後，如因故未能參加者，</text:span><text:span text:style-name="T144">請務必於活動</text:span><text:span text:style-name="T145">3</text:span><text:span text:style-name="T146">日</text:span><text:span text:style-name="T147">(</text:span><text:span text:style-name="T148">5</text:span><text:span text:style-name="T149">月</text:span><text:span text:style-name="T150">27</text:span><text:span text:style-name="T151">日</text:span><text:span text:style-name="T152">)</text:span><text:span text:style-name="T153">前告知，俾通知其他人員依序遞補。</text:span></text:p>
      <text:p text:style-name="P154">4.本次活動備有專車接送，集合及搭乘資訊如下：</text:p>
      <text:p text:style-name="P155"><text:span text:style-name="T156">（</text:span><text:span text:style-name="T157">1</text:span><text:span text:style-name="T158">）</text:span><text:span text:style-name="T159">交通自理者</text:span><text:span text:style-name="T160">：</text:span><text:span text:style-name="T161">請</text:span><text:span text:style-name="T162">於</text:span><text:span text:style-name="T163">10</text:span><text:span text:style-name="T164">3</text:span><text:span text:style-name="T165">年</text:span><text:span text:style-name="T166">5</text:span><text:span text:style-name="T167">月</text:span><text:span text:style-name="T168">30</text:span><text:span text:style-name="T169">日（星期五）</text:span><text:span text:style-name="T170">下</text:span><text:span text:style-name="T171">午</text:span><text:span text:style-name="T172">1</text:span><text:span text:style-name="T173">時</text:span><text:span text:style-name="T174">50</text:span><text:span text:style-name="T175">分前</text:span><text:span text:style-name="T176">到達臺南市政府，並於活動前</text:span><text:span text:style-name="T177">1</text:span><text:span text:style-name="T178">日告知國立成功大學人事室王啟宗專員</text:span><text:span text:style-name="T179">（電話</text:span><text:span text:style-name="T180">：</text:span><text:span text:style-name="T181">0</text:span><text:span text:style-name="T182">6</text:span><text:span text:style-name="T183">-</text:span><text:span text:style-name="T184">2757575</text:span><text:span text:style-name="T185">＃50873</text:span><text:span text:style-name="T186">）</text:span><text:span text:style-name="T187">。</text:span></text:p>
      <text:p text:style-name="P188"><text:span text:style-name="T189">（</text:span><text:span text:style-name="T190">2</text:span><text:span text:style-name="T191">）</text:span><text:span text:style-name="T192">搭乘</text:span><text:span text:style-name="T193">高鐵者：</text:span><text:span text:style-name="T194">10</text:span><text:span text:style-name="T195">3</text:span><text:span text:style-name="T196">年</text:span><text:span text:style-name="T197">5</text:span><text:span text:style-name="T198">月</text:span><text:span text:style-name="T199">30</text:span><text:span text:style-name="T200">日（星期五）</text:span><text:span text:style-name="T201">下</text:span><text:span text:style-name="T202">午</text:span><text:span text:style-name="T203">1</text:span><text:span text:style-name="T204">時</text:span><text:span text:style-name="T205">，</text:span><text:span text:style-name="T206">於</text:span><text:span text:style-name="T207">高鐵</text:span><text:span text:style-name="T208">臺南</text:span><text:span text:style-name="T209">站</text:span><text:span text:style-name="T210">2</text:span><text:span text:style-name="T211">號出口停車場，</text:span><text:span text:style-name="T212">搭</text:span><text:span text:style-name="T213">乘遊覽</text:span><text:span text:style-name="T214">車</text:span><text:span text:style-name="T215">，</text:span><text:span text:style-name="T216">準時發車，逾時不候。</text:span></text:p>
      <text:p text:style-name="P217"><text:span text:style-name="T218">（</text:span><text:span text:style-name="T219">3</text:span><text:span text:style-name="T220">）</text:span><text:span text:style-name="T221">搭乘</text:span><text:span text:style-name="T222">台鐵或其他交通工具者</text:span><text:span text:style-name="T223">：</text:span><text:span text:style-name="T224">10</text:span><text:span text:style-name="T225">3</text:span><text:span text:style-name="T226">年</text:span><text:span text:style-name="T227">5</text:span><text:span text:style-name="T228">月</text:span><text:span text:style-name="T229">30</text:span><text:span text:style-name="T230">日（星期五）</text:span><text:span text:style-name="T231">下</text:span><text:span text:style-name="T232">午</text:span><text:span text:style-name="T233">1</text:span><text:span text:style-name="T234">時</text:span><text:span text:style-name="T235">20</text:span><text:span text:style-name="T236">分前</text:span><text:span text:style-name="T237">，</text:span><text:span text:style-name="T238">至國立成功大學人事室集合，</text:span><text:span text:style-name="T239">搭</text:span><text:span text:style-name="T240">乘公務</text:span><text:span text:style-name="T241">車</text:span><text:span text:style-name="T242">，</text:span><text:span text:style-name="T243">逾時不候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教育部人事處暨所屬人事機構推動『十圈十美』計畫「提升人事人員專業知能」工作圈標竿學習活動報名表</dc:title>
    <dc:description/>
    <dc:subject/>
    <meta:initial-creator>user</meta:initial-creator>
    <dc:creator>Administrator</dc:creator>
    <meta:creation-date>2016-02-03T15:30:00Z</meta:creation-date>
    <dc:date>2016-02-03T15:30:00Z</dc:date>
    <meta:print-date>2012-05-29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