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36562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1" table:number-columns-repeated="16381" table:default-cell-style-name="ce1"/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機關學校名稱</text:p>
          </table:table-cell>
          <table:table-cell office:value-type="string" table:style-name="ce3">
            <text:p>SQL Server<text:span text:style-name="T1">版本</text:span></text:p>
          </table:table-cell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float" office:value="3" table:style-name="ce3">
            <text:p>3</text:p>
          </table:table-cell>
          <table:table-cell table:number-columns-repeated="2" table:style-name="ce3"/>
          <table:table-cell table:number-columns-repeated="16381"/>
        </table:table-row>
        <table:table-row table:number-rows-repeated="16" table:style-name="ro1">
          <table:table-cell table:number-columns-repeated="3" table:style-name="ce3"/>
          <table:table-cell table:number-columns-repeated="16381"/>
        </table:table-row>
        <table:table-row table:number-rows-repeated="1048556" table:style-name="ro1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oejsmpc</meta:initial-creator>
    <dc:creator>hamastar</dc:creator>
    <meta:creation-date>2014-01-06T08:06:45Z</meta:creation-date>
    <dc:date>2016-02-04T13:27:49Z</dc:date>
  </office:meta>
</office:document-meta>
</file>