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20pt" style:font-size-asian="20pt" style:font-size-complex="20pt"/>
    </style:style>
    <style:style style:name="P2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教育部人事處傳真通知</text:p>
      <text:p text:style-name="P2"><text:span text:style-name="T3">主旨：有關</text:span><text:span text:style-name="T4">行政院人事行政總處公務人力發展中心</text:span><text:span text:style-name="T5">10</text:span><text:span text:style-name="T6">3</text:span><text:span text:style-name="T7">年度</text:span><text:span text:style-name="T8">中高階策勵研習班</text:span><text:span text:style-name="T9">一案，</text:span><text:span text:style-name="T10">請</text:span><text:span text:style-name="T11">推薦適當人選</text:span><text:span text:style-name="T12">參訓</text:span><text:span text:style-name="T13">，</text:span><text:span text:style-name="T14">並</text:span><text:span text:style-name="T15">於</text:span><text:span text:style-name="T16">103</text:span><text:span text:style-name="T17">年</text:span><text:span text:style-name="T18">1</text:span><text:span text:style-name="T19">月</text:span><text:span text:style-name="T20">20</text:span><text:span text:style-name="T21">日（星期</text:span><text:span text:style-name="T22">一</text:span><text:span text:style-name="T23">）</text:span><text:span text:style-name="T24">下班</text:span><text:span text:style-name="T25">前免備文以電子郵件方式回復至</text:span><text:span text:style-name="T26">berylbear</text:span><text:span text:style-name="T27">@mail.moe.gov.tw</text:span><text:span text:style-name="T28">，請 <text:s/>查照。</text:span></text:p>
      <text:p text:style-name="P29">說明：</text:p>
      <text:list text:style-name="LFO1" text:continue-numbering="true">
        <text:list-item>
          <text:p text:style-name="P30">依行政院人事行政總處公務人力發展中心102年1月7日人發教字第1030100011號函辦理。</text:p>
        </text:list-item>
        <text:list-item>
          <text:p text:style-name="P31"><text:span text:style-name="T32">旨揭</text:span><text:span text:style-name="T33">研習班參訓對象為行政院所屬中央機關</text:span><text:span text:style-name="T34">薦任第9職等主管</text:span><text:span text:style-name="T35">及</text:span><text:span text:style-name="T36">簡任第10至11職等非主管</text:span><text:span text:style-name="T37">人員，且最近3年考績至少2年甲等以上，並具成為高績效領導者發展潛力人員（</text:span><text:span text:style-name="T38">不含自結訓日起3年內即將退休人員</text:span><text:span text:style-name="T39">）</text:span><text:span text:style-name="T40">。上開研習班共開辦2班期</text:span><text:span text:style-name="T41">(本部每期機關薦送名額為</text:span><text:span text:style-name="T42">4</text:span><text:span text:style-name="T43">人，</text:span><text:span text:style-name="T44">公務人力發展中心將於</text:span><text:span text:style-name="T45">本部報名後，並經</text:span><text:span text:style-name="T46">審核篩選</text:span><text:span text:style-name="T47">為</text:span><text:span text:style-name="T48">每期2人後，通知錄取人員名冊</text:span><text:span text:style-name="T49">)</text:span><text:span text:style-name="T50">。</text:span></text:p>
        </text:list-item>
        <text:list-item>
          <text:p text:style-name="P51"><text:span text:style-name="T52">請</text:span><text:span text:style-name="T53">各機關</text:span><text:span text:style-name="T54">(構)</text:span><text:span text:style-name="T55">學校</text:span><text:span text:style-name="T56">如</text:span><text:span text:style-name="T57">有</text:span><text:span text:style-name="T58">相關訓練需求</text:span><text:span text:style-name="T59">，請依</text:span><text:span text:style-name="T60">推薦表</text:span><text:span text:style-name="T61">填列</text:span><text:span text:style-name="T62">，</text:span><text:span text:style-name="T63">並於旨揭期限</text:span><text:span text:style-name="T64">1</text:span><text:span text:style-name="T65">月</text:span><text:span text:style-name="T66">20</text:span><text:span text:style-name="T67">日</text:span><text:span text:style-name="T68">前</text:span><text:span text:style-name="T69">回復本處</text:span><text:span text:style-name="T70">。</text:span></text:p>
        </text:list-item>
        <text:list-item>
          <text:p text:style-name="P71"><text:span text:style-name="T72">相關資料請至本處</text:span><text:span text:style-name="T73">網站</text:span><text:span text:style-name="T74">/</text:span><text:span text:style-name="T75">電子布告欄</text:span><text:span text:style-name="T76">下載，</text:span><text:span text:style-name="T77">本處聯絡人：</text:span><text:span text:style-name="T78">洪珥華小姐</text:span><text:span text:style-name="T79">(02-7736</text:span><text:span text:style-name="T80">-</text:span><text:span text:style-name="T81">5938</text:span><text:span text:style-name="T82">，</text:span><text:span text:style-name="T83">berylbear</text:span><text:span text:style-name="T84">@mail.moe.gov</text:span><text:span text:style-name="T85">.tw</text:span><text:span text:style-name="T86">)</text:span><text:span text:style-name="T8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人事處特急件傳真通知</dc:title>
    <dc:description/>
    <dc:subject/>
    <meta:initial-creator>教育部</meta:initial-creator>
    <dc:creator>Administrator</dc:creator>
    <meta:creation-date>2016-02-04T13:22:00Z</meta:creation-date>
    <dc:date>2016-02-04T13:22:00Z</dc:date>
    <meta:print-date>2012-04-18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