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0000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2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各機關(構)學校中高階公務人員參訓人數調查表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機關名稱:____________________(請寫全稱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中高階公務人員人數</text:p>
            <text:p>(<text:span text:style-name="T1">係指</text:span><text:span text:style-name="T7">薦任九職等主管</text:span><text:span text:style-name="T1">以上之公務人員</text:span>)</text:p>
          </table:table-cell>
          <table:table-cell office:value-type="string" table:style-name="ce4">
            <text:p>參加自行辦理或薦送參加其他機關辦理<text:span text:style-name="T3">1日以上之中高階公務人員培訓發展性質班別</text:span>之中高階公務人員人數</text:p>
          </table:table-cell>
          <table:table-cell table:number-columns-repeated="16382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0">
            <text:p>填表說明:</text:p>
            <text:p>1.中高階人員係指薦任九職等主管以上之<text:span text:style-name="T6">公務人員</text:span>。</text:p>
            <text:p>2.依行政院102年度施政方針共同性指標-推動終身學習，其衡量標準為：「當年度各主管機關（含所屬機關）<text:span text:style-name="T5">自行辦理或薦送參加其他機關辦理1日以上之中高階公務人員培訓發展性質班別</text:span>之中高階公務人員參訓人數達該主管機關（含所屬機關）之中高階公務人員總人數<text:span text:style-name="T5">40﹪</text:span>以上。」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6">
            <text:p>承辦人姓名:_________職稱:__________電話:___________</text:p>
          </table:table-cell>
          <table:table-cell table:style-name="ce7"/>
          <table:table-cell table:number-columns-repeated="16382" table:style-name="ce5"/>
        </table:table-row>
        <table:table-row table:style-name="ro7">
          <table:table-cell office:value-type="string" table:style-name="ce6">
            <text:p>電子郵件:____________________________________</text:p>
          </table:table-cell>
          <table:table-cell table:style-name="ce7"/>
          <table:table-cell table:number-columns-repeated="16382" table:style-name="ce5"/>
        </table:table-row>
        <table:table-row table:number-rows-repeated="1048569" table:style-name="ro8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IT</meta:initial-creator>
    <dc:creator>hamastar</dc:creator>
    <meta:creation-date>2014-01-10T08:29:36Z</meta:creation-date>
    <dc:date>2016-02-04T13:22:38Z</dc:date>
    <meta:print-date>2014-01-10T08:49:29Z</meta:print-date>
  </office:meta>
</office:document-meta>
</file>