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52.6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0.9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教育部暨所屬機關(構)學校110、111年度委任公務人員晉升薦任官等訓練參訓人數統計表</text:p>
          </table:table-cell>
          <table:covered-table-cell table:number-columns-repeated="6" table:style-name="ce7"/>
          <table:covered-table-cell table:number-columns-repeated="3" table:style-name="ce19"/>
          <table:covered-table-cell table:style-name="ce2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序號</text:p>
          </table:table-cell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5" table:number-rows-spanned="1">
            <text:p>經銓敘部銓敘審定「合格實授」敘委任第<text:span text:style-name="T1">5</text:span><text:span text:style-name="T2">職等本俸最高級、最近</text:span><text:span text:style-name="T3">3</text:span><text:span text:style-name="T2">年年終考績</text:span><text:span text:style-name="T3">2</text:span><text:span text:style-name="T2">年列甲等、</text:span><text:span text:style-name="T3">1</text:span><text:span text:style-name="T2">年列乙等以上人員。</text:span><text:span text:style-name="T3">(</text:span><text:span text:style-name="T2">即</text:span><text:span text:style-name="T3">110</text:span><text:span text:style-name="T2">年度符合受訓資格人數</text:span><text:span text:style-name="T3">)</text:span></text:p>
          </table:table-cell>
          <table:covered-table-cell table:number-columns-repeated="3" table:style-name="ce15"/>
          <table:covered-table-cell table:style-name="ce16"/>
          <table:table-cell table:style-name="ce20" table:number-columns-spanned="4" table:number-rows-spanned="1"/>
          <table:covered-table-cell table:number-columns-repeated="2" table:style-name="ce23"/>
          <table:covered-table-cell table:style-name="ce26"/>
          <table:table-cell table:number-columns-repeated="1013"/>
        </table:table-row>
        <table:table-row table:style-name="ro3">
          <table:covered-table-cell table:style-name="ce2"/>
          <table:covered-table-cell table:style-name="ce8"/>
          <table:table-cell table:style-name="ce13" office:value-type="string" calcext:value-type="string" table:number-columns-spanned="1" table:number-rows-spanned="2">
            <text:p>一、上列人員且符合「經普通考試、相當普通考試之特種考試或相當委任第<text:span text:style-name="T4">3</text:span><text:span text:style-name="T5">職等以上之銓定資格考試或於本法施行前經分類職位第</text:span><text:span text:style-name="T6">3</text:span><text:span text:style-name="T5">職等至第</text:span><text:span text:style-name="T6">5</text:span><text:span text:style-name="T5">職等考試及格，並任合格實授委任第</text:span><text:span text:style-name="T6">5</text:span><text:span text:style-name="T5">職等職務滿</text:span><text:span text:style-name="T6">3</text:span><text:span text:style-name="T5">年者。」</text:span></text:p>
          </table:table-cell>
          <table:table-cell table:style-name="ce13" office:value-type="string" calcext:value-type="string" table:number-columns-spanned="1" table:number-rows-spanned="2">
            <text:p>二、上列人員且符合「大學以上學校畢業，並任合格實授委任第<text:span text:style-name="T4">5</text:span><text:span text:style-name="T5">職等職務滿</text:span><text:span text:style-name="T6">6</text:span><text:span text:style-name="T5">年者。」</text:span></text:p>
          </table:table-cell>
          <table:table-cell table:style-name="ce13" office:value-type="string" calcext:value-type="string" table:number-columns-spanned="1" table:number-rows-spanned="2">
            <text:p>三、上列人員且符合「專科學校畢業，並任合格實授委任第<text:span text:style-name="T4">5</text:span><text:span text:style-name="T5">職等職務滿</text:span><text:span text:style-name="T6">8</text:span><text:span text:style-name="T5">年者。」</text:span></text:p>
          </table:table-cell>
          <table:table-cell table:style-name="ce13" office:value-type="string" calcext:value-type="string" table:number-columns-spanned="1" table:number-rows-spanned="2">
            <text:p>四、上列人員且符合「高級中等學校畢業，並任合格實授委任第<text:span text:style-name="T4">5</text:span><text:span text:style-name="T5">職等職務滿</text:span><text:span text:style-name="T6">10</text:span><text:span text:style-name="T5">年者。」</text:span></text:p>
          </table:table-cell>
          <table:table-cell table:style-name="ce17" office:value-type="string" calcext:value-type="string" table:number-columns-spanned="1" table:number-rows-spanned="2">
            <text:p>合計（左列考試或學歷僅能擇一採計，以免重複計算）：(G)</text:p>
          </table:table-cell>
          <table:table-cell table:style-name="ce21" office:value-type="string" calcext:value-type="string" table:number-columns-spanned="1" table:number-rows-spanned="2">
            <text:p>110年度補訓不占名額人數(H)</text:p>
          </table:table-cell>
          <table:table-cell table:style-name="ce21" office:value-type="string" calcext:value-type="string" table:number-columns-spanned="1" table:number-rows-spanned="2">
            <text:p>歷年成績不及格自費重新訓練人數</text:p>
          </table:table-cell>
          <table:table-cell table:style-name="ce21" office:value-type="string" calcext:value-type="string" table:number-columns-spanned="1" table:number-rows-spanned="2">
            <text:p>預估111年度符合參訓資格人數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3"/>
        </table:table-row>
        <table:table-row table:style-name="ro4">
          <table:covered-table-cell table:style-name="ce2"/>
          <table:table-cell table:style-name="ce9" office:value-type="string" calcext:value-type="string">
            <text:p>機關學校名稱</text:p>
            <text:p>（請填全銜）</text:p>
          </table:table-cell>
          <table:covered-table-cell table:number-columns-repeated="4" table:style-name="ce14"/>
          <table:covered-table-cell table:style-name="ce18"/>
          <table:covered-table-cell table:number-columns-repeated="2" table:style-name="ce22"/>
          <table:covered-table-cell table:style-name="ce24"/>
          <table:covered-table-cell table:style-name="ce22"/>
          <table:table-cell table:number-columns-repeated="1013"/>
        </table:table-row>
        <table:table-row table:style-name="ro5">
          <table:table-cell table:style-name="ce3" table:number-columns-repeated="10"/>
          <table:table-cell table:style-name="ce27" office:value-type="string" calcext:value-type="string">
            <text:p>G欄含○位身心障礙人員</text:p>
            <text:p>H欄含○位身心障礙人員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填表說明：</text:p>
          </table:table-cell>
          <table:table-cell table:style-name="ce4" table:number-columns-repeated="1023"/>
        </table:table-row>
        <table:table-row table:style-name="ro6">
          <table:table-cell table:style-name="ce5" office:value-type="string" calcext:value-type="string" table:number-columns-spanned="11" table:number-rows-spanned="1">
            <text:p>1.參訓資格條件係以110年4月30日仍在職之現職人員為基準，並請注意不得有遺漏或虛報人數之情事。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1" table:number-rows-spanned="1">
            <text:p>2.辦理委升薦訓練遴選作業期間之商調人員，以前一年度12月31日在職機關據以認定，亦即109年12月31日（含）前調任新機關者，由新機關辦理遴選作業，如於110年1月1日以後調任新機關者，仍由原服務機關辦理遴選作業。</text:p>
            <text:p>3.所稱身心障礙人員係指領有身心障礙證明(手冊)者。</text:p>
          </table:table-cell>
          <table:covered-table-cell table:number-columns-repeated="10" table:style-name="ce11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dc:creator>葉怡伶</dc:creator>
    <meta:print-date>2021-02-05T02:24:35</meta:print-date>
    <meta:creation-date>2013-02-06T07:45:34</meta:creation-date>
    <dc:date>2021-02-05T02:24:39</dc:date>
    <meta:generator>LibreOffice/5.1.2.2$Windows_x86 LibreOffice_project/d3bf12ecb743fc0d20e0be0c58ca359301eb705f</meta:generator>
    <meta:document-statistic meta:table-count="1" meta:cell-count="18" meta:object-count="0"/>
    <meta:user-defined meta:name="AppVersion">16.03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