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6in" text:list-level-position-and-space-mode="label-alignment">
          <style:list-level-label-alignment text:label-followed-by="listtab" fo:margin-left="0.8958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0416in" fo:margin-left="-0.0986in" fo:margin-right="-0.1979in">
        <style:tab-stops>
          <style:tab-stop style:type="left" style:position="6.398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" style:parent-style-name="內文" style:family="paragraph">
      <style:paragraph-properties style:snap-to-layout-grid="false" style:line-height-at-least="0.0416in" fo:margin-left="-0.0986in" fo:margin-right="-0.0993in">
        <style:tab-stops>
          <style:tab-stop style:type="left" style:position="6.398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9" style:family="table-column">
      <style:table-column-properties style:column-width="0.8534in" style:use-optimal-column-width="false"/>
    </style:style>
    <style:style style:name="TableColumn30" style:family="table-column">
      <style:table-column-properties style:column-width="0.2902in" style:use-optimal-column-width="false"/>
    </style:style>
    <style:style style:name="TableColumn31" style:family="table-column">
      <style:table-column-properties style:column-width="1.2597in" style:use-optimal-column-width="false"/>
    </style:style>
    <style:style style:name="TableColumn32" style:family="table-column">
      <style:table-column-properties style:column-width="0.1888in" style:use-optimal-column-width="false"/>
    </style:style>
    <style:style style:name="TableColumn33" style:family="table-column">
      <style:table-column-properties style:column-width="0.4034in" style:use-optimal-column-width="false"/>
    </style:style>
    <style:style style:name="TableColumn34" style:family="table-column">
      <style:table-column-properties style:column-width="1.0777in" style:use-optimal-column-width="false"/>
    </style:style>
    <style:style style:name="TableColumn35" style:family="table-column">
      <style:table-column-properties style:column-width="0.4048in" style:use-optimal-column-width="false"/>
    </style:style>
    <style:style style:name="TableColumn36" style:family="table-column">
      <style:table-column-properties style:column-width="2.6201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28" style:family="table">
      <style:table-properties style:width="7.1083in" style:rel-width="104.76%" fo:margin-left="-0.1777in" table:align="lef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0.2222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row-height="0.393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1666in" fo:margin-right="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start" fo:line-height="0.1666in" fo:margin-right="0.0784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row-height="0.3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row-height="0.3937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row-height="0.3937in" style:use-optimal-row-height="false" fo:keep-together="always"/>
    </style:style>
    <style:style style:name="TableCell6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222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222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row-height="0.452in" style:use-optimal-row-height="false" fo:keep-together="always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row-height="0.6618in" style:use-optimal-row-height="false" fo:keep-together="always"/>
    </style:style>
    <style:style style:name="P9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1944in" fo:margin-left="0.5833in" fo:text-indent="-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row-height="0.3527in" style:use-optimal-row-height="false" fo:keep-together="always"/>
    </style:style>
    <style:style style:name="TableCell108" style:family="table-cell">
      <style:table-cell-properties fo:border-top="0.0069in solid #000000" fo:border-left="0.0416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222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222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416in solid #000000" fo:background-color="#E7E6E6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row-height="0.4104in" style:use-optimal-row-height="false" fo:keep-together="always"/>
    </style:style>
    <style:style style:name="P12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416in solid #000000" fo:background-color="#E7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row-height="0.6138in" style:use-optimal-row-height="false" fo:keep-together="always"/>
    </style:style>
    <style:style style:name="P13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416in solid #000000" fo:background-color="#E7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1944in" fo:margin-left="0.5833in" fo:text-indent="-0.5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row-height="0.3006in" style:use-optimal-row-height="false" fo:keep-together="always"/>
    </style:style>
    <style:style style:name="TableCell14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160" style:parent-style-name="預設段落字型" style:family="text">
      <style:text-properties style:font-name="標楷體" style:font-name-asian="標楷體" fo:color="#000000" style:font-size-complex="14pt"/>
    </style:style>
    <style:style style:name="TableRow161" style:family="table-row">
      <style:table-row-properties style:row-height="2.6631in" style:use-optimal-row-height="false" fo:keep-together="always"/>
    </style:style>
    <style:style style:name="TableCell16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line-height="0.2222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6pt" style:font-size-asian="16pt" style:font-size-complex="14pt"/>
    </style:style>
    <style:style style:name="TableCell165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清單段落" style:list-style-name="LFO3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line-height="0.2777in" fo:margin-right="-0.01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line-height="0.2777in" fo:margin-left="1.2236in" fo:text-indent="-1.22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line-height="0.2777in" fo:margin-right="-0.018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8" style:family="table-row">
      <style:table-row-properties style:row-height="0.3854in" style:use-optimal-row-height="false" fo:keep-together="always"/>
    </style:style>
    <style:style style:name="TableCell17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Cell18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87" style:family="table-row">
      <style:table-row-properties style:row-height="1.0694in" style:use-optimal-row-height="false" fo:keep-together="always"/>
    </style:style>
    <style:style style:name="P188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6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<text:s/></text:span><text:span text:style-name="T4"><text:s text:c="38"/></text:span><text:span text:style-name="T5">110.7.30</text:span><text:span text:style-name="T6">修正版本</text:span><text:span text:style-name="T7"><text:s text:c="2"/></text:span></text:p>
      <text:p text:style-name="P8"><text:span text:style-name="T9">受</text:span><text:span text:style-name="T10">教育部</text:span><text:span text:style-name="T11">補</text:span><text:span text:style-name="T12">(捐)</text:span><text:span text:style-name="T13">助</text:span><text:span text:style-name="T14">或委託</text:span><text:span text:style-name="T15">之團體是否</text:span><text:span text:style-name="T16">依其主管機關所定法</text:span><text:span text:style-name="T17">規</text:span><text:span text:style-name="T18">及會計制度</text:span><text:span text:style-name="T19">妥為</text:span><text:span text:style-name="T20">執行並</text:span><text:span text:style-name="T21">保管</text:span><text:span text:style-name="T22">支用單據</text:span><text:span text:style-name="T23">、帳冊</text:span><text:span text:style-name="T24">及</text:span><text:span text:style-name="T25">收支結算表</text:span><text:span text:style-name="T26">之</text:span><text:span text:style-name="T27">聲明書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團體</text:span><text:span text:style-name="T42">名稱</text:span>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立案登記</text:p>
            <text:p text:style-name="P48"><text:span text:style-name="T49">地址</text:span>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通訊地址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填表人姓名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公務聯絡電話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3">
            <text:p text:style-name="P68"><text:span text:style-name="T69">獲</text:span><text:span text:style-name="T70">補</text:span><text:span text:style-name="T71">(捐)</text:span><text:span text:style-name="T72">助</text:span><text:span text:style-name="T73">或委託</text:span></text:p>
            <text:p text:style-name="P74"><text:span text:style-name="T75">計畫</text:span></text:p>
          </table:table-cell>
          <table:table-cell table:style-name="TableCell76" table:number-rows-spanned="3">
            <text:p text:style-name="P77">第<text:s text:c="4"/></text:p>
            <text:p text:style-name="P78"/>
            <text:p text:style-name="P79"/>
            <text:p text:style-name="P80">案</text:p>
          </table:table-cell>
          <table:table-cell table:style-name="TableCell81">
            <text:p text:style-name="P82">計畫名稱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教育部核定</text:p>
            <text:p text:style-name="P90">日期及文號</text:p>
          </table:table-cell>
          <table:table-cell table:style-name="TableCell91" table:number-columns-spanned="6">
            <text:p text:style-name="P92"><text:s/><text:s text:c="2"/>年 <text:s text:c="2"/>月 <text:s/>日臺教學（<text:s/>）字第 <text:s text:c="2"/><text:s/><text:s text:c="4"/>號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是否已完成核結</text:span></text:p>
          </table:table-cell>
          <table:table-cell table:style-name="TableCell99" table:number-columns-spanned="6">
            <text:p text:style-name="P100"><text:span text:style-name="T101">□</text:span><text:span text:style-name="T102">否<text:s/></text:span><text:span text:style-name="T103"><text:s text:c="2"/></text:span></text:p>
            <text:p text:style-name="P104"><text:span text:style-name="T105">□</text:span><text:span text:style-name="T106">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<text:span text:style-name="T110">獲補</text:span><text:span text:style-name="T111">(捐)</text:span><text:span text:style-name="T112">助</text:span><text:span text:style-name="T113">或委託</text:span></text:p>
            <text:p text:style-name="P114"><text:span text:style-name="T115">計畫</text:span></text:p>
          </table:table-cell>
          <table:table-cell table:style-name="TableCell116" table:number-rows-spanned="3">
            <text:p text:style-name="P117">第<text:s text:c="4"/></text:p>
            <text:p text:style-name="P118"/>
            <text:p text:style-name="P119"/>
            <text:p text:style-name="P120">案</text:p>
          </table:table-cell>
          <table:table-cell table:style-name="TableCell121">
            <text:p text:style-name="P122">計畫名稱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教育部核定</text:p>
            <text:p text:style-name="P130">日期及文號</text:p>
          </table:table-cell>
          <table:table-cell table:style-name="TableCell131" table:number-columns-spanned="6">
            <text:p text:style-name="P132"><text:s/><text:s text:c="2"/>年 <text:s text:c="2"/>月 <text:s/>日臺○○(<text:s/>）字第 <text:s text:c="7"/>號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是否已完成核結</text:span></text:p>
          </table:table-cell>
          <table:table-cell table:style-name="TableCell139" table:number-columns-spanned="6">
            <text:p text:style-name="P140"><text:span text:style-name="T141">□</text:span><text:span text:style-name="T142">否<text:s/></text:span><text:span text:style-name="T143"><text:s text:c="2"/></text:span></text:p>
            <text:p text:style-name="P144"><text:span text:style-name="T145">□</text:span><text:span text:style-name="T146">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6">
            <text:p text:style-name="P155"><text:span text:style-name="T156">（</text:span><text:span text:style-name="T157">表格</text:span><text:span text:style-name="T158">不</text:span><text:span text:style-name="T159">敷使用時請自行增加</text:span><text:span text:style-name="T1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聲明事項</text:span></text:p>
          </table:table-cell>
          <table:covered-table-cell/>
          <table:table-cell table:style-name="TableCell165" table:number-columns-spanned="7">
            <text:list text:style-name="LFO3" text:continue-numbering="true">
              <text:list-item>
                <text:p text:style-name="P166">是否依人民團體法、財團法人法、社會團體財務處理辦法及會計制度等有關規定辦理業(會)務或財務運作</text:p>
              </text:list-item>
            </text:list>
            <text:p text:style-name="P167">（1）□是。</text:p>
            <text:p text:style-name="P168">（2）□否(原因說明：<text:s/><text:s text:c="24"/>)</text:p>
            <text:p text:style-name="P169"/>
            <text:p text:style-name="P170">2.是否依有關規定妥善保管本案各項支用單據</text:p>
            <text:p text:style-name="P171">（1）□是。</text:p>
            <text:p text:style-name="P172"><text:span text:style-name="T173">（2）□否</text:span><text:span text:style-name="T174">(原因說明</text:span><text:span text:style-name="T175">：</text:span><text:span text:style-name="T176"><text:s/></text:span><text:span text:style-name="T177"><text:s text:c="2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受補(捐)助或<text:soft-page-break/>委託團體簽章</text:p>
          </table:table-cell>
          <table:covered-table-cell/>
          <table:table-cell table:style-name="TableCell181" table:number-columns-spanned="2">
            <text:p text:style-name="P182">填表人</text:p>
          </table:table-cell>
          <table:covered-table-cell/>
          <table:table-cell table:style-name="TableCell183" table:number-columns-spanned="2">
            <text:p text:style-name="P184">負責人</text:p>
          </table:table-cell>
          <table:covered-table-cell/>
          <table:table-cell table:style-name="TableCell185" table:number-columns-spanned="2">
            <text:p text:style-name="P186">團體印信</text:p>
          </table: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>
            <text:p text:style-name="P194"/>
          </table:table-cell>
        </table:table-row>
      </table:table>
      <text:p text:style-name="P195">備註：</text:p>
      <text:list text:style-name="LFO1" text:continue-numbering="true">
        <text:list-item>
          <text:p text:style-name="P196">依據行政院110年5月10日院授主預字第1100101237號函修正「中央政府各機關對民間團體及個人補（捐）助預算執行應注意事項」辦理。</text:p>
        </text:list-item>
        <text:list-item>
          <text:p text:style-name="P197">受教育部(以下簡稱本部)行政委託或依政府採購法第105條第1項第3款規定辦理委託之團體，如設有辦理會計事務並妥為保管會計憑證、帳冊及收支結算表等之人員，得同意留存原始憑證，憑證如須提前銷毀，或有毀損、滅失等情事時，應敘明原因及處理情形函報本部同意後辦理。</text:p>
        </text:list-item>
        <text:list-item>
          <text:p text:style-name="P198">受教育部(以下簡稱本部)補(捐)助團體之會計憑證、帳冊等之保存、管理及銷毀憑證，依財團法人法、社會團體財務處理辦法及會計制度等相關規定辦理。</text:p>
        </text:list-item>
        <text:list-item>
          <text:p text:style-name="P199">本聲明書請於文到5日內填寫完畢並完成用印後，以公文函送「教育部○○○司（10051臺北市中正區中山南路5號）」辦理。</text:p>
        </text:list-item>
      </text:list>
      <text:p text:style-name="P200"><text:span text:style-name="T201">五</text:span><text:span text:style-name="T202">、獲補助計畫</text:span><text:span text:style-name="T203">欄</text:span><text:span text:style-name="T204">，表格如不敷使用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6in" text:list-level-position-and-space-mode="label-alignment">
          <style:list-level-label-alignment text:label-followed-by="listtab" fo:margin-left="0.8958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玉?</meta:initial-creator>
    <dc:creator>韓智瀅</dc:creator>
    <meta:creation-date>2022-07-06T04:07:00Z</meta:creation-date>
    <dc:date>2022-07-06T04:07:00Z</dc:date>
    <meta:print-date>2021-07-30T03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