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line-height="0.917cm" style:snap-to-layout-grid="false">
        <style:tab-stops>
          <style:tab-stop style:position="12.658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margin-left="0cm" fo:margin-right="0cm" fo:text-indent="2.963cm" style:auto-text-indent="false" style:page-number="auto"/>
      <style:text-properties style:font-name="標楷體" fo:font-size="24pt" style:font-name-asian="標楷體1" style:font-size-asian="24pt" style:font-size-complex="24pt"/>
    </style:style>
    <style:style style:name="P5" style:family="paragraph" style:parent-style-name="Standard">
      <style:paragraph-properties fo:margin-left="0cm" fo:margin-right="0cm" fo:text-indent="1.482cm" style:auto-text-indent="false"/>
    </style:style>
    <style:style style:name="P6" style:family="paragraph" style:parent-style-name="Standard">
      <style:paragraph-properties fo:margin-left="0cm" fo:margin-right="0cm" fo:line-height="0.917cm" fo:text-indent="1.27cm" style:auto-text-indent="false" style:snap-to-layout-grid="false"/>
    </style:style>
    <style:style style:name="P7" style:family="paragraph" style:parent-style-name="Standard">
      <style:paragraph-properties fo:margin-top="1.27cm" fo:margin-bottom="0cm" loext:contextual-spacing="false" style:snap-to-layout-grid="false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fo:color="#a6a6a6" style:font-name="標楷體" fo:font-size="18pt" style:font-name-asian="標楷體1" style:font-size-asian="18pt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2cm" fo:margin-right="0.355cm" fo:margin-top="0.153cm" fo:margin-bottom="0.16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>
      <style:graphic-properties draw:stroke="solid" svg:stroke-width="0.035cm" svg:stroke-color="#a6a6a6" draw:stroke-linejoin="miter" draw:fill="none" draw:textarea-vertical-align="top" draw:auto-grow-height="false" fo:min-height="2.503cm" fo:min-width="2.972cm" fo:padding-top="0.125cm" fo:padding-bottom="0.125cm" fo:padding-left="0.25cm" fo:padding-right="0.25cm" fo:wrap-option="wrap" fo:margin-left="0.318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draw:custom-shape text:anchor-type="paragraph" style:rel-height="20%" draw:z-index="0" draw:name="文字方塊 1" draw:style-name="gr1" draw:text-style-name="P11" svg:width="4.7cm" svg:height="0.805cm" svg:x="0.344cm" svg:y="0.009cm"><text:p text:style-name="P10"><text:span text:style-name="T1">附件2-領據參考格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領 <text:s text:c="3"/>據</text:span></text:p>
      <text:p text:style-name="Standard"><text:span text:style-name="T3"><text:s text:c="4"/>茲領到教育部部分補助本單位辦理「</text:span><text:span text:style-name="T4"> <text:s text:c="17"/></text:span><text:span text:style-name="T3">」</text:span></text:p>
      <text:p text:style-name="Standard"><text:span text:style-name="T3">活動經費新臺幣</text:span><text:span text:style-name="T4"> <text:s text:c="8"/></text:span><text:span text:style-name="T3">元整。</text:span></text:p>
      <text:p text:style-name="Standard"><text:span text:style-name="T3"><text:s text:c="4"/>此致</text:span></text:p>
      <text:p text:style-name="Standard"><draw:custom-shape text:anchor-type="paragraph" draw:z-index="1" draw:name="矩形 2" draw:style-name="gr2" draw:text-style-name="P12" svg:width="3.472cm" svg:height="2.752cm" svg:x="12.173cm" svg:y="0.4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教育部</text:span></text:p>
      <text:p text:style-name="P2"><text:span text:style-name="T3"><text:s text:c="4"/>立據單位：<text:tab/></text:span><text:span text:style-name="T5">機關大印</text:span><text:bookmark text:name="_GoBack"/></text:p>
      <text:p text:style-name="P6"><text:span text:style-name="T3">統一編號：</text:span></text:p>
      <text:p text:style-name="P6"><text:span text:style-name="T3">立案登記地址：</text:span></text:p>
      <text:p text:style-name="P7"><text:span text:style-name="T3"><text:s text:c="4"/>負責人(請蓋印鑑)：</text:span></text:p>
      <text:p text:style-name="P7"><text:span text:style-name="T3"><text:s text:c="4"/>出納(請蓋印鑑)：</text:span></text:p>
      <text:p text:style-name="P3"><text:span text:style-name="T3"><text:s text:c="2"/></text:span><text:span text:style-name="T1"><text:s text:c="2"/>(不能與會計同一人，若無出納請以經手人代替)</text:span></text:p>
      <text:p text:style-name="P7"><text:span text:style-name="T3"><text:s text:c="4"/>會計(請蓋印鑑)：</text:span></text:p>
      <text:p text:style-name="P7"><text:span text:style-name="T3"><text:s text:c="4"/>匯入帳戶之金融機構名稱（含分行別）：</text:span></text:p>
      <text:p text:style-name="P1"/>
      <text:p text:style-name="P8"><text:span text:style-name="T3"><text:s text:c="4"/>帳戶名稱：</text:span></text:p>
      <text:p text:style-name="P3"><text:span text:style-name="T3"><text:s text:c="2"/></text:span><text:span text:style-name="T1"><text:s text:c="2"/>(應與受補助機構名稱相同)</text:span></text:p>
      <text:p text:style-name="P8"><text:span text:style-name="T3"><text:s text:c="4"/>帳號： <text:s text:c="26"/></text:span></text:p>
      <text:p text:style-name="P3"><text:span text:style-name="T3"><text:s text:c="3"/>【請檢附存摺影本】</text:span></text:p>
      <text:p text:style-name="P9"><text:span text:style-name="T3">中華民國 <text:s text:c="5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玉?</meta:initial-creator>
    <dc:creator>黃茹舷</dc:creator>
    <meta:editing-cycles>6</meta:editing-cycles>
    <meta:creation-date>2016-01-14T09:43:00</meta:creation-date>
    <dc:date>2020-01-20T02:18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169" meta:character-count="294" meta:non-whitespace-character-count="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