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02cm" fo:margin-left="0.492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1.369cm"/>
    </style:style>
    <style:style style:name="表格1.I" style:family="table-column">
      <style:table-column-properties style:column-width="5.382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B1" style:family="table-cell">
      <style:table-cell-properties style:vertical-align="top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0.66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9" style:family="table-row">
      <style:table-row-properties style:min-row-height="3.006cm" fo:keep-together="auto"/>
    </style:style>
    <style:style style:name="表格1.10" style:family="table-row">
      <style:table-row-properties style:min-row-height="3.201cm" fo:keep-together="auto"/>
    </style:style>
    <style:style style:name="表格1.14" style:family="table-row">
      <style:table-row-properties style:min-row-height="1.834cm" fo:keep-together="auto"/>
    </style:style>
    <style:style style:name="表格2" style:family="table">
      <style:table-properties style:width="16.85cm" fo:margin-left="0.155cm" table:align="left" style:writing-mode="lr-tb"/>
    </style:style>
    <style:style style:name="表格2.A" style:family="table-column">
      <style:table-column-properties style:column-width="1.67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2.254cm"/>
    </style:style>
    <style:style style:name="表格2.D" style:family="table-column">
      <style:table-column-properties style:column-width="2.875cm"/>
    </style:style>
    <style:style style:name="表格2.E" style:family="table-column">
      <style:table-column-properties style:column-width="2.87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="0cm" fo:border-left="1.1pt solid #000000" fo:border-right="1.1pt solid #000000" fo:border-top="1.1pt solid #000000" fo:border-bottom="0.7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="0cm" fo:border-left="1.1pt solid #000000" fo:border-right="0.75pt solid #000000" fo:border-top="0.75pt solid #000000" fo:border-bottom="none" style:writing-mode="lr-tb"/>
    </style:style>
    <style:style style:name="表格2.B2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2.D2" style:family="table-cell">
      <style:table-cell-properties style:vertical-align="middle" fo:padding="0cm" fo:border="0.75pt solid #000000" style:writing-mode="lr-tb"/>
    </style:style>
    <style:style style:name="表格2.D3" style:family="table-cell">
      <style:table-cell-properties style:vertical-align="middle" fo:padding="0cm" fo:border-left="0.75pt solid #000000" fo:border-right="1.1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="0cm" fo:border-left="1.1pt solid #000000" fo:border-right="0.75pt solid #000000" fo:border-top="0.75pt solid #000000" fo:border-bottom="0.7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0.423cm" style:auto-text-indent="false" style:page-number="auto" fo:break-before="page"/>
    </style:style>
    <style:style style:name="P2" style:family="paragraph" style:parent-style-name="Standard">
      <style:paragraph-properties fo:margin-left="-0.12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left="-0.123cm" fo:margin-right="0cm" fo:line-height="0.564cm" fo:text-indent="0.741cm" style:auto-text-indent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-0.9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76cm" fo:hyphenation-ladder-count="no-limit" fo:padding="0cm" fo:border="none" style:shadow="none" style:vertical-align="auto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847cm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標楷體" style:font-size-complex="14pt" style:text-scale="105%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微軟正黑體" style:font-size-complex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0.635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微軟正黑體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language-asian="en" style:country-asian="US" style:font-name-complex="微軟正黑體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 style:snap-to-layout-grid="false"/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 style:snap-to-layout-grid="false"/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58cm" fo:margin-right="0.247cm" style:line-height-at-least="0.106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line-height-at-least="0.847cm" fo:text-align="end" style:justify-single-word="false" fo:hyphenation-ladder-count="no-limit" fo:padding="0cm" fo:border="none" style:shadow="none" style:vertical-align="auto"/>
      <style:text-properties style:font-name="標楷體" style:letter-kerning="false" style:font-name-asian="標楷體" style:font-name-complex="微軟正黑體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56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 style:list-style-name="WW8Num1">
      <style:paragraph-properties fo:margin-left="0.63cm" fo:margin-right="0cm" fo:line-height="0.494cm" fo:text-indent="-0.63cm" style:auto-text-indent="false"/>
    </style:style>
    <style:style style:name="P30" style:family="paragraph" style:parent-style-name="Standard">
      <style:paragraph-properties fo:margin-left="0cm" fo:margin-right="0cm" fo:text-indent="1.482cm" style:auto-text-indent="false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34" style:family="paragraph" style:parent-style-name="Standard">
      <style:paragraph-properties fo:margin-left="1.27cm" fo:margin-right="0.247cm" fo:line-height="0.635cm" fo:text-align="justify" style:justify-single-word="false" fo:text-indent="-0.847cm" style:auto-text-indent="false" style:snap-to-layout-grid="false">
        <style:tab-stops>
          <style:tab-stop style:position="2.598cm"/>
        </style:tab-stops>
      </style:paragraph-properties>
    </style:style>
    <style:style style:name="P35" style:family="paragraph" style:parent-style-name="Standard">
      <style:paragraph-properties fo:margin-left="1.27cm" fo:margin-right="-0.252cm" fo:line-height="0.635cm" fo:text-align="justify" style:justify-single-word="false" fo:text-indent="-0.847cm" style:auto-text-indent="false" style:snap-to-layout-grid="false">
        <style:tab-stops>
          <style:tab-stop style:position="2.598cm"/>
        </style:tab-stops>
      </style:paragraph-properties>
    </style:style>
    <style:style style:name="P36" style:family="paragraph" style:parent-style-name="Standard">
      <style:paragraph-properties fo:margin-left="1.693cm" fo:margin-right="0.247cm" fo:line-height="0.635cm" fo:text-align="justify" style:justify-single-word="false" fo:text-indent="-1.27cm" style:auto-text-indent="false" style:snap-to-layout-grid="false">
        <style:tab-stops>
          <style:tab-stop style:position="3.022cm"/>
        </style:tab-stops>
      </style:paragraph-properties>
    </style:style>
    <style:style style:name="P37" style:family="paragraph" style:parent-style-name="Standard">
      <style:paragraph-properties fo:margin-left="1.058cm" fo:margin-right="0.247cm" style:line-height-at-least="0.106cm" fo:text-indent="0cm" style:auto-text-indent="false" style:snap-to-layout-grid="false"/>
    </style:style>
    <style:style style:name="P38" style:family="paragraph" style:parent-style-name="Standard">
      <style:paragraph-properties style:line-height-at-least="0.847cm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paragraph-properties style:line-height-at-least="0.847cm" fo:text-align="center" style:justify-single-word="false" fo:hyphenation-ladder-count="no-limit" fo:break-before="pag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02cm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" style:font-size-complex="14pt"/>
    </style:style>
    <style:style style:name="T16" style:family="text">
      <style:text-properties style:font-name="標楷體" fo:font-size="14pt" fo:letter-spacing="-0.042cm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20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language-asian="en" style:country-asian="US" style:font-name-complex="微軟正黑體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 style:text-scale="105%"/>
    </style:style>
    <style:style style:name="T24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 style:text-scale="105%"/>
    </style:style>
    <style:style style:name="T25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 style:text-scale="105%"/>
    </style:style>
    <style:style style:name="T26" style:family="text">
      <style:text-properties style:font-name="標楷體" fo:font-size="14pt" fo:letter-spacing="-0.002cm" style:text-underline-style="solid" style:text-underline-width="auto" style:text-underline-color="font-color" style:letter-kerning="false" style:font-name-asian="標楷體" style:font-size-asian="14pt" style:font-name-complex="標楷體" style:font-size-complex="14pt" style:text-scale="105%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letter-kerning="false" style:font-name-asian="標楷體" style:font-name-complex="微軟正黑體"/>
    </style:style>
    <style:style style:name="T30" style:family="text">
      <style:text-properties style:font-name-complex="標楷體"/>
    </style:style>
    <style:style style:name="T31" style:family="text">
      <style:text-properties fo:font-weight="bold" style:language-asian="en" style:country-asian="US" style:font-weight-asian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loext:opacity="100%"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color="#000000" loext:opacity="100%" fo:font-size="14pt" fo:font-weight="bold" style:font-size-asian="14pt" style:font-weight-asian="bold" style:font-size-complex="14pt"/>
    </style:style>
    <style:style style:name="T37" style:family="text">
      <style:text-properties fo:color="#0000ff" loext:opacity="100%" style:font-name="標楷體" style:font-name-asian="標楷體" style:font-name-complex="標楷體"/>
    </style:style>
    <style:style style:name="T38" style:family="text">
      <style:text-properties style:font-name-asian="Times New Roman"/>
    </style:style>
    <style:style style:name="T39" style:family="text">
      <style:text-properties fo:color="#767171" loext:opacity="100%"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40" style:family="text">
      <style:text-properties fo:color="#767171" loext:opacity="100%"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41" style:family="text">
      <style:text-properties style:font-name-complex="微軟正黑體"/>
    </style:style>
    <style:style style:name="T42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2">附表</text:span></text:span><text:span text:style-name="WW-預設段落字型"><text:span text:style-name="T2">6</text:span></text:span></text:p>
      <text:p text:style-name="P2"><text:span text:style-name="WW-預設段落字型"><text:span text:style-name="T5">「教育部補助辦理終身學習活動實施要點」</text:span></text:span><text:span text:style-name="WW-預設段落字型"><text:span text:style-name="T11">成果報告表</text:span></text:span></text:p>
      <text:p text:style-name="P5"><text:span text:style-name="WW-預設段落字型"><text:span text:style-name="T12">填表日期：　　　年　　　月　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3"><text:span text:style-name="WW-預設段落字型"><text:span text:style-name="T14">計畫名稱</text:span></text:span></text:p>
          </table:table-cell>
          <table:table-cell table:style-name="表格1.B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<text:span text:style-name="WW-預設段落字型"><text:span text:style-name="T34">填表人/聯絡人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34">姓名</text:span></text:span></text:p>
          </table:table-cell>
          <table:covered-table-cell/>
          <table:table-cell table:style-name="表格1.G1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3"><text:span text:style-name="WW-預設段落字型"><text:span text:style-name="T14">主辦單位</text:span></text:span></text:p>
          </table:table-cell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34">電話</text:span></text:span></text:p>
          </table:table-cell>
          <table:covered-table-cell/>
          <table:table-cell table:style-name="表格1.G1" office:value-type="string">
            <text:p text:style-name="P27"/>
          </table:table-cell>
        </table:table-row>
        <table:table-row table:style-name="表格1.4">
          <table:table-cell table:style-name="表格1.A3" office:value-type="string">
            <text:p text:style-name="P3"><text:span text:style-name="WW-預設段落字型"><text:span text:style-name="T14">補助金額</text:span></text:span></text:p>
          </table:table-cell>
          <table:table-cell table:style-name="表格1.A3" table:number-columns-spanned="5" office:value-type="string">
            <text:p text:style-name="Standard"><text:span text:style-name="WW-預設段落字型"><text:span text:style-name="T12">新臺幣 <text:s text:c="9"/>　 <text:s text:c="5"/>元</text:span>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34">傳真</text:span></text:span></text:p>
          </table:table-cell>
          <table:covered-table-cell/>
          <table:table-cell table:style-name="表格1.G1" office:value-type="string">
            <text:p text:style-name="P27"/>
          </table:table-cell>
        </table:table-row>
        <table:table-row table:style-name="表格1.3">
          <table:table-cell table:style-name="表格1.G1" office:value-type="string">
            <text:p text:style-name="P28"><text:span text:style-name="WW-預設段落字型"><text:span text:style-name="T14">活動場次</text:span></text:span></text:p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36">E-mail</text:span></text:span></text:p>
          </table:table-cell>
          <table:covered-table-cell/>
          <table:table-cell table:style-name="表格1.G1" office:value-type="string">
            <text:p text:style-name="P27"/>
          </table:table-cell>
        </table:table-row>
        <table:table-row table:style-name="表格1.3">
          <table:table-cell table:style-name="表格1.G1" office:value-type="string">
            <text:p text:style-name="P28"><text:span text:style-name="WW-預設段落字型"><text:span text:style-name="T14">參與對象</text:span></text:span></text:p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34">通訊地址</text:span></text:span></text:p>
            <text:p text:style-name="P4"><text:span text:style-name="WW-預設段落字型"><text:span text:style-name="T35">(含郵遞區號)</text:span></text:span></text:p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3"><text:span text:style-name="WW-預設段落字型"><text:span text:style-name="T16">參與人數/次</text:span></text:span></text:p>
          </table:table-cell>
          <table:table-cell table:style-name="表格1.A7" office:value-type="string">
            <text:p text:style-name="P3"><text:span text:style-name="WW-預設段落字型"><text:span text:style-name="T14">男</text:span></text:span></text:p>
          </table:table-cell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3"><text:span text:style-name="WW-預設段落字型"><text:span text:style-name="T14">女</text:span></text:span></text:p>
          </table:table-cell>
          <table:covered-table-cell/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3"><text:span text:style-name="WW-預設段落字型"><text:span text:style-name="T14">合計</text:span></text:span></text:p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28"><text:span text:style-name="WW-預設段落字型"><text:span text:style-name="T14">活動時間</text:span></text:span></text:p>
          </table:table-cell>
          <table:table-cell table:style-name="表格1.A3" table:number-columns-spanned="8" office:value-type="string">
            <text:p text:style-name="P30"><text:span text:style-name="WW-預設段落字型"><text:span text:style-name="T12">年 　　 月 　　 日起至　　 <text:s/>年 <text:s/>　　月　 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office:value-type="string">
            <text:p text:style-name="P32"><text:span text:style-name="WW-預設段落字型"><text:span text:style-name="T14">執行成果說明</text:span></text:span></text:p>
            <text:p text:style-name="P32"><text:span text:style-name="WW-預設段落字型"><text:span text:style-name="T27">（800字以上）</text:span></text:span></text:p>
          </table:table-cell>
          <table:table-cell table:style-name="表格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office:value-type="string">
            <text:p text:style-name="P3"><text:span text:style-name="WW-預設段落字型"><text:span text:style-name="T14">效益評估</text:span></text:span></text:p>
            <text:p text:style-name="P3"><text:span text:style-name="WW-預設段落字型"><text:span text:style-name="T27">（400字以上）</text:span></text:span></text:p>
          </table:table-cell>
          <table:table-cell table:style-name="表格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WW-預設段落字型"><text:span text:style-name="T14">其他</text:span></text:span></text:p>
          </table:table-cell>
          <table:table-cell table:style-name="表格1.A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office:value-type="string">
            <text:p text:style-name="P6"><text:span text:style-name="WW-預設段落字型"><text:span text:style-name="T14">需提報</text:span></text:span></text:p>
            <text:p text:style-name="P6"><text:span text:style-name="WW-預設段落字型"><text:span text:style-name="T14">資料</text:span></text:span></text:p>
          </table:table-cell>
          <table:table-cell table:style-name="表格1.A3" table:number-columns-spanned="8" office:value-type="string">
            <text:list xml:id="list395201619" text:style-name="WW8Num1">
              <text:list-item>
                <text:p text:style-name="P29"><text:span text:style-name="WW-預設段落字型"><text:span text:style-name="T1">實施計畫（含活動流程、議程、課表等）</text:span></text:span></text:p>
              </text:list-item>
              <text:list-item>
                <text:p text:style-name="P29"><text:span text:style-name="WW-預設段落字型"><text:span text:style-name="T1">辦理研習、培訓、課程、研討會與會議等，請檢附講義、手冊、課程教材、會議資料、紀錄、簽到表影本等相關辦理情形資料。</text:span></text:span></text:p>
              </text:list-item>
              <text:list-item>
                <text:p text:style-name="P29"><text:span text:style-name="WW-預設段落字型"><text:span text:style-name="T1">請提供10張以上計畫執行照片並附上文字說明。</text:span></text:span></text:p>
              </text:list-item>
              <text:list-item>
                <text:p text:style-name="P29"><text:span text:style-name="WW-預設段落字型"><text:span text:style-name="T1">補助經費項目如包含宣傳海報、傳單、布條等費用，請附上相關照片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rows-spanned="2" office:value-type="string">
            <text:p text:style-name="P32"><text:span text:style-name="WW-預設段落字型"><text:span text:style-name="T14">申請單位用印</text:span></text:span></text:p>
          </table:table-cell>
          <table:table-cell table:style-name="表格1.A3" table:number-columns-spanned="3" office:value-type="string">
            <text:p text:style-name="P32"><text:span text:style-name="WW-預設段落字型"><text:span text:style-name="T14">負責人</text:span>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32"><text:span text:style-name="WW-預設段落字型"><text:span text:style-name="T14">填表人</text:span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32"><text:span text:style-name="WW-預設段落字型"><text:span text:style-name="T14">單位印信</text:span></text:span></text:p>
          </table:table-cell>
          <table:covered-table-cell/>
        </table:table-row>
        <table:table-row table:style-name="表格1.14"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</table:table-row>
      </table:table>
      <text:p text:style-name="P23">※「成果報告表」填表說明：</text:p>
      <text:p text:style-name="P33"><text:span text:style-name="WW-預設段落字型"><text:span text:style-name="T1">一、本表適用對象：民間團體、國立社教機構、國立研究機關（構）。</text:span></text:span></text:p>
      <text:p text:style-name="P34"><text:span text:style-name="WW-預設段落字型"><text:span text:style-name="T1">二、本表可於教育部終身教育司網站（</text:span></text:span><text:a xlink:type="simple" xlink:href="http://depart.moe.edu.tw/ED2400/" office:target-frame-name="_blank" xlink:show="new" text:style-name="Internet_20_link" text:visited-style-name="Visited_20_Internet_20_Link"><text:span text:style-name="Internet_20_link"><text:span text:style-name="T37">http://depart.moe.edu.tw/ED2400/</text:span></text:span></text:a><text:span text:style-name="WW-預設段落字型"><text:span text:style-name="T1">）/「資料下載」區下 載，如不敷使用，另以A4用紙依規定格式填寫附加之。</text:span></text:span></text:p>
      <text:p text:style-name="P34"><text:span text:style-name="WW-預設段落字型"><text:span text:style-name="T1">三、計畫結案：於活動結束後2個月內，應檢附經費收支結算表（附表3）、成果報告表（附表4）、併同需提報之詳細成果資料，以正式公文函送教育部辦理核結。</text:span></text:span></text:p>
      <text:p text:style-name="P35"><text:span text:style-name="WW-預設段落字型"><text:span text:style-name="T1">四、</text:span></text:span><text:span text:style-name="WW-預設段落字型"><text:span text:style-name="T28">「執行成果說明」：</text:span></text:span></text:p>
      <text:p text:style-name="P35"><text:span text:style-name="WW-預設段落字型"><text:span text:style-name="T1">（一）請說明活動內容、計畫執行過程、辦理情形等。</text:span></text:span></text:p>
      <text:p text:style-name="P36"><text:bookmark-start text:name="_Hlk155617495"/><text:soft-page-break/><text:span text:style-name="WW-預設段落字型"><text:span text:style-name="T1">（二）辦理研習、培訓、課程、研討</text:span></text:span><text:bookmark-end text:name="_Hlk155617495"/><text:span text:style-name="WW-預設段落字型"><text:span text:style-name="T1">會等，請列出課程表及辦理時間地點，並請說明講師背景資料（請註明內聘或外聘）。</text:span></text:span></text:p>
      <text:p text:style-name="P36"><text:span text:style-name="T38"><text:s/></text:span><text:span text:style-name="WW-預設段落字型"><text:span text:style-name="T1">（</text:span></text:span><text:span text:style-name="WW-預設段落字型"><text:span text:style-name="T1">三</text:span></text:span><text:span text:style-name="WW-預設段落字型"><text:span text:style-name="T1">）</text:span></text:span><text:span text:style-name="WW-預設段落字型"><text:span text:style-name="T1">活動簽到表請依附件格式編寫。</text:span></text:span></text:p>
      <text:p text:style-name="P35"><text:span text:style-name="WW-預設段落字型"><text:span text:style-name="T1">五、</text:span></text:span><text:span text:style-name="WW-預設段落字型"><text:span text:style-name="T28">「效益評估」：</text:span></text:span></text:p>
      <text:p text:style-name="P37"><text:span text:style-name="WW-預設段落字型"><text:span text:style-name="T1">請說明辦理本項計畫是否達到原活動計畫目的、目標，參與人數（次）等，以及辦理本項計畫是否達到「教育部補助辦理終身學習活動實施要點」推動終身學習或社區教育等目的。</text:span></text:span></text:p>
      <text:p text:style-name="P24"/>
      <text:p text:style-name="P24"/>
      <text:p text:style-name="P24"/>
      <text:p text:style-name="P25"/>
      <text:p text:style-name="P39"><text:span text:style-name="T7">11</text:span><text:span text:style-name="T7">3</text:span><text:span text:style-name="T7">年</text:span><text:span text:style-name="T7">度</text:span><text:span text:style-name="T9"> <text:s text:c="12"/></text:span><text:span text:style-name="T39">課程/活動</text:span><text:span text:style-name="T7">簽到</text:span><text:span text:style-name="T7">表</text:span></text:p>
      <text:p text:style-name="P17"/>
      <text:p text:style-name="P38"><text:span text:style-name="T18">辦理</text:span><text:span text:style-name="T18">單位</text:span><text:span text:style-name="T18">：</text:span><text:span text:style-name="T23"> <text:s text:c="7"/></text:span><text:span text:style-name="T40">協（學）會</text:span><text:span text:style-name="T18"> <text:s text:c="10"/></text:span></text:p>
      <text:p text:style-name="P38"><text:span text:style-name="T24">執行計畫期間：11</text:span><text:span text:style-name="T24">3</text:span><text:span text:style-name="T24">年</text:span><text:span text:style-name="T26"> <text:s/></text:span><text:span text:style-name="T24">月</text:span><text:span text:style-name="T26"> <text:s/></text:span><text:span text:style-name="T24">日至11</text:span><text:span text:style-name="T24">3</text:span><text:span text:style-name="T24">年</text:span><text:span text:style-name="T26"> <text:s/></text:span><text:span text:style-name="T24">月</text:span><text:span text:style-name="T26"> <text:s/></text:span><text:span text:style-name="T24">日止</text:span><text:span text:style-name="T24"> <text:s text:c="31"/></text:span></text:p>
      <text:p text:style-name="P26">單位：人數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row table:style-name="表格2.1">
          <table:table-cell table:style-name="表格2.A1" table:number-columns-spanned="7" office:value-type="string">
            <text:p text:style-name="P15"><text:span text:style-name="T30"><text:s/></text:span><text:span text:style-name="T41">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8">場次</text:p>
          </table:table-cell>
          <table:table-cell table:style-name="表格2.B2" table:number-rows-spanned="3" office:value-type="string">
            <text:p text:style-name="P16">日期</text:p>
          </table:table-cell>
          <table:table-cell table:style-name="表格2.B2" table:number-rows-spanned="3" office:value-type="string">
            <text:p text:style-name="P16">課程內容</text:p>
          </table:table-cell>
          <table:table-cell table:style-name="表格2.D2" table:number-columns-spanned="4" office:value-type="string">
            <text:p text:style-name="P18">簽到處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2" office:value-type="string">
            <text:p text:style-name="P20">男</text:p>
          </table:table-cell>
          <table:covered-table-cell/>
          <table:table-cell table:style-name="表格2.D2" table:number-columns-spanned="2" office:value-type="string">
            <text:p text:style-name="P19">女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8">會員</text:p>
          </table:table-cell>
          <table:table-cell table:style-name="表格2.D3" office:value-type="string">
            <text:p text:style-name="P18">非會員</text:p>
          </table:table-cell>
          <table:table-cell table:style-name="表格2.D2" office:value-type="string">
            <text:p text:style-name="P19">會員</text:p>
          </table:table-cell>
          <table:table-cell table:style-name="表格2.D2" office:value-type="string">
            <text:p text:style-name="P19">非會員</text:p>
          </table:table-cell>
        </table:table-row>
        <table:table-row table:style-name="表格2.1">
          <table:table-cell table:style-name="表格2.A5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  <table:table-row table:style-name="表格2.1">
          <table:table-cell table:style-name="表格2.A5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  <table:table-row table:style-name="表格2.1">
          <table:table-cell table:style-name="表格2.A5" table:number-columns-spanned="2" office:value-type="string">
            <text:p text:style-name="P40"><text:span text:style-name="T20">總</text:span><text:span text:style-name="T21">計</text:span></text:p>
          </table:table-cell>
          <table:covered-table-cell/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  <table:table-row table:style-name="表格2.1">
          <table:table-cell table:style-name="表格2.A5" office:value-type="string">
            <text:p text:style-name="P18">備註</text:p>
          </table:table-cell>
          <table:table-cell table:style-name="表格2.D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填寫注意事項：</text:p>
      <text:p text:style-name="P31"><text:span text:style-name="T12">1.請依該學員身分</text:span><text:bookmark-start text:name="_Hlk155618702"/><text:span text:style-name="T12">「會員」</text:span><text:bookmark-end text:name="_Hlk155618702"/><text:span text:style-name="T12">或「非會員」填寫。</text:span></text:p>
      <text:p text:style-name="P31"><text:span text:style-name="T12">2.如有特殊事項須說明，請敘明於統計表下方「備註」欄。</text:span></text:p>
      <text:p text:style-name="P11">3.表格如不敷使用，請自行增列。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洪玉?</meta:initial-creator>
    <meta:creation-date>2020-01-16T08:05:00</meta:creation-date>
    <dc:creator>張淇瑞</dc:creator>
    <dc:date>2024-01-08T15:05:00</dc:date>
    <meta:editing-cycles>2</meta:editing-cycles>
    <meta:editing-duration>PT23M</meta:editing-duration>
    <meta:generator>MODA_ODF_Application_Tools/3.5.5.5.1$Windows_X86_64 LibreOffice_project/2400664dc58dcb0ebf6fa60ed771977be6c7395f</meta:generator>
    <meta:document-statistic meta:table-count="2" meta:image-count="0" meta:object-count="0" meta:page-count="3" meta:paragraph-count="68" meta:word-count="788" meta:character-count="964" meta:non-whitespace-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