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423in" fo:margin-left="0.3312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-0.0416in" style:text-position="-8.3% 100%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fo:text-align="center" fo:margin-top="0.0166in" fo:margin-bottom="0in" fo:line-height="100%" fo:margin-left="2.7638in" fo:margin-right="2.9583in">
        <style:tab-stops>
          <style:tab-stop style:type="left" style:position="1in"/>
        </style:tab-stops>
      </style:paragraph-properties>
    </style:style>
    <style:style style:name="T8" style:parent-style-name="預設段落字型" style:family="text">
      <style:text-properties style:font-name-asian="Calibri"/>
    </style:style>
    <style:style style:name="T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P11" style:parent-style-name="內文" style:family="paragraph">
      <style:paragraph-properties fo:margin-top="0.0076in" fo:margin-bottom="0in" fo:line-height="0.1527in"/>
      <style:text-properties style:language-asian="zh" style:country-asian="TW"/>
    </style:style>
    <style:style style:name="P12" style:parent-style-name="內文" style:family="paragraph">
      <style:paragraph-properties fo:margin-bottom="0in" fo:line-height="0.2916in" fo:margin-left="0.5812in" fo:margin-right="-0.0138in">
        <style:tab-stops>
          <style:tab-stop style:type="left" style:position="6.25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P17" style:parent-style-name="內文" style:family="paragraph">
      <style:paragraph-properties fo:margin-top="0.0013in" fo:margin-bottom="0in" fo:line-height="0.1111in"/>
      <style:text-properties fo:font-size="8pt" style:font-size-asian="8pt" style:font-size-complex="8pt" style:language-asian="zh" style:country-asian="TW"/>
    </style:style>
    <style:style style:name="P18" style:parent-style-name="內文" style:family="paragraph">
      <style:paragraph-properties fo:margin-bottom="0in" fo:line-height="128%" fo:margin-left="0.5812in" fo:margin-right="3.377in" fo:text-indent="-0.5006in">
        <style:tab-stops>
          <style:tab-stop style:type="left" style:position="2.37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23" style:parent-style-name="內文" style:family="paragraph">
      <style:paragraph-properties fo:margin-top="0.0402in" fo:margin-bottom="0in" fo:line-height="117%" fo:margin-left="0.5812in" fo:margin-right="5.2548in" fo:text-indent="-0.5006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24" style:parent-style-name="內文" style:family="paragraph">
      <style:paragraph-properties fo:margin-bottom="0in" fo:line-height="0.3611in" fo:margin-left="0.5826in" fo:margin-right="-0.015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27" style:parent-style-name="內文" style:family="paragraph">
      <style:paragraph-properties fo:margin-bottom="0in" fo:line-height="0.3611in" fo:margin-left="0.5826in" fo:margin-right="-0.015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P29" style:parent-style-name="內文" style:family="paragraph">
      <style:paragraph-properties fo:margin-bottom="0in" fo:line-height="0.3611in" fo:margin-left="0.5826in" fo:margin-right="-0.015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text-position="-8.3% 100%" fo:font-size="18pt" style:font-size-asian="18pt" style:font-size-complex="18pt" style:language-asian="zh" style:country-asian="TW"/>
    </style:style>
    <style:style style:name="P31" style:parent-style-name="內文" style:family="paragraph">
      <style:paragraph-properties fo:margin-bottom="0in" fo:line-height="0.1041in"/>
      <style:text-properties fo:font-size="7.5pt" style:font-size-asian="7.5pt" style:font-size-complex="7.5pt" style:language-asian="zh" style:country-asian="TW"/>
    </style:style>
    <style:style style:name="P32" style:parent-style-name="內文" style:family="paragraph">
      <style:paragraph-properties fo:margin-bottom="0in" fo:line-height="0.8236in" fo:margin-left="0.5812in" fo:margin-right="4.2534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33" style:parent-style-name="內文" style:family="paragraph">
      <style:paragraph-properties fo:margin-bottom="0in" fo:line-height="0.1666in" fo:margin-left="0.4958in" fo:margin-right="-0.015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0.0006in" style:text-position="4.1% 100%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-0.0027in" style:text-position="4.1% 100%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margin-top="0.0048in" fo:margin-bottom="0in" fo:line-height="0.1388in"/>
      <style:text-properties fo:font-size="10pt" style:font-size-asian="10pt" style:font-size-complex="10pt" style:language-asian="zh" style:country-asian="TW"/>
    </style:style>
    <style:style style:name="P41" style:parent-style-name="內文" style:family="paragraph">
      <style:paragraph-properties fo:margin-bottom="0in" fo:line-height="212%" fo:margin-left="0.5812in" fo:margin-right="2.1256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42" style:parent-style-name="內文" style:family="paragraph">
      <style:paragraph-properties fo:margin-bottom="0in" fo:line-height="212%" fo:margin-left="0.5812in" fo:margin-right="2.125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-0.1256in" fo:font-size="18pt" style:font-size-asian="18pt" style:font-size-complex="18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46" style:parent-style-name="內文" style:family="paragraph">
      <style:paragraph-properties fo:margin-top="0.002in" fo:margin-bottom="0in" fo:line-height="0.1111in"/>
      <style:text-properties fo:font-size="8pt" style:font-size-asian="8pt" style:font-size-complex="8pt" style:language-asian="zh" style:country-asian="TW"/>
    </style:style>
    <style:style style:name="P47" style:parent-style-name="內文" style:family="paragraph">
      <style:paragraph-properties fo:margin-bottom="0in" fo:line-height="100%" fo:margin-left="0.5812in" fo:margin-right="-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48" style:parent-style-name="內文" style:family="paragraph">
      <style:paragraph-properties fo:margin-bottom="0in" fo:line-height="0.234in" fo:margin-left="0.4979in" fo:margin-right="-0.0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-0.0013in" style:text-position="-8.3% 100%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margin-top="0.0458in" fo:margin-bottom="0in" fo:line-height="100%" fo:margin-left="0.5812in" fo:margin-right="-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54" style:parent-style-name="內文" style:family="paragraph">
      <style:paragraph-properties fo:margin-bottom="0in" fo:line-height="0.3229in" fo:margin-left="0.4562in" fo:margin-right="-0.013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P56" style:parent-style-name="內文" style:family="paragraph">
      <style:paragraph-properties fo:margin-top="0.0013in" fo:margin-bottom="0in" fo:line-height="0.1527in"/>
      <style:text-properties style:language-asian="zh" style:country-asian="TW"/>
    </style:style>
    <style:style style:name="P57" style:parent-style-name="內文" style:family="paragraph">
      <style:paragraph-properties fo:text-align="start" fo:margin-bottom="0in" fo:line-height="100%">
        <style:tab-stops>
          <style:tab-stop style:type="left" style:position="3.375in"/>
          <style:tab-stop style:type="left" style:position="4.375in"/>
          <style:tab-stop style:type="left" style:position="5.3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>
      <style:graphic-properties style:writing-mode="lr-tb" draw:fill="none" draw:stroke="solid" svg:stroke-width="0.01043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附</text:span><text:span text:style-name="T3">件</text:span><text:span text:style-name="T4"><text:s/></text:span><text:span text:style-name="T5">5-</text:span><text:span text:style-name="T6">領據參考格式</text:span></text:p>
      <text:p text:style-name="P7"><text:span text:style-name="T8"><draw:custom-shape svg:x="0.73681in" svg:y="-0.25556in" svg:width="1.85in" svg:height="0.35972in" draw:z-index="0" draw:id="id0" draw:style-name="a0" draw:name="Freeform 3"><svg:title/><svg:desc/><draw:enhanced-geometry draw:type="non-primitive" svg:viewBox="0 0 2664 518" draw:enhanced-path="M 0 518 L 2664 518 2664 0 0 0 0 5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4"/><draw:equation draw:name="f7" draw:formula="?f4 / 518"/><draw:equation draw:name="f8" draw:formula="0 + 1061 - 1061"/><draw:equation draw:name="f9" draw:formula="?f8 * ?f5 / 2664"/><draw:equation draw:name="f10" draw:formula="150 * ?f4 / 518"/><draw:equation draw:name="f11" draw:formula="0 + 3725 - 1061"/><draw:equation draw:name="f12" draw:formula="?f11 * ?f5 / 2664"/><draw:equation draw:name="f13" draw:formula="-368 * ?f4 / 5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9">領</text:span><text:span text:style-name="T10"><text:tab/>據</text:span></text:p>
      <text:p text:style-name="P11"/>
      <text:p text:style-name="P12"><text:span text:style-name="T13">茲領到教育部部分補助本單位辦理「</text:span><text:span text:style-name="T14"><text:s/></text:span><text:span text:style-name="T15"><text:tab/></text:span><text:span text:style-name="T16">」</text:span></text:p>
      <text:p text:style-name="P17"/>
      <text:p text:style-name="P18"><text:span text:style-name="T19">活動經費新臺幣</text:span><text:span text:style-name="T20"><text:s/></text:span><text:span text:style-name="T21"><text:tab/></text:span><text:span text:style-name="T22">元整。 此致</text:span></text:p>
      <text:p text:style-name="P23">教育部<text:s/></text:p>
      <text:p text:style-name="P24"><text:span text:style-name="T25">立</text:span><text:span text:style-name="T26">據單位：</text:span></text:p>
      <text:p text:style-name="P27"><text:span text:style-name="T28">統一編號：</text:span></text:p>
      <text:p text:style-name="P29"><text:span text:style-name="T30">立案登記地址：</text:span></text:p>
      <text:p text:style-name="P31"/>
      <text:p text:style-name="P32">負責人(請蓋印鑑)： 出納(請蓋印鑑)：</text:p>
      <text:p text:style-name="P33"><text:span text:style-name="T34">(</text:span><text:span text:style-name="T35">不能與會計同一人，若無出納請以經手人代</text:span><text:span text:style-name="T36">替</text:span><text:span text:style-name="T37">)</text:span></text:p>
      <text:p text:style-name="P38"/>
      <text:p text:style-name="P39"/>
      <text:p text:style-name="P40"/>
      <text:p text:style-name="P41">會計(請蓋印鑑)：<text:s/></text:p>
      <text:p text:style-name="P42"><text:span text:style-name="T43">匯入帳戶之金融機構名稱（含分行別</text:span><text:span text:style-name="T44">）</text:span><text:span text:style-name="T45">：</text:span></text:p>
      <text:p text:style-name="P46"/>
      <text:p text:style-name="P47">帳戶名稱：</text:p>
      <text:p text:style-name="P48"><text:span text:style-name="T49">(</text:span><text:span text:style-name="T50">應與受補助機構名稱相</text:span><text:span text:style-name="T51">同</text:span><text:span text:style-name="T52">)</text:span></text:p>
      <text:p text:style-name="P53">帳號：</text:p>
      <text:p text:style-name="P54"><text:span text:style-name="T55">【請檢附存摺影本】</text:span></text:p>
      <text:p text:style-name="P56"/>
      <text:p text:style-name="P57"><text:span text:style-name="T58">中華民國</text:span><text:span text:style-name="T59"><text:s text:c="8"/></text:span><text:span text:style-name="T60">年</text:span><text:span text:style-name="T61"><text:tab/>月</text:span><text:span text:style-name="T62"><text:tab/></text:span><text:span text:style-name="T63"><text:s text:c="3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7361in" fo:margin-left="0.5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istrator</dc:creator>
    <meta:creation-date>2016-12-08T02:18:00Z</meta:creation-date>
    <dc:date>2016-12-08T02:18:00Z</dc:date>
    <meta:template xlink:href="Normal" xlink:type="simple"/>
    <meta:editing-cycles>2</meta:editing-cycles>
    <meta:editing-duration>PT0S</meta:editing-duration>
    <meta:user-defined meta:name="Created" meta:value-type="date">2016-01-15T00:00:00Z</meta:user-defined>
    <meta:user-defined meta:name="LastSaved" meta:value-type="date">2016-12-08T00:00:00Z</meta:user-defined>
    <meta:document-statistic meta:page-count="1" meta:paragraph-count="1" meta:word-count="32" meta:character-count="214" meta:row-count="1" meta:non-whitespace-character-count="183"/>
  </office:meta>
</office:document-meta>
</file>