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2222in" fo:margin-left="0.0194in">
        <style:tab-stops>
          <style:tab-stop style:type="left" style:position="3.30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748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122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729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15" style:family="table">
      <style:table-properties style:width="7.106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indent="0.375in"/>
      <style:text-properties style:font-name="標楷體" style:font-name-asian="標楷體"/>
    </style:style>
    <style:style style:name="P45" style:parent-style-name="內文" style:family="paragraph">
      <style:paragraph-properties fo:text-indent="0.3784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416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416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row-height="0.354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3" style:family="table-row">
      <style:table-row-properties style:row-height="0.3541in" style:use-optimal-row-height="false" fo:keep-together="always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9" style:family="table-row">
      <style:table-row-properties style:row-height="0.3541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row-height="0.3541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7" style:family="table-row">
      <style:table-row-properties style:row-height="0.3541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541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1" style:family="table-row">
      <style:table-row-properties style:row-height="0.585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416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 fo:margin-left="0.0833in" fo:text-inden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row-height="0.831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10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416in solid #000000" fo:border-bottom="0.0208in solid #000000" fo:border-right="0.0416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4" style:family="table-row">
      <style:table-row-properties style:min-row-height="0.872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P21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416in double #000000" style:border-line-width-top="0.0138in 0.0138in 0.0138in" fo:border-left="0.0416in solid #000000" fo:border-bottom="0.0416in double #000000" style:border-line-width-bottom="0.0138in 0.0138in 0.0138in" fo:border-right="0.0416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666in" fo:margin-left="0.9166in" fo:text-indent="-0.9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line-height="0.1666in" fo:margin-left="0.9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justify" fo:margin-top="0.1in" fo:line-height="0.1666in"/>
      <style:text-properties style:font-name="標楷體" style:font-name-asian="標楷體"/>
    </style:style>
    <style:style style:name="TableRow233" style:family="table-row">
      <style:table-row-properties style:min-row-height="1.5902in" style:use-optimal-row-height="false" fo:keep-together="always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-top="0.0416in double #000000" style:border-line-width-top="0.0138in 0.0138in 0.0138in" fo:border-left="0.0416in solid #000000" fo:border-bottom="0.0416in solid #000000" fo:border-right="0.0416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666in" fo:text-indent="0.1666in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1666in" fo:text-indent="1.9166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s text:c="2"/></text:span><text:span text:style-name="T5">附表2</text:span><text:span text:style-name="T6"><text:s/></text:span><text:span text:style-name="T7"><text:s text:c="4"/></text:span><text:span text:style-name="T8"><text:s text:c="7"/></text:span><text:span text:style-name="T9"><text:s/>教育部補助計畫項目經費</text:span><draw:custom-shape svg:x="-1.76944in" svg:y="-0.25in" svg:width="1in" svg:height="0.375in" draw:z-index="251659264" draw:id="id0" draw:style-name="a1" draw:name="矩形 1" text:anchor-type="paragraph"><svg:title/><svg:desc/><text:p text:style-name="P10">附件一之一</text:p><draw:enhanced-geometry draw:type="non-primitive" svg:viewBox="0 0 21600 21600" draw:enhanced-path="M 0 0 L 21600 0 21600 21600 0 21600 Z N"/></draw:custom-shape><text:span text:style-name="T11"><text:tab/></text:span><text:span text:style-name="T12"><text:s text:c="4"/></text:span><text:span text:style-name="T13"><text:s text:c="2"/></text:span><text:span text:style-name="T14"><text:s/>▓申請表</text:span></text:p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>
              <text:p text:style-name="P27"/>
            </table:table-cell>
            <table:table-cell>
              <text:p text:style-name="P27"/>
            </table:table-cell>
            <table:table-cell>
              <text:p text:style-name="P27"/>
            </table:table-cell>
            <table:table-cell table:style-name="TableCell28" table:number-columns-spanned="6">
              <text:p text:style-name="P27"><text:s text:c="23"/><text:s/><text:s text:c="5"/>□核定表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7"/>
            </table:table-cell>
          </table:table-row>
          <table:table-row table:style-name="TableRow29">
            <table:table-cell table:style-name="TableCell30" table:number-columns-spanned="6">
              <text:p text:style-name="P31">申請單位：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" table:number-columns-spanned="4">
              <text:p text:style-name="P33">計畫名稱：</text:p>
            </table:table-cell>
            <table:covered-table-cell/>
            <table:covered-table-cell/>
            <table:covered-table-cell/>
          </table:table-row>
          <table:table-row table:style-name="TableRow34">
            <table:table-cell table:style-name="TableCell35" table:number-columns-spanned="10">
              <text:p text:style-name="P3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columns-spanned="10">
              <text:p text:style-name="P39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">
          <table:table-cell table:style-name="TableCell41" table:number-columns-spanned="10">
            <text:p text:style-name="P42">擬向其他機關與民間團體申請補助：□無 <text:s/>□有</text:p>
            <text:p text:style-name="P43">（請註明其他機關與民間團體申請補助經費之項目及金額）</text:p>
            <text:p text:style-name="P44">教育部： <text:s text:c="13"/>元，補助項目及金額：</text:p>
            <text:p text:style-name="P45"><text:span text:style-name="T46">○○○</text:span><text:span text:style-name="T47">：</text:span><text:span text:style-name="T48">………………</text:span><text:span text:style-name="T49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經費項目</text:p>
          </table:table-cell>
          <table:covered-table-cell/>
          <table:table-cell table:style-name="TableCell53" table:number-columns-spanned="5">
            <text:p text:style-name="P54">計畫經費明細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教育部核定情形</text:p>
            <text:p text:style-name="P57"><text:span text:style-name="T58">（申請單位請勿填寫）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單價（元）</text:p>
          </table:table-cell>
          <table:covered-table-cell/>
          <table:table-cell table:style-name="TableCell63">
            <text:p text:style-name="P64">數量</text:p>
          </table:table-cell>
          <table:table-cell table:style-name="TableCell65">
            <text:p text:style-name="P66">總價(元)</text:p>
          </table:table-cell>
          <table:table-cell table:style-name="TableCell67">
            <text:p text:style-name="P68">說明</text:p>
          </table:table-cell>
          <table:table-cell table:style-name="TableCell69">
            <text:p text:style-name="P70">計畫金額（元）</text:p>
          </table:table-cell>
          <table:table-cell table:style-name="TableCell71" table:number-columns-spanned="2">
            <text:p text:style-name="P72">補助金額(元)</text:p>
          </table:table-cell>
          <table:covered-table-cell/>
        </table:table-row>
        <table:table-row table:style-name="TableRow73">
          <table:table-cell table:style-name="TableCell74" table:number-rows-spanned="7">
            <text:p text:style-name="P75">業</text:p>
            <text:p text:style-name="P76">務</text:p>
            <text:p text:style-name="P77"><text:span text:style-name="T78">費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小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合<text:s text:c="2"/>計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核定計畫金額</text:p>
          </table:table-cell>
          <table:table-cell table:style-name="TableCell204" table:number-columns-spanned="2">
            <text:p text:style-name="P205"><text:span text:style-name="T206">核定補助金額</text:span></text:p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承辦 <text:s text:c="12"/>主(會)計 <text:s text:c="7"/>機關學校首長</text:p>
            <text:p text:style-name="P210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教育部 <text:s text:c="9"/>教育部</text:p>
            <text:p text:style-name="P213">承辦人 <text:s text:c="9"/>單位主管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7" table:number-rows-spanned="2">
            <text:p text:style-name="P216">備註：</text:p>
            <text:p text:style-name="P217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18">2、補助計畫除依本要點第4點規定之情形外，以不補助人事費、內部場地使用費及行政管理費為原則。</text:p>
            <text:p text:style-name="P219"><text:span text:style-name="T220">3、申請</text:span><text:span text:style-name="T22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補助方式</text:span><text:span text:style-name="T225">：<text:s/></text:span></text:p>
            <text:p text:style-name="P226">□全額補助</text:p>
            <text:p text:style-name="P227"><text:span text:style-name="T228">□部分補助(</text:span><text:span text:style-name="T229">指定項目補助:</text:span></text:p>
            <text:p text:style-name="P230"><text:span text:style-name="T231">□是 <text:s/>□否)</text:span></text:p>
            <text:p text:style-name="P232">【補助比率　<text:s/><text:s/><text:s text:c="2"/>％】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餘款繳回方式：</text:p>
            <text:p text:style-name="P237">□繳回</text:p>
            <text:p text:style-name="P238">（□依教育部補助及委辦經費核撥結報作業要點第11點；</text:p>
            <text:p text:style-name="P239"><text:span text:style-name="T240">□其他[請敘明依據]:</text:span></text:p>
            <text:p text:style-name="P241"><text:span text:style-name="T242">）</text:span></text:p>
            <text:p text:style-name="P243">□不繳回（請敘明依據）</text:p>
            <text:p text:style-name="P244"/>
          </table:table-cell>
          <table:covered-table-cell/>
          <table:covered-table-cell/>
        </table:table-row>
      </table:table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12-08T02:10:00Z</meta:creation-date>
    <dc:date>2016-12-08T02:1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