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1666in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P6" style:parent-style-name="內文" style:family="paragraph">
      <style:paragraph-properties fo:text-align="center" fo:margin-left="-0.04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2222in" fo:margin-left="-0.048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2694in" style:use-optimal-column-width="false"/>
    </style:style>
    <style:style style:name="TableColumn18" style:family="table-column">
      <style:table-column-properties style:column-width="0.4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5388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2.1187in" style:use-optimal-column-width="false"/>
    </style:style>
    <style:style style:name="Table13" style:family="table">
      <style:table-properties style:width="6.8118in" fo:margin-left="0.2166in" table:align="left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left="-0.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4673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margin-left="-0.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8" style:family="table-row">
      <style:table-row-properties style:min-row-height="0.2597in"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/>
    </style:style>
    <style:style style:name="T5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left="-0.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text-align="start" fo:line-height="0.2222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5902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3666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9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0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1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7222in"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4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line-height="0.2222in" fo:margin-left="0.5in" fo:margin-right="0.0972in" fo:text-indent="-0.3333in">
        <style:tab-stops>
          <style:tab-stop style:type="left" style:position="0.0229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222in" fo:margin-left="0.5in" fo:margin-right="-0.0993in" fo:text-indent="-0.3333in">
        <style:tab-stops>
          <style:tab-stop style:type="left" style:position="0.0229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fo:line-height="0.2222in" fo:margin-left="0.5in" fo:margin-right="-0.0993in" fo:text-indent="-0.3333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222in" fo:margin-left="0.5in" fo:margin-right="-0.0993in" fo:text-indent="-0.3333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222in" fo:margin-left="0.6666in" fo:margin-right="0.0972in" fo:text-indent="-0.5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2222in" fo:margin-left="0.5in" fo:margin-right="-0.0993in" fo:text-indent="-0.3333in">
        <style:tab-stops>
          <style:tab-stop style:type="left" style:position="0.0229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222in" fo:margin-left="0.5in" fo:margin-right="0.0972in" fo:text-indent="-0.3333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style:line-height-at-least="0.0416in" fo:margin-left="0.4166in" fo:margin-right="0.0972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style:line-height-at-least="0.0416in" fo:margin-left="0.4166in" fo:margin-right="0.0972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style:line-height-at-least="0.0416in" fo:margin-left="0.4166in" fo:margin-right="0.0972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附</text:span><text:span text:style-name="T3">表4</text:span><text:span text:style-name="T4"><text:s/></text:span><text:span text:style-name="T5"><text:s/></text:span></text:p>
      <text:p text:style-name="P6"><text:span text:style-name="T7">「</text:span><text:span text:style-name="T8">教育部補助辦理</text:span><text:span text:style-name="T9">外籍配偶</text:span><text:span text:style-name="T10">學習及推廣多元文化活動</text:span><text:span text:style-name="T11">實施要點」成果報告表</text:span></text:p>
      <text:p text:style-name="P12">填表日期：　　　年　　　月　　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計畫名稱</text:p>
          </table:table-cell>
          <table:table-cell table:style-name="TableCell26" table:number-columns-spanned="5" table:number-rows-spanned="2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填表人/聯絡人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姓名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辦</text:span><text:span text:style-name="T41">理</text:span><text:span text:style-name="T42">單位</text:span></text:p>
          </table:table-cell>
          <table:table-cell table:style-name="TableCell4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電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補助金額</text:p>
          </table:table-cell>
          <table:table-cell table:style-name="TableCell51" table:number-columns-spanned="5">
            <text:p text:style-name="P52">新臺幣<text:s text:c="10"/>　<text:s text:c="6"/>元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E-mail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活動場次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通訊地址</text:p>
            <text:p text:style-name="P66"><text:span text:style-name="T67">(含郵遞區號)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活動時間</text:p>
          </table:table-cell>
          <table:table-cell table:style-name="TableCell73" table:number-columns-spanned="8">
            <text:p text:style-name="P74">年<text:s/>　　 月<text:s/>　　 日起至　　<text:s text:c="2"/>年 <text:s/>　　月　 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參與</text:span><text:span text:style-name="T79">人數</text:span></text:p>
          </table:table-cell>
          <table:table-cell table:style-name="TableCell80">
            <text:p text:style-name="P81">新住民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本國籍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合計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執行成果說明</text:p>
            <text:p text:style-name="P95">（800字以上）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效益評估</text:p>
            <text:p text:style-name="P101"><text:span text:style-name="T102">（</text:span><text:span text:style-name="T103">4</text:span><text:span text:style-name="T104">00字以上</text:span><text:span text:style-name="T105">）</text:span>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需提報</text:p>
            <text:p text:style-name="P116">資料</text:p>
          </table:table-cell>
          <table:table-cell table:style-name="TableCell117" table:number-columns-spanned="8">
            <text:list text:style-name="LFO1" text:continue-numbering="true">
              <text:list-item>
                <text:p text:style-name="P118">實施計畫（含活動流程、議程、課表等）</text:p>
              </text:list-item>
              <text:list-item>
                <text:p text:style-name="P119">辦理研習、培訓、課程、研討會與會議等，請檢附講義、手冊、課程教材、會議資料、紀錄、簽到表影本等相關辦理情形資料。</text:p>
              </text:list-item>
              <text:list-item>
                <text:p text:style-name="P120">請提供4張以上計畫執行照片並附上文字說明。</text:p>
              </text:list-item>
              <text:list-item>
                <text:p text:style-name="P121"><text:span text:style-name="T122">補助經費項目如包含宣傳</text:span><text:span text:style-name="T123">海報、傳單</text:span><text:span text:style-name="T124">、布條</text:span><text:span text:style-name="T125">等費</text:span><text:span text:style-name="T126">用</text:span><text:span text:style-name="T127">，</text:span><text:span text:style-name="T128">請</text:span><text:span text:style-name="T129">附上相關照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申請單位用印</text:p>
          </table:table-cell>
          <table:table-cell table:style-name="TableCell133" table:number-columns-spanned="3">
            <text:p text:style-name="P134">負責人</text:p>
          </table:table-cell>
          <table:covered-table-cell/>
          <table:covered-table-cell/>
          <table:table-cell table:style-name="TableCell135" table:number-columns-spanned="3">
            <text:p text:style-name="P136">填表人</text:p>
          </table:table-cell>
          <table:covered-table-cell/>
          <table:covered-table-cell/>
          <table:table-cell table:style-name="TableCell137" table:number-columns-spanned="2">
            <text:p text:style-name="P138">單位印信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/>
      <text:p text:style-name="P148"/>
      <text:soft-page-break/>
      <text:p text:style-name="P149">※「成果報告表」填表說明：</text:p>
      <text:p text:style-name="P150"><text:span text:style-name="T151">一</text:span><text:span text:style-name="T152">、本表可於教育部終身教育司網站（</text:span><text:a xlink:href="http://depart.moe.edu.tw/ED2400/" office:target-frame-name="_top" xlink:show="replace"><text:span text:style-name="T153">http://depart.moe.edu.tw/ED2400/</text:span></text:a><text:span text:style-name="T154">）/「資料下載</text:span><text:span text:style-name="T155">」區</text:span><text:span text:style-name="T156">下</text:span><text:span text:style-name="T157"><text:s/></text:span><text:span text:style-name="T158">載，如不敷使用，另以A4用紙依規定格式填寫附加之。</text:span></text:p>
      <text:p text:style-name="P159"><text:span text:style-name="T160">二</text:span><text:span text:style-name="T161">、</text:span><text:span text:style-name="T162">新住民</text:span><text:span text:style-name="T163">係指</text:span><text:span text:style-name="T164">臺灣地區人民之配偶為外國人、無國籍人、大陸地區人民及香港、澳門居民。</text:span></text:p>
      <text:p text:style-name="P165">三、執行成果說明：</text:p>
      <text:p text:style-name="P166">（一）請說明活動內容、計畫執行過程、辦理情形等。</text:p>
      <text:p text:style-name="P167">（二）辦理研習、培訓、課程、研討會等，請列出課程表及辦理時間地點，並請說明講師背景資料（請註明內聘或外聘）。</text:p>
      <text:p text:style-name="P168"><text:span text:style-name="T169">四</text:span><text:span text:style-name="T170">、「效益評估」</text:span><text:span text:style-name="T171">：</text:span><text:span text:style-name="T172">請</text:span><text:span text:style-name="T173">說明辦理本項計畫是否達到原</text:span><text:span text:style-name="T174">活動計畫目的、目標，參與人數（次）</text:span><text:span text:style-name="T175">等</text:span><text:span text:style-name="T176">，</text:span><text:span text:style-name="T177">以及</text:span><text:span text:style-name="T178">辦理本項計畫是否</text:span><text:span text:style-name="T179">達到</text:span><text:span text:style-name="T180">「</text:span><text:span text:style-name="T181">教育部補助辦理新住民學習及推廣多元文化活動實施要點</text:span><text:span text:style-name="T182">」</text:span><text:span text:style-name="T183">，</text:span><text:span text:style-name="T184">幫助新住民適應生活，運用語言及文化優勢，積極激發潛能；結合學校與社區資源，以建構多元文化交流與終身學習社會</text:span><text:span text:style-name="T185">等</text:span><text:span text:style-name="T186">目的。</text:span></text:p>
      <text:p text:style-name="P187">五、結案程序：於活動結束後2個月內，應檢附經費收支結算表（附表3）、成果報告表（附表4）、併同需提報之詳細成果資料，以正式公文函送教育部辦理核結。</text:p>
      <text:p text:style-name="P188"/>
      <text:p text:style-name="P189"/>
      <text:p text:style-name="P190"/>
      <text:p text:style-name="P1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5in" fo:margin-bottom="0.7875in" fo:margin-right="0.51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玉?</meta:initial-creator>
    <dc:creator>Administrator</dc:creator>
    <meta:creation-date>2016-12-08T02:10:00Z</meta:creation-date>
    <dc:date>2016-12-08T02:10:00Z</dc:date>
    <meta:print-date>2016-12-06T00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