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459cm" fo:margin-top="0cm" fo:margin-bottom="0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06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 style:list-style-name="WWNum1">
      <style:paragraph-properties fo:line-height="150%" style:snap-to-layout-grid="false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 style:font-weight-complex="bold" fo:background-color="#ffff00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25%" fo:break-before="page" style:snap-to-layout-grid="false"/>
    </style:style>
    <style:style style:name="P9" style:family="paragraph" style:parent-style-name="Standard">
      <style:paragraph-properties fo:margin-left="0cm" fo:margin-right="0cm" fo:text-indent="-1.249cm" style:auto-text-indent="false"/>
    </style:style>
    <style:style style:name="P10" style:family="paragraph" style:parent-style-name="Standard" style:master-page-name="Standard">
      <style:paragraph-properties fo:line-height="125%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</text:span><text:bookmark text:name="_GoBack"/></text:p>
      <text:p text:style-name="P2"><text:span text:style-name="T2">各直轄市及縣(市)政府召開社區多元學習中心計畫</text:span></text:p>
      <text:p text:style-name="P2"><text:span text:style-name="T2">初審會議紀錄</text:span></text:p>
      <text:p text:style-name="P1"><text:span text:style-name="T3">縣市別：___________</text:span></text:p>
      <text:list xml:id="list22826074795994995" text:style-name="WWNum1">
        <text:list-item>
          <text:p text:style-name="P3"><text:span text:style-name="T3">會議日期：____年____月____日</text:span></text:p>
        </text:list-item>
        <text:list-item>
          <text:p text:style-name="P3"><text:span text:style-name="T3">主持人：ＯＯＯ(職稱) <text:s text:c="19"/>紀錄： <text:s/></text:span></text:p>
        </text:list-item>
        <text:list-item>
          <text:p text:style-name="P3"><text:span text:style-name="T3">原收件數：___________件</text:span></text:p>
        </text:list-item>
        <text:list-item>
          <text:p text:style-name="P3"><text:span text:style-name="T3">縣市初審通過數：_______件</text:span></text:p>
        </text:list-item>
        <text:list-item>
          <text:p text:style-name="P3"><text:span text:style-name="T3">縣市初審會議紀錄（請附詳細會議紀錄）：</text:span></text:p>
        </text:list-item>
        <text:list-item>
          <text:p text:style-name="P3"><text:span text:style-name="T3">會議簽到表(請附簽到表)</text:span></text:p>
        </text:list-item>
      </text:list>
      <text:p text:style-name="P4"/>
      <text:p text:style-name="P8"><text:span text:style-name="T4">附表</text:span></text:p>
      <text:p text:style-name="P1"><text:span text:style-name="T2">計畫初審會議結果彙整表(請依推薦之順序排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5">推薦成立年度</text:span></text:p>
          </table:table-cell>
          <table:table-cell table:style-name="表格1.A1" office:value-type="string">
            <text:p text:style-name="P7"><text:span text:style-name="T5">縣市推薦序號</text:span></text:p>
          </table:table-cell>
          <table:table-cell table:style-name="表格1.A1" office:value-type="string">
            <text:p text:style-name="P7"><text:span text:style-name="T5">承辦</text:span></text:p>
            <text:p text:style-name="P7"><text:span text:style-name="T5">單位</text:span></text:p>
          </table:table-cell>
          <table:table-cell table:style-name="表格1.A1" office:value-type="string">
            <text:p text:style-name="P7"><text:span text:style-name="T5">設置中心之鄉鎮市區名稱</text:span></text:p>
          </table:table-cell>
          <table:table-cell table:style-name="表格1.A1" office:value-type="string">
            <text:p text:style-name="P7"><text:span text:style-name="T5">申請性質</text:span></text:p>
            <text:p text:style-name="P7"><text:span text:style-name="T5">(請填高齡長者或社區民眾)</text:span></text:p>
          </table:table-cell>
          <table:table-cell table:style-name="表格1.A1" office:value-type="string">
            <text:p text:style-name="P7"><text:span text:style-name="T5">初審結果</text:span></text:p>
            <text:p text:style-name="P7"><text:span text:style-name="T5">(請詳細說明)</text:span></text:p>
          </table:table-cell>
          <table:table-cell table:style-name="表格1.G1" office:value-type="string">
            <text:p text:style-name="P6"/>
            <text:p text:style-name="P7"><text:span text:style-name="T5">初審建議補助金額</text:span>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</table:table>
      <text:p text:style-name="Standard"><text:span text:style-name="T6">【</text:span>表格不足請自行增列欄位<text:span text:style-name="T6">】</text:span></text:p>
      <text:p text:style-name="Standard"/>
      <text:p text:style-name="P9">承辦單位(用印) <text:s text:c="30"/>機關首長(用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慧芬</meta:initial-creator>
    <dc:creator>蔡元翊</dc:creator>
    <meta:editing-cycles>2</meta:editing-cycles>
    <meta:creation-date>2017-08-17T07:31:00</meta:creation-date>
    <dc:date>2017-08-18T07:04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237" meta:character-count="325" meta:non-whitespace-character-count="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