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744cm" fo:margin-left="-0.199cm" fo:margin-top="0cm" fo:margin-bottom="0cm" table:align="left" style:writing-mode="lr-tb"/>
    </style:style>
    <style:style style:name="表格1.A" style:family="table-column">
      <style:table-column-properties style:column-width="1.99cm"/>
    </style:style>
    <style:style style:name="表格1.B" style:family="table-column">
      <style:table-column-properties style:column-width="12.75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ffffff"/>
    </style:style>
    <style:style style:name="P1" style:family="paragraph" style:parent-style-name="Standard">
      <style:paragraph-properties fo:line-height="0.776cm" fo:text-align="justify" style:justify-single-word="false" fo:orphans="0" fo:widows="0" style:vertical-align="baseline"/>
      <style:text-properties style:font-name="Times New Roman" style:letter-kerning="false" style:font-name-complex="Times New Roman1"/>
    </style:style>
    <style:style style:name="P2" style:family="paragraph" style:parent-style-name="HTML_20_Preformatted">
      <style:paragraph-properties fo:line-height="0.776cm" fo:text-align="end" style:justify-single-word="false" style:snap-to-layout-grid="false"/>
      <style:text-properties fo:color="#000000" style:font-name="Times New Roman" fo:font-size="11pt" style:font-name-asian="新細明體" style:font-size-asian="11pt" style:font-name-complex="Times New Roman1" style:font-size-complex="11pt"/>
    </style:style>
    <style:style style:name="P3" style:family="paragraph" style:parent-style-name="HTML_20_Preformatted">
      <style:paragraph-properties fo:line-height="0.776cm" fo:text-align="justify" style:justify-single-word="false" style:snap-to-layout-grid="false"/>
      <style:text-properties fo:color="#000000" style:font-name="Times New Roman" fo:font-size="12pt" style:font-name-asian="新細明體" style:font-size-asian="12pt" style:font-name-complex="Times New Roman1" style:font-size-complex="12pt"/>
    </style:style>
    <style:style style:name="P4" style:family="paragraph" style:parent-style-name="HTML_20_Preformatted">
      <style:paragraph-properties fo:line-height="0.776cm" fo:text-align="end" style:justify-single-word="false" style:snap-to-layout-grid="false"/>
    </style:style>
    <style:style style:name="P5" style:family="paragraph" style:parent-style-name="HTML_20_Preformatted">
      <style:paragraph-properties fo:line-height="0.776cm" fo:text-align="justify" style:justify-single-word="false" fo:orphans="0" fo:widows="0" style:vertical-align="baseline" style:snap-to-layout-grid="false"/>
      <style:text-properties style:letter-kerning="false"/>
    </style:style>
    <style:style style:name="P6" style:family="paragraph" style:parent-style-name="Heading_20_2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fo:color="#000000" style:font-name="Times New Roman" fo:font-size="18pt" style:rfc-language-tag="x-none" style:font-name-asian="標楷體" style:font-size-asian="18pt" style:rfc-language-tag-asian="x-none" style:font-size-complex="18pt"/>
    </style:style>
    <style:style style:name="T2" style:family="text">
      <style:text-properties fo:color="#000000" style:font-name="Times New Roman" fo:font-size="11pt" style:font-name-asian="新細明體" style:font-size-asian="11pt" style:font-name-complex="Times New Roman1" style:font-size-complex="11pt"/>
    </style:style>
    <style:style style:name="T3" style:family="text">
      <style:text-properties fo:color="#000000" style:font-name="Times New Roman" fo:font-size="14pt" style:font-name-asian="標楷體" style:font-size-asian="14pt" style:font-name-complex="Times New Roman1" style:font-size-complex="14pt"/>
    </style:style>
    <style:style style:name="T4" style:family="text">
      <style:text-properties fo:color="#000000" fo:font-size="14pt" style:font-name-asian="標楷體" style:font-size-asian="14pt" style:font-size-complex="14pt"/>
    </style:style>
    <style:style style:name="T5" style:family="text">
      <style:text-properties fo:color="#000000" fo:font-size="14pt" fo:font-weight="bold" style:font-name-asian="標楷體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<text:span text:style-name="T1">媒體製作刊播終身學習節目或內容補助獎勵辦法</text:span></text:h>
      <text:p text:style-name="P2"/>
      <text:p text:style-name="P4"><text:span text:style-name="T2">92年12月30日教育部臺參字第0920190560A號令訂定</text:span></text:p>
      <text:p text:style-name="P4"><text:span text:style-name="T2">95年7月3日教育部臺參字字第0950093147C號令修正</text:span></text:p>
      <text:p text:style-name="P4"><text:span text:style-name="T2">103年12月08日教育部臺教社（一）字第 1030166259B 號令修</text:span></text:p>
      <text:p text:style-name="P4"><text:span text:style-name="T2"><text:s text:c="2"/>正發布全文13 條；並自發布日施行</text:span></text:p>
      <text:p text:style-name="P3"/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3">第1條</text:span></text:p>
          </table:table-cell>
          <table:table-cell table:style-name="表格1.A1" office:value-type="string">
            <text:p text:style-name="P5"><text:span text:style-name="T3">本辦法依終身學習法（以下簡稱本法）第十七條規定訂定之。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第2條</text:span></text:p>
          </table:table-cell>
          <table:table-cell table:style-name="表格1.A1" office:value-type="string">
            <text:p text:style-name="P1"><text:span text:style-name="T4">本法第十七條所稱媒體，指依法設立之電視、廣播、網際網路及平面媒體</text:span><text:span text:style-name="T5">。</text:span></text:p>
            <text:p text:style-name="P1"><text:span text:style-name="T4">前項媒體符合下列要件之一者，得申請補助或獎勵：</text:span></text:p>
            <text:p text:style-name="P1"><text:span text:style-name="T4">一、積極參與終身學習節目或內容（以下簡稱作品）之製播或製作。</text:span></text:p>
            <text:p text:style-name="P1"><text:span text:style-name="T4">二、連續或定期提供一定時數、排定固定時段或版面，免費或低價提供刊播相關作品。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第3條</text:span></text:p>
          </table:table-cell>
          <table:table-cell table:style-name="表格1.A1" office:value-type="string">
            <text:p text:style-name="P1"><text:span text:style-name="T4">本辦法之補助，以每年辦理一次為原則。</text:span></text:p>
            <text:p text:style-name="P1"><text:span text:style-name="T4">申請人應於每年三月三十一日前，填具申請表，並檢附企劃書、作品及其相關資料，向中央主管機關申請補助。</text:span></text:p>
            <text:p text:style-name="P1"><text:span text:style-name="T4">前項作品，以已企劃製作或完成，尚未公開刊播或發行者為限。</text:span></text:p>
            <text:p text:style-name="P1"><text:soft-page-break/><text:span text:style-name="T4">第二項申請表、企劃書與相關資料之內容及格式，由中央主管機關定之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第4條</text:span></text:p>
          </table:table-cell>
          <table:table-cell table:style-name="表格1.A1" office:value-type="string">
            <text:p text:style-name="P1"><text:span text:style-name="T4">補助案之評審作業，得由中央主管機關自行或委由其他機關、機構、學校、法人或團體辦理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第5條</text:span></text:p>
          </table:table-cell>
          <table:table-cell table:style-name="表格1.A1" office:value-type="string">
            <text:p text:style-name="P1"><text:span text:style-name="T4">補助之評審項目如下：</text:span></text:p>
            <text:p text:style-name="P1"><text:span text:style-name="T4">一、製播、製作或刊播宗旨及內容。</text:span></text:p>
            <text:p text:style-name="P1"><text:span text:style-name="T4">二、製播、製作或刊播方式及其品質。</text:span></text:p>
            <text:p text:style-name="P1"><text:span text:style-name="T4">三、創意表現。</text:span></text:p>
            <text:p text:style-name="P1"><text:span text:style-name="T4">四、作業進度。</text:span></text:p>
            <text:p text:style-name="P1"><text:span text:style-name="T4">五、製播、製作經費之合理性及效益評估。</text:span></text:p>
            <text:p text:style-name="P1"><text:span text:style-name="T4">六、預定刊播之時段或版面。</text:span></text:p>
            <text:p text:style-name="P1"><text:span text:style-name="T4">七、其他有關作品規劃內容之事項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第6條</text:span></text:p>
          </table:table-cell>
          <table:table-cell table:style-name="表格1.A1" office:value-type="string">
            <text:p text:style-name="P1"><text:span text:style-name="T4">依前二條規定評審為優良者，予以補助。</text:span></text:p>
            <text:p text:style-name="P1"><text:span text:style-name="T4">前項補助，不超過作品總經費之百分之五十，且最高不超過新臺幣五十萬元。但作品經評定具特殊性者，不在此限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第7條</text:span></text:p>
          </table:table-cell>
          <table:table-cell table:style-name="表格1.A1" office:value-type="string">
            <text:p text:style-name="P1"><text:span text:style-name="T4">本辦法之獎勵，以每年辦理一次為原則。</text:span></text:p>
            <text:p text:style-name="P1"><text:span text:style-name="T4">申請人應於每年六月一日至六月三十日間，填具申請表，並檢附作品及其相關資料，向中央主管機關申請獎勵。</text:span></text:p>
            <text:p text:style-name="P1"><text:soft-page-break/><text:span text:style-name="T4">各機關得於前項規定期限內，填具推薦表，並檢附被推薦人之作品及相關資料，向中央主管機關推薦獎勵。</text:span></text:p>
            <text:p text:style-name="P1"><text:span text:style-name="T4">申請或推薦獎勵之作品，以申請或推薦日前一年內製播、製作、刊播、出版或發行者為限；同一作品已依本辦法獲獎者，不得重複申請或推薦。</text:span></text:p>
            <text:p text:style-name="P1"><text:span text:style-name="T4">第二項及第三項規定之申請表、推薦表與相關資料之內容及格式，由中央主管機關定之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第8條</text:span></text:p>
          </table:table-cell>
          <table:table-cell table:style-name="表格1.A1" office:value-type="string">
            <text:p text:style-name="P1"><text:span text:style-name="T4">獎勵案之評審作業，得由中央主管機關自行或委由其他機關、機構、學校、法人或團體辦理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第9條</text:span></text:p>
          </table:table-cell>
          <table:table-cell table:style-name="表格1.A1" office:value-type="string">
            <text:p text:style-name="P1"><text:span text:style-name="T4">獎勵之類別如下：</text:span></text:p>
            <text:p text:style-name="P1"><text:span text:style-name="T4">一、作品獎：指媒體製播、製作或刊播單一作品之獎項；其評審項目如下：</text:span></text:p>
            <text:p text:style-name="P1"><text:span text:style-name="T4">（一）主題內容。</text:span></text:p>
            <text:p text:style-name="P1"><text:span text:style-name="T4">（二）呈現方式。</text:span></text:p>
            <text:p text:style-name="P1"><text:span text:style-name="T4">（三）製作品質。</text:span></text:p>
            <text:p text:style-name="P1"><text:span text:style-name="T4">（四）創意。</text:span></text:p>
            <text:p text:style-name="P1"><text:span text:style-name="T4">二、刊播獎：指媒體於期限內刊播有關作品情形之獎項；其評審項目如下：</text:span></text:p>
            <text:p text:style-name="P1"><text:soft-page-break/><text:span text:style-name="T4">（一）日期或時段。</text:span></text:p>
            <text:p text:style-name="P1"><text:span text:style-name="T4">（二）次數。</text:span></text:p>
            <text:p text:style-name="P1"><text:span text:style-name="T4">（三）版面及頻道。</text:span></text:p>
            <text:p text:style-name="P1"><text:span text:style-name="T4">（四）對象。</text:span></text:p>
            <text:p text:style-name="P1"><text:span text:style-name="T4">（五）經費合理性。</text:span></text:p>
            <text:p text:style-name="P1"><text:span text:style-name="T4">（六）效果。</text:span></text:p>
            <text:p text:style-name="P1"><text:span text:style-name="T4">（七）宣導及推廣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第10條</text:span></text:p>
          </table:table-cell>
          <table:table-cell table:style-name="表格1.A1" office:value-type="string">
            <text:p text:style-name="P1"><text:span text:style-name="T4">依前二條規定評審為優良者，得依其等級公開發給獎牌、獎狀、獎金或其他獎勵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第11條</text:span></text:p>
          </table:table-cell>
          <table:table-cell table:style-name="表格1.A1" office:value-type="string">
            <text:p text:style-name="P1"><text:span text:style-name="T4">同一媒體申請或被推薦同一獎勵類別，以三件為限。但電視電台、廣播電台設有分台者，每一分台得再申請或被推薦一件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第12條</text:span></text:p>
          </table:table-cell>
          <table:table-cell table:style-name="表格1.A1" office:value-type="string">
            <text:p text:style-name="P1"><text:span text:style-name="T4">依本辦法受補助或獎勵之媒體，其申請、被推薦之文件、作品或各項資料，有虛偽不實、違法或未依所送計畫時段或版面刊播作品者，得由中央主管機關撤銷或廢止其補助或獎勵，並追回其補助、獎牌、獎狀、獎金或其他獎勵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第13條</text:span></text:p>
          </table:table-cell>
          <table:table-cell table:style-name="表格1.A1" office:value-type="string">
            <text:p text:style-name="P1"><text:span text:style-name="T4">本辦法自發布日施行。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TML_20_預設格式_20_字元" style:display-name="HTML 預設格式 字元" style:family="text" style:parent-style-name="Default_20_Paragraph_20_Font"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憶茹</meta:initial-creator>
    <dc:creator>王憶茹</dc:creator>
    <meta:editing-cycles>2</meta:editing-cycles>
    <meta:creation-date>2021-03-16T05:40:00</meta:creation-date>
    <dc:date>2021-03-17T06:00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4" meta:paragraph-count="62" meta:word-count="1241" meta:character-count="1289" meta:non-whitespace-character-count="12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