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DB4AFA5314614C1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left="0cm" fo:margin-right="1.693cm" fo:margin-top="0.176cm" fo:margin-bottom="0.318cm" loext:contextual-spacing="false" fo:text-indent="0cm" style:auto-text-indent="false" style:page-number="auto"/>
    </style:style>
    <style:style style:name="P2" style:family="paragraph" style:parent-style-name="_30_21">
      <style:paragraph-properties fo:margin-left="-3.528cm" fo:margin-right="0.494cm" fo:text-align="end" style:justify-single-word="false" fo:text-indent="0cm" style:auto-text-indent="false"/>
    </style:style>
    <style:style style:name="P3" style:family="paragraph" style:parent-style-name="Normal_20__28_Web_29_">
      <style:text-properties style:font-name="標楷體" style:font-name-asian="標楷體1"/>
    </style:style>
    <style:style style:name="P4" style:family="paragraph" style:parent-style-name="Normal_20__28_Web_29_">
      <style:paragraph-properties fo:margin-top="0.176cm" fo:margin-bottom="0.318cm" loext:contextual-spacing="false"/>
    </style:style>
    <style:style style:name="T1" style:family="text">
      <style:text-properties fo:color="#333333" style:font-name="新細明體" fo:font-weight="bold" style:font-name-asian="新細明體1" style:font-weight-asian="bold" style:font-weight-complex="bold"/>
    </style:style>
    <style:style style:name="T2" style:family="text">
      <style:text-properties fo:color="#333333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333333" style:font-name="標楷體" fo:font-size="9pt" style:font-name-asian="標楷體1" style:font-size-asian="9pt" style:font-size-complex="9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一</text:span></text:p>
      <text:p text:style-name="P2"><text:span text:style-name="T2"><text:s/>教育部______年度媒體製作刊播終身學習節目或內容補助申請表</text:span></text:p>
      <text:p text:style-name="P3"><draw:frame draw:style-name="fr1" draw:name="圖片 1" text:anchor-type="char" svg:y="0.018cm" svg:width="16.14cm" svg:height="18.971cm" draw:z-index="0"><draw:image xlink:href="Pictures/1000000000000262000002CDB4AFA5314614C133.png" xlink:type="simple" xlink:show="embed" xlink:actuate="onLoad"/><svg:desc>http://gazette.nat.gov.tw/EG_FileManager/eguploadpub/eg021003/ch05/type2/gov40/num16/images/image001.gif</svg:desc></draw:frame></text:p>
      <text:p text:style-name="P4"><text:span text:style-name="T3">　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憶茹</meta:initial-creator>
    <dc:creator>王憶茹</dc:creator>
    <meta:editing-cycles>1</meta:editing-cycles>
    <meta:creation-date>2021-03-16T05:44:00</meta:creation-date>
    <dc:date>2021-03-16T05:4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29" meta:character-count="37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