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58in" text:min-label-width="0.6in" text:list-level-position-and-space-mode="label-alignment">
          <style:list-level-label-alignment text:label-followed-by="listtab" fo:margin-left="0.8958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0416in" fo:margin-left="-0.0986in" fo:margin-right="-0.1979in">
        <style:tab-stops>
          <style:tab-stop style:type="left" style:position="6.398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" style:parent-style-name="內文" style:family="paragraph">
      <style:paragraph-properties style:snap-to-layout-grid="false" style:line-height-at-least="0.0416in" fo:margin-left="-0.0986in" fo:margin-right="-0.0993in">
        <style:tab-stops>
          <style:tab-stop style:type="left" style:position="6.398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28" style:family="table-column">
      <style:table-column-properties style:column-width="0.8534in" style:use-optimal-column-width="false"/>
    </style:style>
    <style:style style:name="TableColumn29" style:family="table-column">
      <style:table-column-properties style:column-width="0.2902in" style:use-optimal-column-width="false"/>
    </style:style>
    <style:style style:name="TableColumn30" style:family="table-column">
      <style:table-column-properties style:column-width="1.2597in" style:use-optimal-column-width="false"/>
    </style:style>
    <style:style style:name="TableColumn31" style:family="table-column">
      <style:table-column-properties style:column-width="0.1888in" style:use-optimal-column-width="false"/>
    </style:style>
    <style:style style:name="TableColumn32" style:family="table-column">
      <style:table-column-properties style:column-width="0.4034in" style:use-optimal-column-width="false"/>
    </style:style>
    <style:style style:name="TableColumn33" style:family="table-column">
      <style:table-column-properties style:column-width="1.0777in" style:use-optimal-column-width="false"/>
    </style:style>
    <style:style style:name="TableColumn34" style:family="table-column">
      <style:table-column-properties style:column-width="0.4048in" style:use-optimal-column-width="false"/>
    </style:style>
    <style:style style:name="TableColumn35" style:family="table-column">
      <style:table-column-properties style:column-width="2.6201in" style:use-optimal-column-width="false"/>
    </style:style>
    <style:style style:name="TableColumn36" style:family="table-column">
      <style:table-column-properties style:column-width="0.0097in" style:use-optimal-column-width="false"/>
    </style:style>
    <style:style style:name="Table27" style:family="table">
      <style:table-properties style:width="7.1083in" style:rel-width="104.76%" fo:margin-left="-0.1777in" table:align="left"/>
    </style:style>
    <style:style style:name="TableRow37" style:family="table-row">
      <style:table-row-properties style:row-height="0.393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line-height="0.2222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 style:row-height="0.393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line-height="0.1666in" fo:margin-right="0.07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start" fo:line-height="0.1666in" fo:margin-right="0.0784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row-height="0.393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line-height="0.2222in"/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row-height="0.3937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line-height="0.2222in"/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row-height="0.3937in" style:use-optimal-row-height="false" fo:keep-together="always"/>
    </style:style>
    <style:style style:name="TableCell66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2222in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222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row-height="0.452in" style:use-optimal-row-height="false" fo:keep-together="always"/>
    </style:style>
    <style:style style:name="P85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row-height="0.6618in" style:use-optimal-row-height="false" fo:keep-together="always"/>
    </style:style>
    <style:style style:name="P93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222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1944in" fo:margin-left="0.5833in" fo:text-indent="-0.5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row-height="0.3527in" style:use-optimal-row-height="false" fo:keep-together="always"/>
    </style:style>
    <style:style style:name="TableCell107" style:family="table-cell">
      <style:table-cell-properties fo:border-top="0.0069in solid #000000" fo:border-left="0.0416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2222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2222in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416in solid #000000" fo:background-color="#E7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row-height="0.4104in" style:use-optimal-row-height="false" fo:keep-together="always"/>
    </style:style>
    <style:style style:name="P125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416in solid #000000" fo:background-color="#E7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132" style:family="table-row">
      <style:table-row-properties style:row-height="0.6138in" style:use-optimal-row-height="false" fo:keep-together="always"/>
    </style:style>
    <style:style style:name="P133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222in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416in solid #000000" fo:background-color="#E7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222in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line-height="0.1944in" fo:margin-left="0.5833in" fo:text-indent="-0.58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6" style:family="table-row">
      <style:table-row-properties style:row-height="0.3006in" style:use-optimal-row-height="false" fo:keep-together="always"/>
    </style:style>
    <style:style style:name="TableCell14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222in"/>
    </style:style>
    <style:style style:name="T155" style:parent-style-name="預設段落字型" style:family="text">
      <style:text-properties style:font-name="標楷體" style:font-name-asian="標楷體" fo:color="#000000" style:font-size-complex="14pt"/>
    </style:style>
    <style:style style:name="T156" style:parent-style-name="預設段落字型" style:family="text">
      <style:text-properties style:font-name="標楷體" style:font-name-asian="標楷體" fo:color="#000000" style:font-size-complex="14pt"/>
    </style:style>
    <style:style style:name="T157" style:parent-style-name="預設段落字型" style:family="text">
      <style:text-properties style:font-name="標楷體" style:font-name-asian="標楷體" fo:color="#000000" style:font-size-complex="14pt"/>
    </style:style>
    <style:style style:name="T158" style:parent-style-name="預設段落字型" style:family="text">
      <style:text-properties style:font-name="標楷體" style:font-name-asian="標楷體" fo:color="#000000" style:font-size-complex="14pt"/>
    </style:style>
    <style:style style:name="T159" style:parent-style-name="預設段落字型" style:family="text">
      <style:text-properties style:font-name="標楷體" style:font-name-asian="標楷體" fo:color="#000000" style:font-size-complex="14pt"/>
    </style:style>
    <style:style style:name="TableRow160" style:family="table-row">
      <style:table-row-properties style:row-height="2.6631in" style:use-optimal-row-height="false" fo:keep-together="always"/>
    </style:style>
    <style:style style:name="TableCell161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start" fo:line-height="0.2222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6pt" style:font-size-asian="16pt" style:font-size-complex="14pt"/>
    </style:style>
    <style:style style:name="TableCell164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65" style:parent-style-name="清單段落" style:list-style-name="LFO3" style:family="paragraph">
      <style:paragraph-properties fo:line-height="0.2777in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fo:line-height="0.2777in" fo:margin-right="-0.01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fo:line-height="0.2777in" fo:margin-left="1.2236in" fo:text-indent="-1.223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fo:line-height="0.2777in" fo:margin-right="-0.018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7" style:family="table-row">
      <style:table-row-properties style:row-height="0.3854in" style:use-optimal-row-height="false" fo:keep-together="always"/>
    </style:style>
    <style:style style:name="TableCell17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start" fo:line-height="0.2222in"/>
      <style:text-properties style:font-name="標楷體" style:font-name-asian="標楷體" fo:font-weight="bold" style:font-weight-asian="bold" style:font-weight-complex="bold" fo:color="#000000" fo:letter-spacing="-0.0138in" fo:font-size="14pt" style:font-size-asian="14pt" style:font-size-complex="14pt"/>
    </style:style>
    <style:style style:name="TableCell18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86" style:family="table-row">
      <style:table-row-properties style:row-height="1.0694in" style:use-optimal-row-height="false" fo:keep-together="always"/>
    </style:style>
    <style:style style:name="P187" style:parent-style-name="內文" style:family="paragraph">
      <style:paragraph-properties style:snap-to-layout-grid="false" fo:text-align="start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95" style:parent-style-name="清單段落" style:list-style-name="LFO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96" style:parent-style-name="清單段落" style:list-style-name="LFO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97" style:parent-style-name="清單段落" style:list-style-name="LFO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98" style:parent-style-name="清單段落" style:list-style-name="LFO1" style:family="paragraph">
      <style:paragraph-properties fo:line-height="0.2777in" fo:margin-left="0.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line-height="0.2777in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/></text:span><text:span text:style-name="T3"><text:s text:c="38"/></text:span><text:span text:style-name="T4">110.7.30</text:span><text:span text:style-name="T5">修正版本</text:span><text:span text:style-name="T6"><text:s text:c="2"/></text:span></text:p>
      <text:p text:style-name="P7"><text:span text:style-name="T8">受</text:span><text:span text:style-name="T9">教育部</text:span><text:span text:style-name="T10">補</text:span><text:span text:style-name="T11">(捐)</text:span><text:span text:style-name="T12">助</text:span><text:span text:style-name="T13">或委託</text:span><text:span text:style-name="T14">之團體是否</text:span><text:span text:style-name="T15">依其主管機關所定法</text:span><text:span text:style-name="T16">規</text:span><text:span text:style-name="T17">及會計制度</text:span><text:span text:style-name="T18">妥為</text:span><text:span text:style-name="T19">執行並</text:span><text:span text:style-name="T20">保管</text:span><text:span text:style-name="T21">支用單據</text:span><text:span text:style-name="T22">、帳冊</text:span><text:span text:style-name="T23">及</text:span><text:span text:style-name="T24">收支結算表</text:span><text:span text:style-name="T25">之</text:span><text:span text:style-name="T26">聲明書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團體</text:span><text:span text:style-name="T41">名稱</text:span>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立案登記</text:p>
            <text:p text:style-name="P47"><text:span text:style-name="T48">地址</text:span>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通訊地址</text:p>
          </table:table-cell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填表人姓名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公務聯絡電話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rows-spanned="3">
            <text:p text:style-name="P67"><text:span text:style-name="T68">獲</text:span><text:span text:style-name="T69">補</text:span><text:span text:style-name="T70">(捐)</text:span><text:span text:style-name="T71">助</text:span><text:span text:style-name="T72">或委託</text:span></text:p>
            <text:p text:style-name="P73"><text:span text:style-name="T74">計畫</text:span></text:p>
          </table:table-cell>
          <table:table-cell table:style-name="TableCell75" table:number-rows-spanned="3">
            <text:p text:style-name="P76">第<text:s text:c="4"/></text:p>
            <text:p text:style-name="P77"/>
            <text:p text:style-name="P78"/>
            <text:p text:style-name="P79">案</text:p>
          </table:table-cell>
          <table:table-cell table:style-name="TableCell80">
            <text:p text:style-name="P81">計畫名稱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教育部核定</text:p>
            <text:p text:style-name="P89">日期及文號</text:p>
          </table:table-cell>
          <table:table-cell table:style-name="TableCell90" table:number-columns-spanned="6">
            <text:p text:style-name="P91"><text:s/><text:s text:c="2"/>年 <text:s text:c="2"/>月 <text:s/>日臺教學（<text:s/>）字第 <text:s text:c="2"/><text:s/><text:s text:c="4"/>號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<text:span text:style-name="T97">是否已完成核結</text:span></text:p>
          </table:table-cell>
          <table:table-cell table:style-name="TableCell98" table:number-columns-spanned="6">
            <text:p text:style-name="P99"><text:span text:style-name="T100">□</text:span><text:span text:style-name="T101">否<text:s/></text:span><text:span text:style-name="T102"><text:s text:c="2"/></text:span></text:p>
            <text:p text:style-name="P103"><text:span text:style-name="T104">□</text:span><text:span text:style-name="T105">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3">
            <text:p text:style-name="P108"><text:span text:style-name="T109">獲補</text:span><text:span text:style-name="T110">(捐)</text:span><text:span text:style-name="T111">助</text:span><text:span text:style-name="T112">或委託</text:span></text:p>
            <text:p text:style-name="P113"><text:span text:style-name="T114">計畫</text:span></text:p>
          </table:table-cell>
          <table:table-cell table:style-name="TableCell115" table:number-rows-spanned="3">
            <text:p text:style-name="P116">第<text:s text:c="4"/></text:p>
            <text:p text:style-name="P117"/>
            <text:p text:style-name="P118"/>
            <text:p text:style-name="P119">案</text:p>
          </table:table-cell>
          <table:table-cell table:style-name="TableCell120">
            <text:p text:style-name="P121">計畫名稱</text:p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教育部核定</text:p>
            <text:p text:style-name="P129">日期及文號</text:p>
          </table:table-cell>
          <table:table-cell table:style-name="TableCell130" table:number-columns-spanned="6">
            <text:p text:style-name="P131"><text:s/><text:s text:c="2"/>年 <text:s text:c="2"/>月 <text:s/>日臺○○(<text:s/>）字第 <text:s text:c="7"/>號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<text:span text:style-name="T137">是否已完成核結</text:span></text:p>
          </table:table-cell>
          <table:table-cell table:style-name="TableCell138" table:number-columns-spanned="6">
            <text:p text:style-name="P139"><text:span text:style-name="T140">□</text:span><text:span text:style-name="T141">否<text:s/></text:span><text:span text:style-name="T142"><text:s text:c="2"/></text:span></text:p>
            <text:p text:style-name="P143"><text:span text:style-name="T144">□</text:span><text:span text:style-name="T145">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6">
            <text:p text:style-name="P154"><text:span text:style-name="T155">（</text:span><text:span text:style-name="T156">表格</text:span><text:span text:style-name="T157">不</text:span><text:span text:style-name="T158">敷使用時請自行增加</text:span><text:span text:style-name="T15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聲明事項</text:span></text:p>
          </table:table-cell>
          <table:covered-table-cell/>
          <table:table-cell table:style-name="TableCell164" table:number-columns-spanned="7">
            <text:list text:style-name="LFO3" text:continue-numbering="true">
              <text:list-item>
                <text:p text:style-name="P165">是否依人民團體法、財團法人法、社會團體財務處理辦法及會計制度等有關規定辦理業(會)務或財務運作</text:p>
              </text:list-item>
            </text:list>
            <text:p text:style-name="P166">（1）□是。</text:p>
            <text:p text:style-name="P167">（2）□否(原因說明：<text:s/><text:s text:c="24"/>)</text:p>
            <text:p text:style-name="P168"/>
            <text:p text:style-name="P169">2.是否依有關規定妥善保管本案各項支用單據</text:p>
            <text:p text:style-name="P170">（1）□是。</text:p>
            <text:p text:style-name="P171"><text:span text:style-name="T172">（2）□否</text:span><text:span text:style-name="T173">(原因說明</text:span><text:span text:style-name="T174">：</text:span><text:span text:style-name="T175"><text:s/></text:span><text:span text:style-name="T176"><text:s text:c="2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 table:number-rows-spanned="2">
            <text:p text:style-name="P179">受補(捐)助或委託團體簽章</text:p>
          </table:table-cell>
          <table:covered-table-cell/>
          <table:table-cell table:style-name="TableCell180" table:number-columns-spanned="2">
            <text:p text:style-name="P181">填表人</text:p>
          </table:table-cell>
          <table:covered-table-cell/>
          <table:table-cell table:style-name="TableCell182" table:number-columns-spanned="2">
            <text:p text:style-name="P183">負責人</text:p>
          </table:table-cell>
          <table:covered-table-cell/>
          <table:table-cell table:style-name="TableCell184" table:number-columns-spanned="2">
            <text:p text:style-name="P185">團體印信</text:p>
          </table: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>
            <text:p text:style-name="P193"/>
          </table:table-cell>
        </table:table-row>
      </table:table>
      <text:soft-page-break/>
      <text:p text:style-name="P194">備註：</text:p>
      <text:list text:style-name="LFO1" text:continue-numbering="true">
        <text:list-item>
          <text:p text:style-name="P195">依據行政院110年5月10日院授主預字第1100101237號函修正「中央政府各機關對民間團體及個人補（捐）助預算執行應注意事項」辦理。</text:p>
        </text:list-item>
        <text:list-item>
          <text:p text:style-name="P196">受教育部(以下簡稱本部)行政委託或依政府採購法第105條第1項第3款規定辦理委託之團體，如設有辦理會計事務並妥為保管會計憑證、帳冊及收支結算表等之人員，得同意留存原始憑證，憑證如須提前銷毀，或有毀損、滅失等情事時，應敘明原因及處理情形函報本部同意後辦理。</text:p>
        </text:list-item>
        <text:list-item>
          <text:p text:style-name="P197">受教育部(以下簡稱本部)補(捐)助團體之會計憑證、帳冊等之保存、管理及銷毀憑證，依財團法人法、社會團體財務處理辦法及會計制度等相關規定辦理。</text:p>
        </text:list-item>
        <text:list-item>
          <text:p text:style-name="P198"><text:span text:style-name="T199">本聲明書請於文到</text:span><text:span text:style-name="T200">5</text:span><text:span text:style-name="T201">日內填寫完畢並完成用印後，</text:span><text:span text:style-name="T202">以公文函送</text:span><text:span text:style-name="T203">「</text:span><text:span text:style-name="T204">教育部</text:span><text:span text:style-name="T205">終身教育</text:span><text:span text:style-name="T206">司（</text:span><text:span text:style-name="T207">10051</text:span><text:span text:style-name="T208">臺北市中正區中山南路5號）</text:span><text:span text:style-name="T209">」</text:span><text:span text:style-name="T210">辦理</text:span><text:span text:style-name="T211">。</text:span></text:p>
        </text:list-item>
      </text:list>
      <text:p text:style-name="P212"><text:span text:style-name="T213">五</text:span><text:span text:style-name="T214">、獲補助計畫</text:span><text:span text:style-name="T215">欄</text:span><text:span text:style-name="T216">，表格如不敷使用，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58in" text:min-label-width="0.6in" text:list-level-position-and-space-mode="label-alignment">
          <style:list-level-label-alignment text:label-followed-by="listtab" fo:margin-left="0.8958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895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玉?</meta:initial-creator>
    <dc:creator>蔡惠霞Auljav</dc:creator>
    <meta:creation-date>2021-09-10T08:41:00Z</meta:creation-date>
    <dc:date>2021-09-10T08:41:00Z</dc:date>
    <meta:print-date>2021-09-10T08:2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6" meta:character-count="915" meta:row-count="6" meta:non-whitespace-character-count="780"/>
  </office:meta>
</office:document-meta>
</file>