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1.109cm" style:rel-column-width="4227*"/>
    </style:style>
    <style:style style:name="表格1.B" style:family="table-column">
      <style:table-column-properties style:column-width="4.514cm" style:rel-column-width="17209*"/>
    </style:style>
    <style:style style:name="表格1.C" style:family="table-column">
      <style:table-column-properties style:column-width="5.629cm" style:rel-column-width="21456*"/>
    </style:style>
    <style:style style:name="表格1.D" style:family="table-column">
      <style:table-column-properties style:column-width="0.397cm" style:rel-column-width="1514*"/>
    </style:style>
    <style:style style:name="表格1.E" style:family="table-column">
      <style:table-column-properties style:column-width="5.542cm" style:rel-column-width="21129*"/>
    </style:style>
    <style:style style:name="表格1.1" style:family="table-row">
      <style:table-row-properties style:min-row-height="4.715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4.106cm" fo:keep-together="always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3.99cm" fo:keep-together="always"/>
    </style:style>
    <style:style style:name="表格1.4" style:family="table-row">
      <style:table-row-properties style:min-row-height="5.971cm" fo:keep-together="always"/>
    </style:style>
    <style:style style:name="表格1.5" style:family="table-row">
      <style:table-row-properties style:min-row-height="2.242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.882cm" fo:text-align="justify" style:justify-single-word="false"/>
    </style:style>
    <style:style style:name="P3" style:family="paragraph" style:parent-style-name="Standard_20__28_user_29_">
      <style:paragraph-properties fo:line-height="0.882cm" fo:text-align="justify" style:justify-single-word="false"/>
    </style:style>
    <style:style style:name="P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bfbfbf" style:font-name="標楷體" fo:font-size="20pt" style:font-name-asian="標楷體1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領 <text:s text:c="6"/>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_20__28_user_29_"><text:span text:style-name="T1">茲領到 教育部 部分補(捐)助本單位辦理「 <text:s text:c="8"/></text:span><text:span text:style-name="T4">所核定活動名稱</text:span><text:span text:style-name="T1"> <text:s text:c="15"/>」活動經費新臺幣 <text:s text:c="3"/></text:span><text:bookmark text:name="_GoBack"/><text:span text:style-name="T1"><text:s text:c="6"/>元整。</text:span></text:p>
            <text:p text:style-name="Standard_20__28_user_29_"><text:span text:style-name="T1"><text:s text:c="4"/>此致</text:span></text:p>
            <text:p text:style-name="Standard_20__28_user_29_"/>
            <text:p text:style-name="Standard_20__28_user_29_"><text:span text:style-name="T1">教育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受補助單位</text:span></text:p>
          </table:table-cell>
          <table:table-cell table:style-name="表格1.A2" table:number-columns-spanned="3" office:value-type="string">
            <text:p text:style-name="P2"><text:span text:style-name="T2">立據單位：</text:span></text:p>
            <text:p text:style-name="P2"><text:span text:style-name="T2">統一編號：</text:span></text:p>
            <text:p text:style-name="P2"><text:span text:style-name="T2">登記地址：</text:span></text:p>
            <text:p text:style-name="P2"><text:span text:style-name="T2">電 <text:s text:c="3"/>話：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1"><text:span text:style-name="T4">團體印信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匯入帳戶</text:span></text:p>
          </table:table-cell>
          <table:table-cell table:style-name="表格1.A2" table:number-columns-spanned="3" office:value-type="string">
            <text:p text:style-name="P3"><text:span text:style-name="T2">匯款行庫：</text:span></text:p>
            <text:p text:style-name="P3"><text:span text:style-name="T2">匯款分行：</text:span></text:p>
            <text:p text:style-name="P3"><text:span text:style-name="T2">帳 <text:s text:c="3"/>號：</text:span></text:p>
            <text:p text:style-name="P3"><text:span text:style-name="T2">戶 <text:s text:c="3"/>名：</text:span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2" office:value-type="string">
            <text:p text:style-name="P1"><text:span text:style-name="T2">存簿影本</text:span></text:p>
          </table:table-cell>
          <table:table-cell table:style-name="表格1.A2" table:number-columns-spanned="4" office:value-type="string">
            <text:p text:style-name="P1"><text:span text:style-name="T4">存簿影本黏貼處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Standard_20__28_user_29_"><text:span text:style-name="T2">負責人：</text:span><text:span text:style-name="T3">(簽章)</text:span></text:p>
          </table:table-cell>
          <table:covered-table-cell/>
          <table:table-cell table:style-name="表格1.A1" office:value-type="string">
            <text:p text:style-name="Standard_20__28_user_29_"><text:span text:style-name="T2">會計：</text:span><text:span text:style-name="T3">(簽章)</text:span></text:p>
          </table:table-cell>
          <table:table-cell table:style-name="表格1.A1" table:number-columns-spanned="2" office:value-type="string">
            <text:p text:style-name="Standard_20__28_user_29_"><text:span text:style-name="T2">出納(經手人)：</text:span><text:span text:style-name="T3">(簽章)</text:span></text:p>
          </table:table-cell>
          <table:covered-table-cell/>
        </table:table-row>
      </table:table>
      <text:p text:style-name="P1"><text:span text:style-name="T2">民國 <text:s text:c="6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蔡惠霞Auljav</dc:creator>
    <meta:editing-cycles>3</meta:editing-cycles>
    <meta:creation-date>2019-08-28T01:55:00</meta:creation-date>
    <dc:date>2021-09-30T03:1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134" meta:character-count="214" meta:non-whitespace-character-count="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