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84cm" style:rel-column-width="7090*"/>
    </style:style>
    <style:style style:name="表格1.B" style:family="table-column">
      <style:table-column-properties style:column-width="2.526cm" style:rel-column-width="9739*"/>
    </style:style>
    <style:style style:name="表格1.C" style:family="table-column">
      <style:table-column-properties style:column-width="1.266cm" style:rel-column-width="4882*"/>
    </style:style>
    <style:style style:name="表格1.D" style:family="table-column">
      <style:table-column-properties style:column-width="3.56cm" style:rel-column-width="13723*"/>
    </style:style>
    <style:style style:name="表格1.E" style:family="table-column">
      <style:table-column-properties style:column-width="0.231cm" style:rel-column-width="892*"/>
    </style:style>
    <style:style style:name="表格1.F" style:family="table-column">
      <style:table-column-properties style:column-width="1.605cm" style:rel-column-width="6186*"/>
    </style:style>
    <style:style style:name="表格1.G" style:family="table-column">
      <style:table-column-properties style:column-width="2.184cm" style:rel-column-width="8421*"/>
    </style:style>
    <style:style style:name="表格1.H" style:family="table-column">
      <style:table-column-properties style:column-width="3.787cm" style:rel-column-width="14602*"/>
    </style:style>
    <style:style style:name="表格1.1" style:family="table-row">
      <style:table-row-properties style:min-row-height="0.44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21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078cm" fo:keep-together="always"/>
    </style:style>
    <style:style style:name="表格1.G3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1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2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25pt solid #00000a"/>
    </style:style>
    <style:style style:name="表格1.6" style:family="table-row">
      <style:table-row-properties style:min-row-height="1.10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25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25pt solid #00000a" fo:border-bottom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25pt solid #00000a"/>
    </style:style>
    <style:style style:name="表格1.8" style:family="table-row">
      <style:table-row-properties style:min-row-height="0.997cm" fo:keep-together="always"/>
    </style:style>
    <style:style style:name="表格1.9" style:family="table-row">
      <style:table-row-properties style:min-row-height="0.977cm" fo:keep-together="always"/>
    </style:style>
    <style:style style:name="表格1.10" style:family="table-row">
      <style:table-row-properties style:min-row-height="0.935cm" fo:keep-together="always"/>
    </style:style>
    <style:style style:name="表格1.11" style:family="table-row">
      <style:table-row-properties style:min-row-height="2.505cm" fo:keep-together="always"/>
    </style:style>
    <style:style style:name="表格1.12" style:family="table-row">
      <style:table-row-properties style:min-row-height="0.878cm" fo:keep-together="always"/>
    </style:style>
    <style:style style:name="表格1.13" style:family="table-row">
      <style:table-row-properties style:min-row-height="0.974cm" fo:keep-together="always"/>
    </style:style>
    <style:style style:name="表格1.14" style:family="table-row">
      <style:table-row-properties style:min-row-height="1.187cm" fo:keep-together="always"/>
    </style:style>
    <style:style style:name="表格1.B15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5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63cm" fo:keep-together="always"/>
    </style:style>
    <style:style style:name="表格1.A16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17" style:family="table-row">
      <style:table-row-properties style:min-row-height="0.199cm" fo:keep-together="auto"/>
    </style:style>
    <style:style style:name="表格1.A17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B1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F1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H1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8" style:family="table-row">
      <style:table-row-properties style:min-row-height="1.094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.106cm" fo:text-align="justify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line-height-at-least="0.106cm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line-height-at-least="0.106cm" fo:text-align="start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.106cm"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8" style:family="paragraph" style:parent-style-name="Standard">
      <style:paragraph-properties style:line-height-at-least="0.106cm" style:snap-to-layout-grid="false"/>
      <style:text-properties fo:color="#000000" style:font-name="標楷體" style:font-name-asian="標楷體1" style:font-weight-complex="bold"/>
    </style:style>
    <style:style style:name="P9" style:family="paragraph" style:parent-style-name="Standard">
      <style:paragraph-properties style:line-height-at-least="0.106cm" fo:text-align="start" style:justify-single-word="false" style:snap-to-layout-grid="false"/>
    </style:style>
    <style:style style:name="P10" style:family="paragraph" style:parent-style-name="Standard">
      <style:paragraph-properties style:line-height-at-least="0.106cm" style:snap-to-layout-grid="false"/>
    </style:style>
    <style:style style:name="P11" style:family="paragraph" style:parent-style-name="Standard">
      <style:paragraph-properties style:line-height-at-least="0.106cm" fo:text-align="justify" style:justify-single-word="false" style:snap-to-layout-grid="false"/>
    </style:style>
    <style:style style:name="P12" style:family="paragraph" style:parent-style-name="Standard">
      <style:paragraph-properties style:line-height-at-least="0.106cm"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706cm" fo:text-align="start" style:justify-single-word="false" style:page-number="1"/>
    </style:style>
    <style:style style:name="P15" style:family="paragraph" style:parent-style-name="Standard">
      <style:paragraph-properties fo:margin-left="0cm" fo:margin-right="0.423cm" style:line-height-at-least="0.106cm" fo:text-indent="0cm" style:auto-text-indent="false" style:snap-to-layout-grid="false"/>
    </style:style>
    <style:style style:name="P16" style:family="paragraph" style:parent-style-name="Standard">
      <style:paragraph-properties fo:margin-left="0.019cm" fo:margin-right="0cm" fo:line-height="0.353cm" fo:text-indent="-0.64cm" style:auto-text-indent="false" style:snap-to-layout-grid="false"/>
    </style:style>
    <style:style style:name="P17" style:family="paragraph" style:parent-style-name="Standard">
      <style:paragraph-properties fo:margin-left="0.019cm" fo:margin-right="-0.499cm" fo:line-height="0.353cm" fo:text-align="justify" style:justify-single-word="false" fo:text-indent="-0.64cm" style:auto-text-indent="false" style:snap-to-layout-grid="false"/>
    </style:style>
    <style:style style:name="P18" style:family="paragraph" style:parent-style-name="Standard">
      <style:paragraph-properties fo:margin-left="0.019cm" fo:margin-right="-0.499cm" fo:line-height="0.353cm" fo:text-align="justify" style:justify-single-word="false" fo:text-indent="-0.64cm" style:auto-text-indent="false" fo:padding="0cm" fo:border="none" style:snap-to-layout-grid="false"/>
    </style:style>
    <style:style style:name="T1" style:family="text">
      <style:text-properties fo:color="#000000"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7" style:family="text">
      <style:text-properties fo:color="#000000" style:font-name="標楷體" fo:font-size="9pt" style:text-underline-style="solid" style:text-underline-width="auto" style:text-underline-color="font-color" fo:background-color="#d8d8d8" loext:char-shading-value="38" style:font-name-asian="標楷體1" style:font-size-asian="9pt" style:font-size-complex="9pt"/>
    </style:style>
    <style:style style:name="T8" style:family="text">
      <style:text-properties fo:color="#000000" style:font-name="標楷體" fo:font-size="9pt" fo:background-color="#d8d8d8" loext:char-shading-value="38" style:font-name-asian="標楷體1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bfbfbf" style:font-name="標楷體" fo:font-size="10pt" style:font-name-asian="標楷體1" style:font-size-asian="10pt" style:font-size-complex="10pt"/>
    </style:style>
    <style:style style:name="T11" style:family="text">
      <style:text-properties fo:color="#999999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教育補助本國語文教育活動計畫申請表</text:span><text:bookmark text:name="附表1"/></text:p>
      <text:p text:style-name="P15"><text:span text:style-name="T2">申請日期： <text:s text:c="5"/>年 <text:s text:c="6"/>月 <text:s text:c="8"/>日 <text:s text:c="14"/>編號：</text:span><text:span text:style-name="T10">(教育部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2">申請單位</text:span></text:p>
          </table:table-cell>
          <table:table-cell table:style-name="表格1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1"><text:span text:style-name="T2">填表人/聯絡人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"><text:span text:style-name="T2">計畫名稱</text:span>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9">e-mail</text:span>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3">活動期程</text:span></text:p>
          </table:table-cell>
          <table:table-cell table:style-name="表格1.B5" table:number-columns-spanned="3" office:value-type="string">
            <text:p text:style-name="P1"><text:span text:style-name="T2"><text:s text:c="4"/>年月日至年月日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表格1.G5" table:number-columns-spanned="2" office:value-type="string">
            <text:p text:style-name="P13"><text:span text:style-name="T2">□□□-□□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9"><text:span text:style-name="T3">立案資料</text:span></text:p>
          </table:table-cell>
          <table:table-cell table:style-name="表格1.B6" office:value-type="string">
            <text:p text:style-name="P9"><text:span text:style-name="T3">負責人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9"><text:span text:style-name="T3">立案字號</text:span></text:p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9"><text:span text:style-name="T2">統一編號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9"><text:span text:style-name="T2">立案登記地址</text:span></text:p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6" table:number-rows-spanned="8" office:value-type="string">
            <text:p text:style-name="P10"><text:span text:style-name="T3">申請單位</text:span></text:p>
          </table:table-cell>
          <table:table-cell table:style-name="表格1.B6" office:value-type="string">
            <text:p text:style-name="P9"><text:span text:style-name="T2">主辦單位</text:span>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9"><text:span text:style-name="T2">活動地點</text:span></text:p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9"><text:span text:style-name="T3">承辦單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9"><text:span text:style-name="T2">參加對象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9"><text:span text:style-name="T2">協辦單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9"><text:span text:style-name="T2">預估人數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9"><text:span text:style-name="T2">計畫類別</text:span></text:p>
          </table:table-cell>
          <table:table-cell table:style-name="表格1.B2" table:number-columns-spanned="2" office:value-type="string">
            <text:p text:style-name="P11"><text:span text:style-name="T2">□學術會議 <text:s text:c="2"/></text:span><text:span text:style-name="T3">□研討會</text:span></text:p>
            <text:p text:style-name="P11"><text:span text:style-name="T2">□講(研)習會 □論壇</text:span></text:p>
            <text:p text:style-name="P11"><text:span text:style-name="T2">□觀摩活動 <text:s text:c="2"/>□博覽會</text:span></text:p>
            <text:p text:style-name="P11"><text:span text:style-name="T2">□競賽活動 <text:s text:c="2"/>□學習課程</text:span></text:p>
            <text:p text:style-name="P11"><text:span text:style-name="T2">□其他</text:span><text:span text:style-name="T4">(請註明： <text:s text:c="9"/>)</text:span></text:p>
          </table:table-cell>
          <table:covered-table-cell/>
          <table:table-cell table:style-name="表格1.B2" table:number-columns-spanned="2" office:value-type="string">
            <text:p text:style-name="P9"><text:span text:style-name="T2">計畫推廣語言別</text:span></text:p>
          </table:table-cell>
          <table:covered-table-cell/>
          <table:table-cell table:style-name="表格1.G2" table:number-columns-spanned="2" office:value-type="string">
            <text:p text:style-name="P11"><text:span text:style-name="T2">□國語</text:span></text:p>
            <text:p text:style-name="P11"><text:span text:style-name="T2">□閩南語</text:span></text:p>
            <text:p text:style-name="P11"><text:span text:style-name="T2">□客家語</text:span></text:p>
            <text:p text:style-name="P11"><text:span text:style-name="T2">□原住民族語( <text:s text:c="11"/>)</text:span></text:p>
            <text:p text:style-name="P11"><text:span text:style-name="T2">□其他</text:span><text:span text:style-name="T4">(請註明： <text:s text:c="13"/>)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9"><text:span text:style-name="T2">活動計畫目的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9"><text:span text:style-name="T2">活動內容概述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9"><text:span text:style-name="T2">預期效果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9"><text:span text:style-name="T2">公職人員及其關係人</text:span></text:p>
            <text:p text:style-name="P9"><text:span text:style-name="T2">表明身分關係</text:span></text:p>
          </table:table-cell>
          <table:table-cell table:style-name="表格1.C15" table:number-columns-spanned="6" office:value-type="string">
            <text:p text:style-name="P11"><text:span text:style-name="T2">擔任申請單位負責人、董事、獨立董事、監察人、經理人或相類似職務人員，是否屬公職人員利益衝突迴避法第2 條所稱公職人員及第3 條所稱公職人員之關系人。</text:span></text:p>
            <text:p text:style-name="P11"><text:span text:style-name="T2">□否。</text:span></text:p>
            <text:p text:style-name="P11"><text:span text:style-name="T2">□是，請填具「公職人員利益衝突迴避法第14 條第2 項公職人員及關係人身分關係揭露表【A.事前揭露】」，併同申請文件送本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<text:span text:style-name="T2">相關附件</text:span></text:p>
          </table:table-cell>
          <table:table-cell table:style-name="表格1.G2" table:number-columns-spanned="7" office:value-type="string">
            <text:p text:style-name="Standard"><text:span text:style-name="T2">□立案證書影本 <text:s/>□公職人員及關係人身分關係揭露表</text:span></text:p>
            <text:p text:style-name="Standard"><text:span text:style-name="T2">□其它（請說明： <text:s text:c="3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9"><text:span text:style-name="T3">申請單位用印</text:span></text:p>
          </table:table-cell>
          <table:table-cell table:style-name="表格1.B17" table:number-columns-spanned="2" office:value-type="string">
            <text:p text:style-name="P12"><text:span text:style-name="T3">填表人</text:span></text:p>
          </table:table-cell>
          <table:covered-table-cell/>
          <table:table-cell table:style-name="表格1.D17" table:number-columns-spanned="2" office:value-type="string">
            <text:p text:style-name="P12"><text:span text:style-name="T3">業務主管</text:span></text:p>
          </table:table-cell>
          <table:covered-table-cell/>
          <table:table-cell table:style-name="表格1.F17" table:number-columns-spanned="2" office:value-type="string">
            <text:p text:style-name="P12"><text:span text:style-name="T3">會計主管</text:span></text:p>
          </table:table-cell>
          <table:covered-table-cell/>
          <table:table-cell table:style-name="表格1.H17" office:value-type="string">
            <text:p text:style-name="P12"><text:span text:style-name="T3">單位主管</text:span></text:p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D18" table:number-columns-spanned="2" office:value-type="string">
            <text:p text:style-name="P8"/>
          </table:table-cell>
          <table:covered-table-cell/>
          <table:table-cell table:style-name="表格1.F18" table:number-columns-spanned="2" office:value-type="string">
            <text:p text:style-name="P8"/>
          </table:table-cell>
          <table:covered-table-cell/>
          <table:table-cell table:style-name="表格1.H18" office:value-type="string">
            <text:p text:style-name="P8"/>
          </table:table-cell>
        </table:table-row>
      </table:table>
      <text:p text:style-name="P16"><text:span text:style-name="T5">申請說明：（108.6.6修正）</text:span></text:p>
      <text:p text:style-name="P17"><text:soft-page-break/><text:span text:style-name="T5">一、申請補助本國語文教育活動經費，需填妥申請表、教育部補(捐)助計畫項目經費表正本各1份及詳細計畫書1份，正式函送本部審理。</text:span></text:p>
      <text:p text:style-name="P17"><text:span text:style-name="T5">二、受補助活動計畫結束後，需填妥成果報告表、教育部補(捐)助經費收支結算表，併同所需提報之成果資料，正式函送本部辦理結報。</text:span></text:p>
      <text:p text:style-name="P18"><text:span text:style-name="T5">三、</text:span><text:span text:style-name="T6">申請表</text:span><text:span text:style-name="T5">及</text:span><text:span text:style-name="T6">成果報告表</text:span><text:span text:style-name="T5">電子檔，請至本部終身教育司網站下載（教育部官網/認識教育部（本部各單位）/</text:span><text:span text:style-name="T8">終身教育司/資料下載</text:span><text:span text:style-name="T5">處)，不敷使用時，另以A4用紙規定格式填寫附加之；</text:span><text:span text:style-name="T6">教育部補(捐)助計畫項目經費表</text:span><text:span text:style-name="T5">及</text:span><text:span text:style-name="T6">經費收支結算表</text:span><text:span text:style-name="T5">，以本部會計處最近公告表件為準(</text:span><text:span text:style-name="T6">電子檔可至本部官網/認識教育部(本部各單位)/</text:span><text:span text:style-name="T7">會計處/資料下載</text:span><text:span text:style-name="T6">處</text:span><text:span text:style-name="T5">)；「公職人員及關係人身分關係揭露表」電子檔請至法務部廉政署官網/業務宣導處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-0.049cm" fo:margin-top="0.088cm" fo:margin-bottom="0cm" loext:contextual-spacing="false" fo:line-height="0.776cm" fo:text-align="justify" style:justify-single-word="false" fo:text-indent="0.002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318cm" fo:margin-bottom="0cm" loext:contextual-spacing="false" fo:line-height="0.776cm" fo:text-indent="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A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.494cm" fo:margin-bottom="0.494cm" loext:contextual-spacing="false" fo:line-height="50%" fo:orphans="2" fo:widows="2" fo:text-indent="-1.27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1" style:list-style-name="">
      <style:paragraph-properties fo:margin-left="0cm" fo:margin-right="0cm" fo:margin-top="0.318cm" fo:margin-bottom="0cm" loext:contextual-spacing="false" fo:line-height="0.882cm" fo:text-align="justify" style:justify-single-word="false" fo:text-indent="1.037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style:line-height-at-least="0cm" style:snap-to-layout-grid="false"/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complex="Arial Unicode MS1" style:font-family-complex="'Arial Unicode MS'" style:font-family-generic-complex="system" style:font-pitch-complex="variable"/>
    </style:style>
    <style:style style:name="ListLabel_20_2" style:display-name="ListLabel 2" style:family="text">
      <style:text-properties fo:color="#000000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4" style:display-name="ListLabel 14" style:family="text">
      <style:text-properties style:text-underline-style="solid" style:text-underline-width="auto" style:text-underline-color="font-color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0.953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-0.21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376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5.454cm" fo:text-indent="-1.2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教育部補助社會藝術教育、終身學習列車與</dc:title>
    <meta:initial-creator>moejsmpc</meta:initial-creator>
    <dc:creator>蔡惠霞Auljav</dc:creator>
    <meta:editing-cycles>15</meta:editing-cycles>
    <meta:print-date>2019-11-11T03:59:00</meta:print-date>
    <meta:creation-date>2019-06-06T03:56:00</meta:creation-date>
    <dc:date>2019-11-11T04:03:00</dc:date>
    <meta:editing-duration>PT2H1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755" meta:character-count="907" meta:non-whitespace-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