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76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8.251cm"/>
    </style:style>
    <style:style style:name="表格1.E" style:family="table-column">
      <style:table-column-properties style:column-width="1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1" style:font-size-asian="14pt" style:language-asian="zh" style:country-asian="HK" style:font-size-complex="14pt"/>
    </style:style>
    <style:style style:name="P5" style:family="paragraph" style:parent-style-name="Standard">
      <style:paragraph-properties fo:line-height="0.776cm"/>
      <style:text-properties fo:font-weight="bold" style:language-asian="zh" style:country-asian="HK" style:font-weight-asian="bold"/>
    </style:style>
    <style:style style:name="P6" style:family="paragraph" style:parent-style-name="Standard">
      <style:paragraph-properties fo:line-height="0.776cm"/>
      <style:text-properties style:language-asian="zh" style:country-asian="HK"/>
    </style:style>
    <style:style style:name="P7" style:family="paragraph" style:parent-style-name="Standard">
      <style:paragraph-properties fo:margin-left="0.563cm" fo:margin-right="0cm" fo:line-height="0.776cm" fo:text-indent="-0.499cm" style:auto-text-indent="false"/>
    </style:style>
    <style:style style:name="P8" style:family="paragraph" style:parent-style-name="Standard">
      <style:paragraph-properties fo:margin-left="0.554cm" fo:margin-right="0cm" fo:line-height="0.776cm" fo:text-indent="0.002cm" style:auto-text-indent="false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0" style:family="paragraph" style:parent-style-name="List_20_Paragraph" style:list-style-name="WWNum1">
      <style:paragraph-properties fo:line-height="0.776cm"/>
    </style:style>
    <style:style style:name="P11" style:family="paragraph" style:parent-style-name="List_20_Paragraph" style:list-style-name="WWNum2">
      <style:paragraph-properties fo:line-height="0.776cm"/>
    </style:style>
    <style:style style:name="P12" style:family="paragraph" style:parent-style-name="List_20_Paragraph" style:list-style-name="WWNum3">
      <style:paragraph-properties fo:line-height="0.776cm"/>
    </style:style>
    <style:style style:name="P13" style:family="paragraph" style:parent-style-name="List_20_Paragraph" style:list-style-name="WWNum5">
      <style:paragraph-properties fo:margin-left="0.63cm" fo:margin-right="0cm" fo:line-height="0.776cm" fo:text-indent="-0.63cm" style:auto-text-indent="false"/>
    </style:style>
    <style:style style:name="P14" style:family="paragraph" style:parent-style-name="List_20_Paragraph">
      <style:paragraph-properties fo:margin-left="0.63cm" fo:margin-right="0cm" fo:line-height="0.776cm" fo:text-indent="0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language-asian="zh" style:country-asian="HK" style:font-weight-asian="bold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新細明體" fo:font-size="14pt" style:font-name-asian="新細明體1" style:font-size-asian="14pt" style:language-asian="zh" style:country-asian="HK" style:font-size-complex="14pt"/>
    </style:style>
    <style:style style:name="T7" style:family="text">
      <style:text-properties style:font-name="新細明體" fo:font-size="14pt" style:font-name-asian="新細明體1" style:font-size-asian="14pt" style:font-size-complex="14pt"/>
    </style:style>
    <style:style style:name="T8" style:family="text">
      <style:text-properties fo:font-size="14pt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研修</text:span><text:span text:style-name="T2">「補習及進修教育法」</text:span><text:span text:style-name="T1">東區</text:span><text:span text:style-name="T2">公聽會發言重點紀要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3">序號</text:span></text:p>
          </table:table-cell>
          <table:table-cell table:style-name="表格1.A1" office:value-type="string">
            <text:p text:style-name="P2"><text:span text:style-name="T3">姓名</text:span></text:p>
          </table:table-cell>
          <table:table-cell table:style-name="表格1.A1" office:value-type="string">
            <text:p text:style-name="P2"><text:span text:style-name="T3">服務單位</text:span></text:p>
          </table:table-cell>
          <table:table-cell table:style-name="表格1.A1" office:value-type="string">
            <text:p text:style-name="P2"><text:span text:style-name="T3">發言重點</text:span></text:p>
          </table:table-cell>
          <table:table-cell table:style-name="表格1.A1" office:value-type="string">
            <text:p text:style-name="P2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</text:span></text:p>
          </table:table-cell>
          <table:table-cell table:style-name="表格1.A1" office:value-type="string">
            <text:p text:style-name="P1"><text:span text:style-name="T4">張</text:span><text:span text:style-name="T6">OO</text:span></text:p>
          </table:table-cell>
          <table:table-cell table:style-name="表格1.A1" office:value-type="string">
            <text:p text:style-name="P1"><text:span text:style-name="T7">O</text:span><text:span text:style-name="T6">O</text:span><text:span text:style-name="T4">市補習教育事業協會</text:span></text:p>
          </table:table-cell>
          <table:table-cell table:style-name="表格1.A1" office:value-type="string">
            <text:p text:style-name="P1"><text:span text:style-name="T4">學齡前</text:span><text:span text:style-name="T5">部分</text:span></text:p>
            <text:p text:style-name="P7"><text:span text:style-name="T4">1.學齡前幼兒當然可以進入補習班。</text:span></text:p>
            <text:p text:style-name="P7"><text:span text:style-name="T4">2.補習班的安全不容置疑，建管消防符合政府規定，其它單位根本比不上，請不要拿安全來污衊補習班。</text:span></text:p>
            <text:p text:style-name="P7"><text:span text:style-name="T4">3.學齡前非義務教育，家長有選擇的權利。</text:span></text:p>
            <text:p text:style-name="P7"><text:span text:style-name="T4">4.中文、英文是未來世界的趨勢。</text:span></text:p>
            <text:p text:style-name="P7"><text:span text:style-name="T4">5.補習班是唯一合法教授語文的機構。如相關設備合乎規定，還要規範學習時間嗎？</text:span></text:p>
            <text:p text:style-name="P7"><text:span text:style-name="T4">6.教育部會補助嗎？幼兒就學補助是否也可適用？</text:span></text:p>
            <text:p text:style-name="P7"><text:span text:style-name="T5">7.</text:span><text:span text:style-name="T4">學習方式-情境式教學。</text:span></text:p>
            <text:p text:style-name="P7"><text:span text:style-name="T5">8.</text:span><text:span text:style-name="T4">國教署即將研議幼兒園可教美語</text:span><text:span text:style-name="T5">。</text:span></text:p>
            <text:p text:style-name="P7"><text:span text:style-name="T5">9.為何補習班合法招收學齡前幼兒慘遭諸多責難還被罰鍰十五萬元，而幼兒園包山包海。請問幼兒園有因辦理補習班業務遭裁罰的嗎？就算非法聘請外籍教師，不受政令管束，被捉到也不過罰個六千而已，視其它法令為無物。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4">2.</text:span></text:p>
          </table:table-cell>
          <table:table-cell table:style-name="表格1.A1" office:value-type="string">
            <text:p text:style-name="P1"><text:span text:style-name="T4">邱</text:span><text:span text:style-name="T6">OO</text:span></text:p>
          </table:table-cell>
          <table:table-cell table:style-name="表格1.A1" office:value-type="string">
            <text:p text:style-name="P1"><text:span text:style-name="T4">菁</text:span><text:span text:style-name="T6">O</text:span><text:span text:style-name="T4">美語</text:span></text:p>
          </table:table-cell>
          <table:table-cell table:style-name="表格1.A1" office:value-type="string">
            <text:p text:style-name="P7"><text:span text:style-name="T5">1.針對立法保障消費權益，約八成是預收學費，少部分是後收學費，但立法沒有但書，我認為是不公平的；立法院不了解實際狀況，只是很籠統的立法，希望能為依實際上課節數收費的業者立但書，但教育部無法了解現實狀況，希望能夠立但書，讓業者有法可循。</text:span></text:p>
            <text:p text:style-name="P7"><text:span text:style-name="T5">2.</text:span><text:span text:style-name="T4">預收費用才有保障消費者權</text:span><text:span text:style-name="T5">益，</text:span><text:span text:style-name="T4">若是依實際節數先上課後收費的補教業者，就沒有所謂保障消費者權益等問題，因此，希望立法時能夠更</text:span><text:span text:style-name="T5">周</text:span><text:span text:style-name="T4">延，能有但書，讓監察單位有所適從。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4">3</text:span></text:p>
          </table:table-cell>
          <table:table-cell table:style-name="表格1.A1" office:value-type="string">
            <text:p text:style-name="P1"><text:span text:style-name="T4">朱</text:span><text:span text:style-name="T6">OO</text:span></text:p>
          </table:table-cell>
          <table:table-cell table:style-name="表格1.A1" office:value-type="string">
            <text:p text:style-name="P1"><text:span text:style-name="T4">春</text:span><text:span text:style-name="T6">O</text:span><text:span text:style-name="T4">文理補習班</text:span></text:p>
          </table:table-cell>
          <table:table-cell table:style-name="表格1.A1" office:value-type="string">
            <text:list xml:id="list926960304663069427" text:style-name="WWNum5">
              <text:list-item>
                <text:p text:style-name="P13"><text:span text:style-name="T4">課後照顧設備，應該重新討論：</text:span></text:p>
              </text:list-item>
            </text:list>
            <text:p text:style-name="P14"><text:span text:style-name="T4">課後照顧定義只能寫功課，但還需要課照中心設置遊戲空間</text:span><text:span text:style-name="T5">、寢</text:span><text:span text:style-name="T4">室</text:span><text:span text:style-name="T5">、</text:span><text:span text:style-name="T4">保健室</text:span><text:span text:style-name="T5">、</text:span><text:span text:style-name="T4">保健箱</text:span><text:span text:style-name="T5">、</text:span><text:span text:style-name="T4">所以很多課後照顧中心沒辦法有這些設備，還需要廚房</text:span><text:span text:style-name="T5">、</text:span><text:span text:style-name="T4">廚工</text:span><text:span text:style-name="T5">、</text:span><text:span text:style-name="T4">厠所，是太要求我們了。</text:span></text:p>
            <text:list xml:id="list184125917629527" text:continue-numbering="true" text:style-name="WWNum5">
              <text:list-item>
                <text:p text:style-name="P13"><text:span text:style-name="T4">課後照顧與補習班可否討論如何合併管理及合併立案法條：</text:span></text:p>
              </text:list-item>
            </text:list>
            <text:p text:style-name="P14"><text:span text:style-name="T4">花蓮因為沒有立案，而造成體罰事件頻繁，但是台灣目前經濟沒有很好，要家長先送安親班</text:span><text:span text:style-name="T5">，</text:span><text:span text:style-name="T4">再送補習班</text:span><text:span text:style-name="T5">，造成家長負擔，</text:span><text:span text:style-name="T4">為什麼不把課後照顧和補習班合在一起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4">4</text:span></text:p>
          </table:table-cell>
          <table:table-cell table:style-name="表格1.A1" office:value-type="string">
            <text:p text:style-name="P1"><text:span text:style-name="T4">張</text:span><text:span text:style-name="T6">OO</text:span></text:p>
          </table:table-cell>
          <table:table-cell table:style-name="表格1.A1" office:value-type="string">
            <text:p text:style-name="P1"><text:span text:style-name="T7">O</text:span><text:span text:style-name="T6">O</text:span><text:span text:style-name="T4">市補習教育事業協會</text:span></text:p>
          </table:table-cell>
          <table:table-cell table:style-name="表格1.A1" office:value-type="string">
            <text:p text:style-name="P1"><text:span text:style-name="T4">評鑑</text:span><text:span text:style-name="T5">部分：</text:span></text:p>
            <text:p text:style-name="P7"><text:span text:style-name="T5">1.78年教育部舉辦一年，之後停辦。</text:span></text:p>
            <text:p text:style-name="P8"><text:span text:style-name="T5">100-101年臺北市教育局舉辦二年，之後停辦。</text:span></text:p>
            <text:p text:style-name="P7"><text:span text:style-name="T5">2.大學、幼兒園評鑑後有補助，補習班呢？</text:span></text:p>
            <text:p text:style-name="P7"><text:span text:style-name="T5">3.國中、小學都早已廢除評鑑，大學也在檢討是否廢除評鑑。教育部為減輕地方政府與學校教師及行政人員的負擔，將於106年底前全面完成訪視評鑑簡化工作，其他單位在廢除、簡化的東西，補習班反而要新增？</text:span></text:p>
            <text:p text:style-name="P7"><text:span text:style-name="T5">4.根據經驗評鑑內容與補習班經營內容有相當大的落差，且評鑑委員皆為大學教授，完全不適用。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4">5</text:span></text:p>
          </table:table-cell>
          <table:table-cell table:style-name="表格1.A1" office:value-type="string">
            <text:p text:style-name="P1"><text:span text:style-name="T4">邱</text:span><text:span text:style-name="T6">OO</text:span></text:p>
          </table:table-cell>
          <table:table-cell table:style-name="表格1.A1" office:value-type="string">
            <text:p text:style-name="P1"><text:span text:style-name="T4">菁</text:span><text:span text:style-name="T6">O</text:span><text:span text:style-name="T4">美語</text:span></text:p>
          </table:table-cell>
          <table:table-cell table:style-name="表格1.A1" office:value-type="string">
            <text:p text:style-name="P1"><text:span text:style-name="T4">評鑑制度含有哪些？希望能有更明確說明：條文有寫評鑑制度，但我們需要詳細資料，有哪些指標？我們才知道可行性。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6</text:span></text:p>
          </table:table-cell>
          <table:table-cell table:style-name="表格1.A1" office:value-type="string">
            <text:p text:style-name="P1"><text:span text:style-name="T4">謝</text:span><text:span text:style-name="T6">OO</text:span></text:p>
          </table:table-cell>
          <table:table-cell table:style-name="表格1.A1" office:value-type="string">
            <text:p text:style-name="P1"><text:span text:style-name="T4">台東</text:span><text:span text:style-name="T6">OO</text:span><text:span text:style-name="T4">文理補習班</text:span></text:p>
          </table:table-cell>
          <table:table-cell table:style-name="表格1.A1" office:value-type="string">
            <text:p text:style-name="P7"><text:span text:style-name="T5">1.補習班與課後輔導不應脫勾，現行社會的經濟是一年不如一年，家長的經濟來源在哪？</text:span><text:span text:style-name="T4">我經營了20年,常有些呆帳,但是我們也不敢</text:span><text:span text:style-name="T5">催</text:span><text:span text:style-name="T4">收,因為我們能體諒家長的狀況，但現在要補習班和安親班脫勾，我不知家長要從何拿錢出來。</text:span></text:p>
            <text:p text:style-name="P7"><text:span text:style-name="T4">2.許多家庭是隔代教育，因父母需</text:span><text:span text:style-name="T5">賺</text:span><text:span text:style-name="T4">錢而到外縣市，若補習班與課後輔導班分開，對家庭是雪上加霜。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4">7</text:span></text:p>
          </table:table-cell>
          <table:table-cell table:style-name="表格1.A1" office:value-type="string">
            <text:p text:style-name="P1"><text:span text:style-name="T4">張</text:span><text:span text:style-name="T6">OO</text:span></text:p>
          </table:table-cell>
          <table:table-cell table:style-name="表格1.A1" office:value-type="string">
            <text:p text:style-name="P1"><text:span text:style-name="T4">吉</text:span><text:span text:style-name="T6">O</text:span></text:p>
          </table:table-cell>
          <table:table-cell table:style-name="表格1.A1" office:value-type="string">
            <text:p text:style-name="P7"><text:span text:style-name="T4">1.所有的規範都針對立案補習班，未立案補習班，請問立法院或教育單位有方法或是條例來處理嗎？</text:span></text:p>
            <text:p text:style-name="P7"><text:span text:style-name="T5">2.</text:span><text:span text:style-name="T4">很多立法都是為立案補習班做公安及收費要求，但針對未立案補習班是否有條文的規範及相關管理罰則？ 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4">8</text:span></text:p>
          </table:table-cell>
          <table:table-cell table:style-name="表格1.A1" office:value-type="string">
            <text:p text:style-name="P1"><text:span text:style-name="T4">楊</text:span><text:span text:style-name="T6">OO</text:span></text:p>
          </table:table-cell>
          <table:table-cell table:style-name="表格1.A1" office:value-type="string">
            <text:p text:style-name="P1"><text:span text:style-name="T4">得</text:span><text:span text:style-name="T7">O</text:span><text:span text:style-name="T4">文理補習班</text:span></text:p>
          </table:table-cell>
          <table:table-cell table:style-name="表格1.A1" office:value-type="string">
            <text:list xml:id="list2313866215028817171" text:style-name="WWNum1">
              <text:list-item>
                <text:p text:style-name="P10"><text:span text:style-name="T4">未立案罰則應加重</text:span><text:span text:style-name="T5">，</text:span><text:span text:style-name="T4">立案和未立案是否也適用這個法條，未立案補習班都不用繳稅和支出消防設備，多數不符合安全規定，不公平。</text:span></text:p>
              </text:list-item>
              <text:list-item>
                <text:p text:style-name="P10"><text:span text:style-name="T4">學校、基金會、教會為何都可以招收寒暑假學生</text:span><text:span text:style-name="T5">？</text:span><text:span text:style-name="T4">學校、基金會、教會都可以開營隊和開書法營？長官都沒有看到嗎？都不用安檢嗎？他們的教學環境都是合格的嗎？</text:span></text:p>
              </text:list-item>
              <text:list-item>
                <text:p text:style-name="P10"><text:span text:style-name="T4">稅收其它行業應該一併收，例如小吃店、流動商攤等</text:span><text:span text:style-name="T5">。</text:span><text:span text:style-name="T4">我們補習班都要繳稅，那為什麼大型小吃店都不用繳稅？若要繳稅，各行各業都要繳稅！安全很重要，難道食安不重要嗎?希望能一視同仁。</text:span></text:p>
              </text:list-item>
            </text:list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4">9</text:span></text:p>
          </table:table-cell>
          <table:table-cell table:style-name="表格1.A1" office:value-type="string">
            <text:p text:style-name="P1"><text:span text:style-name="T4">陳</text:span><text:span text:style-name="T6">OO</text:span></text:p>
          </table:table-cell>
          <table:table-cell table:style-name="表格1.A1" office:value-type="string">
            <text:p text:style-name="P1"><text:span text:style-name="T4">前</text:span><text:span text:style-name="T6">O</text:span><text:span text:style-name="T4">美語</text:span></text:p>
          </table:table-cell>
          <table:table-cell table:style-name="表格1.A1" office:value-type="string">
            <text:list xml:id="list2744321930516271267" text:style-name="WWNum2">
              <text:list-item>
                <text:p text:style-name="P11"><text:span text:style-name="T4">員工審核才能任用，現實執行可否</text:span><text:span text:style-name="T5">?</text:span><text:span text:style-name="T4">審核錄用標準</text:span><text:span text:style-name="T5">?</text:span></text:p>
              </text:list-item>
              <text:list-item>
                <text:p text:style-name="P11"><text:span text:style-name="T4">外師均需良民證?申請時間長達六個月。</text:span></text:p>
              </text:list-item>
              <text:list-item>
                <text:p text:style-name="P11"><text:span text:style-name="T4">外師第一雇主需負擔勞健保，第二個雇主就不用付？</text:span></text:p>
              </text:list-item>
              <text:list-item>
                <text:p text:style-name="P11"><text:span text:style-name="T4">線上課程不可能六</text:span><text:span text:style-name="T5">個</text:span><text:span text:style-name="T4">月以內必須完全學習完畢。</text:span></text:p>
              </text:list-item>
              <text:list-item>
                <text:p text:style-name="P11"><text:span text:style-name="T4">若需付稅</text:span><text:span text:style-name="T5">，</text:span><text:span text:style-name="T4">請依公司法給</text:span><text:span text:style-name="T5">予</text:span><text:span text:style-name="T4">保障。</text:span></text:p>
              </text:list-item>
              <text:list-item>
                <text:p text:style-name="P11"><text:span text:style-name="T4">未來員工要報請主管機關同意，但我們很多part time、司機及打掃員工，評估的標準為何？且我們外籍老師很多，包含線上外籍老師，且來源管道很多，要拿他的犯罪紀錄，他就離開了，給予業者太多限制。</text:span></text:p>
              </text:list-item>
            </text:list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4">10</text:span></text:p>
          </table:table-cell>
          <table:table-cell table:style-name="表格1.A1" office:value-type="string">
            <text:p text:style-name="P1"><text:span text:style-name="T4">郭</text:span><text:span text:style-name="T6">OO</text:span></text:p>
          </table:table-cell>
          <table:table-cell table:style-name="表格1.A1" office:value-type="string">
            <text:p text:style-name="P1"><text:span text:style-name="T4">台東吉</text:span><text:span text:style-name="T6">OO</text:span><text:span text:style-name="T4">美語補習班</text:span></text:p>
          </table:table-cell>
          <table:table-cell table:style-name="表格1.A1" office:value-type="string">
            <text:list xml:id="list5429173388499155331" text:style-name="WWNum3">
              <text:list-item>
                <text:p text:style-name="P12"><text:span text:style-name="T4">學校、教會、基金會辧理營隊的師資及設備是否比照補習班設立規則辦理。</text:span></text:p>
              </text:list-item>
              <text:list-item>
                <text:p text:style-name="P12"><text:span text:style-name="T4">外師引進需要良民證，學校外師或基金會外師是否比照辦理?</text:span></text:p>
              </text:list-item>
              <text:list-item>
                <text:p text:style-name="P12"><text:span text:style-name="T4">補習班業務是否增加「課業輔導」，而不是比照課後照顧中心全包式處理。</text:span></text:p>
              </text:list-item>
              <text:list-item>
                <text:p text:style-name="P12"><text:span text:style-name="T4">台東立案110家，未立案不可知，管理單位稽查能力不足。學校開設營隊，若是基於服務弱勢，我們同意贊成，但是若有收費，是否安檢及師資都需要比照補習班辦理？教育部有引進外師進學校服務</text:span><text:span text:style-name="T5">，</text:span><text:span text:style-name="T4">是否也應該提供良民證</text:span><text:span text:style-name="T5">？</text:span><text:span text:style-name="T4">課後輔導若只是寫功課，是否能不需提供相關設備？將補習班及課後照顧中心做切割。</text:span></text:p>
              </text:list-item>
            </text:list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4">11</text:span></text:p>
          </table:table-cell>
          <table:table-cell table:style-name="表格1.A1" office:value-type="string">
            <text:p text:style-name="P1"><text:span text:style-name="T4">朱</text:span><text:span text:style-name="T6">OO</text:span></text:p>
          </table:table-cell>
          <table:table-cell table:style-name="表格1.A1" office:value-type="string">
            <text:p text:style-name="P1"><text:span text:style-name="T4">春</text:span><text:span text:style-name="T6">O</text:span><text:span text:style-name="T4">文理技藝短期補習班</text:span></text:p>
          </table:table-cell>
          <table:table-cell table:style-name="表格1.A1" office:value-type="string">
            <text:p text:style-name="P1"><text:span text:style-name="T4">立案科目如何符合暑假父母的需求，無論國小或國中生都有其需求。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12</text:span></text:p>
          </table:table-cell>
          <table:table-cell table:style-name="表格1.A1" office:value-type="string">
            <text:p text:style-name="P1"><text:span text:style-name="T4">謝</text:span><text:span text:style-name="T6">OO</text:span></text:p>
          </table:table-cell>
          <table:table-cell table:style-name="表格1.A1" office:value-type="string">
            <text:p text:style-name="P1"><text:span text:style-name="T4">台東</text:span><text:span text:style-name="T6">OO</text:span><text:span text:style-name="T4">文理短期補習班</text:span></text:p>
          </table:table-cell>
          <table:table-cell table:style-name="表格1.A1" office:value-type="string">
            <text:p text:style-name="P1"><text:span text:style-name="T4">補習及進修教育法第24條未立案者無裁量權，要命其立即停辦。第25立案者與裁量權，得令其限其改善。立法要考量地域性，地方執法是否要依上位法辦理。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mine</meta:initial-creator>
    <dc:creator>黃思綺</dc:creator>
    <meta:editing-cycles>2</meta:editing-cycles>
    <meta:print-date>2017-10-02T10:03:00</meta:print-date>
    <meta:creation-date>2017-10-17T10:08:00</meta:creation-date>
    <dc:date>2017-10-17T10:0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85" meta:word-count="2064" meta:character-count="2142" meta:non-whitespace-character-count="2140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