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1" style:family="table">
      <style:table-properties style:width="18.937cm" fo:margin-top="0cm" fo:margin-bottom="0cm" table:align="center" style:writing-mode="lr-tb"/>
    </style:style>
    <style:style style:name="表格1.A" style:family="table-column">
      <style:table-column-properties style:column-width="7.167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704cm" fo:keep-together="always"/>
    </style:style>
    <style:style style:name="表格1.4" style:family="table-row">
      <style:table-row-properties style:min-row-height="0.757cm" fo:keep-together="always"/>
    </style:style>
    <style:style style:name="表格1.5" style:family="table-row">
      <style:table-row-properties style:min-row-height="0.894cm" fo:keep-together="always"/>
    </style:style>
    <style:style style:name="表格1.6" style:family="table-row">
      <style:table-row-properties style:min-row-height="0.594cm" fo:keep-together="always"/>
    </style:style>
    <style:style style:name="表格1.7" style:family="table-row">
      <style:table-row-properties style:min-row-height="0.667cm" fo:keep-together="always"/>
    </style:style>
    <style:style style:name="表格1.8" style:family="table-row">
      <style:table-row-properties style:min-row-height="0.829cm" fo:keep-together="always"/>
    </style:style>
    <style:style style:name="P1" style:family="paragraph" style:parent-style-name="Standard">
      <style:paragraph-properties fo:line-height="0.353cm"/>
      <style:text-properties fo:color="#000000" style:font-name-asian="標楷體1"/>
    </style:style>
    <style:style style:name="P2" style:family="paragraph" style:parent-style-name="Standard">
      <style:paragraph-properties fo:line-height="0.353cm"/>
      <style:text-properties fo:color="#000000" fo:font-size="20pt" style:font-name-asian="標楷體1" style:font-size-asian="20pt" style:font-size-complex="20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list-style-name="">
      <style:paragraph-properties fo:line-height="0.847cm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5" style:family="paragraph" style:parent-style-name="Standard" style:list-style-name="">
      <style:paragraph-properties fo:line-height="0.847cm" fo:text-align="center" style:justify-single-word="false"/>
    </style:style>
    <style:style style:name="P6" style:family="paragraph" style:parent-style-name="Standard" style:list-style-name="">
      <style:paragraph-properties fo:line-height="0.847cm"/>
    </style:style>
    <style:style style:name="P7" style:family="paragraph" style:parent-style-name="Standard">
      <style:paragraph-properties style:line-height-at-least="0.423cm">
        <style:tab-stops>
          <style:tab-stop style:position="0.635cm"/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0.041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41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41cm" fo:margin-right="0cm" fo:line-height="0.282cm" fo:text-align="justify" style:justify-single-word="false" fo:text-indent="0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11" style:family="paragraph" style:parent-style-name="Standard" style:master-page-name="Standard">
      <style:paragraph-properties fo:line-height="0.353cm" style:page-number="1"/>
      <style:text-properties fo:color="#000000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>
      <style:paragraph-properties fo:line-height="0.635cm"/>
    </style:style>
    <style:style style:name="P14" style:family="paragraph" style:parent-style-name="List_20_Paragraph" style:list-style-name="WWNum42">
      <style:paragraph-properties fo:line-height="0.635cm"/>
    </style:style>
    <style:style style:name="P15" style:family="paragraph" style:parent-style-name="List_20_Paragraph" style:list-style-name="WWNum53">
      <style:paragraph-properties fo:line-height="0.635cm" fo:text-align="justify" style:justify-single-word="false"/>
    </style:style>
    <style:style style:name="P16" style:family="paragraph" style:parent-style-name="List_20_Paragraph" style:list-style-name="WWNum54">
      <style:paragraph-properties fo:line-height="0.706cm" fo:text-align="justify" style:justify-single-word="false"/>
    </style:style>
    <style:style style:name="P17" style:family="paragraph" style:parent-style-name="List_20_Paragraph" style:list-style-name="WWNum42">
      <style:paragraph-properties fo:line-height="0.635cm"/>
      <style:text-properties fo:color="#000000" fo:font-size="14pt" style:font-name-asian="標楷體1" style:font-size-asian="14pt" style:font-size-complex="14pt"/>
    </style:style>
    <style:style style:name="P18" style:family="paragraph" style:parent-style-name="List_20_Paragraph" style:list-style-name="WWNum43">
      <style:paragraph-properties fo:margin-left="0.598cm" fo:margin-right="0cm" fo:line-height="0.706cm" fo:text-align="justify" style:justify-single-word="false" fo:text-indent="-0.429cm" style:auto-text-indent="false"/>
    </style:style>
    <style:style style:name="P19" style:family="paragraph" style:parent-style-name="List_20_Paragraph" style:list-style-name="WWNum38">
      <style:paragraph-properties fo:margin-left="1.018cm" fo:margin-right="0cm" fo:line-height="0.706cm" fo:text-align="justify" style:justify-single-word="false" fo:text-indent="-0.667cm" style:auto-text-indent="false"/>
    </style:style>
    <style:style style:name="T1" style:family="text">
      <style:text-properties fo:color="#000000"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000000" fo:font-size="16pt" fo:letter-spacing="-0.035cm" fo:font-weight="bold" style:font-name-asian="標楷體1" style:font-size-asian="16pt" style:font-weight-asian="bold" style:font-size-complex="16pt"/>
    </style:style>
    <style:style style:name="T9" style:family="text">
      <style:text-properties fo:color="#000000" fo:font-weight="bold" style:font-name-asian="標楷體1" style:font-weight-asian="bold" loext:padding="0cm" loext:border="0.51pt solid #00000a"/>
    </style:style>
    <style:style style:name="T10" style:family="text">
      <style:text-properties fo:color="#000000" style:font-name-asian="標楷體1" style:font-size-complex="14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Toc451852392"/><text:bookmark text:name="_Toc451852234"/><text:bookmark text:name="_Toc451788557"/></text:p>
      <text:h text:style-name="P4" text:outline-level="1"><text:span text:style-name="T1"><text:tab/>108年度社區大學申請教育部獎勵經費計畫<text:tab/></text:span><text:bookmark text:name="_GoBack"/></text:h>
      <text:h text:style-name="P5" text:outline-level="1"><text:span text:style-name="T2">（108年度免審查社區大學填列）</text:span></text:h>
      <text:h text:style-name="P6" text:outline-level="1"><text:span text:style-name="T4">社區大學名稱：</text:span><text:span text:style-name="T6">　　　　　　　　　</text:span><text:span text:style-name="T4">　　　聯絡人（含職稱）：</text:span><text:span text:style-name="T6">　　　　　　　　　　</text:span></text:h>
      <text:p text:style-name="Standard"><text:span text:style-name="T8">本年度發展重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5">本年度發展重點項次</text:span></text:p>
          </table:table-cell>
          <table:table-cell table:style-name="表格1.A1" office:value-type="string">
            <text:p text:style-name="P8"><text:span text:style-name="T5">發展重點內容說明項目</text:span></text:p>
          </table:table-cell>
        </table:table-row>
        <table:table-row table:style-name="表格1.1">
          <table:table-cell table:style-name="表格1.A1" office:value-type="string">
            <text:list xml:id="list2178378871128567500" text:style-name="WWNum42">
              <text:list-item>
                <text:p text:style-name="P14"><text:span text:style-name="T4">108</text:span><text:span text:style-name="T5">年度發展重點一</text:span></text:p>
              </text:list-item>
            </text:list>
          </table:table-cell>
          <table:table-cell table:style-name="表格1.A1" office:value-type="string">
            <text:p text:style-name="P9"><text:span text:style-name="T5">組織人力培訓之自我增能與創新發展機制、師資規劃與專業培訓</text:span></text:p>
          </table:table-cell>
        </table:table-row>
        <table:table-row table:style-name="表格1.3">
          <table:table-cell table:style-name="表格1.A1" table:number-rows-spanned="6" office:value-type="string">
            <text:list xml:id="list165020004891829" text:continue-numbering="true" text:style-name="WWNum42">
              <text:list-item>
                <text:p text:style-name="P14"><text:span text:style-name="T4">108年度發展重點</text:span><text:span text:style-name="T5">二、各項提升社區大學辦學績效之發展重點</text:span></text:p>
              </text:list-item>
            </text:list>
          </table:table-cell>
          <table:table-cell table:style-name="表格1.A1" office:value-type="string">
            <text:list xml:id="list2581210044381207456" text:style-name="WWNum54">
              <text:list-item>
                <text:p text:style-name="P16"><text:span text:style-name="T4">課程推動之規劃與做法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list xml:id="list165020167039211" text:continue-numbering="true" text:style-name="WWNum54">
              <text:list-item>
                <text:p text:style-name="P16"><text:span text:style-name="T4">公共性社團及公共參與活動之規劃與做法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A1" office:value-type="string">
            <text:list xml:id="list165020949419556" text:continue-numbering="true" text:style-name="WWNum54">
              <text:list-item>
                <text:p text:style-name="P16"><text:span text:style-name="T4">教學及教材開發之規劃與做法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A1" office:value-type="string">
            <text:list xml:id="list165020132016347" text:continue-numbering="true" text:style-name="WWNum54">
              <text:list-item>
                <text:p text:style-name="P16"><text:span text:style-name="T4">弱勢族群學習扶助之規劃與做法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list xml:id="list165020903959124" text:continue-numbering="true" text:style-name="WWNum54">
              <text:list-item>
                <text:p text:style-name="P16"><text:span text:style-name="T4">社區教育推展及創新之規劃與做法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list xml:id="list165021427498562" text:continue-numbering="true" text:style-name="WWNum54">
              <text:list-item>
                <text:p text:style-name="P16"><text:span text:style-name="T4">其他顯著事蹟及創新事蹟之規劃與做法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65020519770710" text:continue-list="list165020004891829" text:style-name="WWNum42">
              <text:list-item>
                <text:p text:style-name="P14"><text:span text:style-name="T4">108年度課程開設與預期效益</text:span></text:p>
              </text:list-item>
            </text:list>
          </table:table-cell>
          <table:table-cell table:style-name="表格1.A1" office:value-type="string">
            <text:list xml:id="list5377974658890445739" text:style-name="WWNum43">
              <text:list-item>
                <text:p text:style-name="P18"><text:span text:style-name="T5">本年度課程開設計畫、推動學習社群之預期效益。</text:span></text:p>
              </text:list-item>
              <text:list-item>
                <text:p text:style-name="P18"><text:span text:style-name="T4">開設下列相關課程或辦理講座等活動：</text:span></text:p>
              </text:list-item>
            </text:list>
            <text:list xml:id="list8224528166118218668" text:style-name="WWNum38">
              <text:list-item>
                <text:p text:style-name="P19"><text:span text:style-name="T4">協助教育部列為優先推動之政策性課程，例如十二年國民基本教育之19個新興議題（性別平等、人權、環境、海洋、品德、生命、法治、科技、資訊、能源、安全、防災、家庭教育、生涯規劃、多元文化、閱讀素養、戶外教育、國際教育、原住民族教育等議題）</text:span><text:span text:style-name="T7">、人文素養、本土語言及地方學</text:span><text:span text:style-name="T4">。</text:span></text:p>
              </text:list-item>
              <text:list-item>
                <text:p text:style-name="P19"><text:span text:style-name="T4">協助政府其他部門推動政策宣導之課程活動（例如女性公共治理人才培訓、永續教育等）。</text:span></text:p>
              </text:list-item>
            </text:list>
            <text:p text:style-name="P10"/>
          </table:table-cell>
        </table:table-row>
      </table:table>
      <text:p text:style-name="P1"/>
      <text:p text:style-name="P2"/>
      <text:p text:style-name="P1"/>
      <text:p text:style-name="P7"><text:span text:style-name="T9">備註</text:span></text:p>
      <text:list xml:id="list1050754113908719872" text:style-name="WWNum53">
        <text:list-item>
          <text:p text:style-name="P15"><text:span text:style-name="T10">本表供今年度免審查之社區大學參考填寫。</text:span></text:p>
        </text:list-item>
        <text:list-item>
          <text:p text:style-name="P15"><text:span text:style-name="T10">請以打字方式填列本表（12號字、單行間距）。</text:span></text:p>
        </text:list-item>
        <text:list-item>
          <text:p text:style-name="P15"><text:span text:style-name="T10">統計數字或經費數字之填列，請均以阿拉伯數字表示。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weight="bold" style:letter-kerning="false" style:font-name-asian="Arial Unicode MS" style:font-family-asian="'Arial Unicode MS'" style:font-family-generic-asian="system" style:font-pitch-asian="variable" style:font-weight-asian="bold" style:font-weight-complex="bold"/>
    </style:style>
    <style:style style:name="內文3" style:family="paragraph" style:default-outline-level="">
      <style:paragraph-properties fo:margin-left="0cm" fo:margin-right="0cm" fo:margin-top="0.212cm" fo:margin-bottom="0.423cm" loext:contextual-spacing="false" fo:line-height="1.129cm" fo:text-align="justify" style:justify-single-word="false" fo:text-indent="1.2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題三_28_1_29_" style:display-name="題三(1)" style:family="paragraph" style:parent-style-name="Standard" style:default-outline-level="">
      <style:paragraph-properties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size-complex="16pt"/>
    </style:style>
    <style:style style:name="表格2" style:family="paragraph" style:parent-style-name="Standard" style:default-outline-level="">
      <style:paragraph-properties fo:margin-left="1.268cm" fo:margin-right="0cm" fo:margin-top="0.212cm" fo:margin-bottom="0.212cm" loext:contextual-spacing="false" fo:line-height="0.423cm" fo:text-align="center" style:justify-single-word="false" fo:text-indent="-1.268cm" style:auto-text-indent="false"/>
      <style:text-properties fo:font-size="14pt" style:font-name-asian="標楷體1" style:font-family-asian="標楷體" style:font-family-generic-asian="system" style:font-pitch-asian="variable" style:font-size-asian="14pt" style:text-scale="90%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line-height="115%" fo:text-align="center" style:justify-single-word="false" fo:orphans="2" fo:widows="2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ditor_5f_body" style:display-name="editor_body" style:family="text" style:parent-style-name="Default_20_Paragraph_20_Font"/>
    <style:style style:name="ListLabel_20_1" style:display-name="ListLabel 1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3.5pt" fo:font-weight="bold" style:font-name-asian="標楷體1" style:font-family-asian="標楷體" style:font-family-generic-asian="system" style:font-pitch-asian="variable" style:font-size-asian="13.5pt" style:font-weight-asian="bold"/>
    </style:style>
    <style:style style:name="ListLabel_20_4" style:display-name="ListLabel 4" style:family="text">
      <style:text-properties fo:font-size="13pt" style:font-size-asian="13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3pt" style:font-size-asian="13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loext:padding="0cm" loext:border="none"/>
    </style:style>
    <style:style style:name="ListLabel_20_9" style:display-name="ListLabel 9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10" style:display-name="ListLabel 10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fo:font-size="13pt" fo:font-weight="normal" style:font-size-asian="13pt" style:font-weight-asian="normal"/>
    </style:style>
    <style:style style:name="ListLabel_20_14" style:display-name="ListLabel 14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font-size="16pt" fo:font-weight="bold" style:font-size-asian="16pt" style:font-weight-asian="bold" style:font-size-complex="16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101cm" fo:margin-bottom="1.3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筑</meta:initial-creator>
    <dc:creator>黃淑娟</dc:creator>
    <meta:editing-cycles>4</meta:editing-cycles>
    <meta:print-date>2019-04-23T09:52:00</meta:print-date>
    <meta:creation-date>2019-04-24T08:58:00</meta:creation-date>
    <dc:date>2019-05-06T11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548" meta:character-count="596" meta:non-whitespace-character-count="5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