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fo:font-size="16pt" style:font-size-asian="16pt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 style:master-page-name="Standard">
      <style:paragraph-properties fo:margin-top="0.318cm" fo:margin-bottom="0.318cm" loext:contextual-spacing="false" fo:line-height="0.847cm" fo:text-align="center" style:justify-single-word="false" style:page-number="auto"/>
    </style:style>
    <style:style style:name="P4" style:family="paragraph" style:parent-style-name="Standard" style:list-style-name="WWNum1">
      <style:paragraph-properties fo:margin-left="1.251cm" fo:margin-right="0cm" fo:line-height="1.058cm" fo:text-align="justify" style:justify-single-word="false" fo:text-indent="-1.251cm" style:auto-text-indent="false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學校基本資料與周邊環境簡介資料說明</text:span></text:p>
      <text:list xml:id="list2762108935536595146" text:style-name="WWNum1">
        <text:list-item>
          <text:p text:style-name="P4"><text:span text:style-name="T2">學校位置、面積、校內停車空間(例如﹕校車、小客車、機車、腳踏車等)、以及鄰近的其他學校。</text:span></text:p>
        </text:list-item>
        <text:list-item>
          <text:p text:style-name="P4"><text:span text:style-name="T2">學生人數(區分日夜間部)、教職員人數。</text:span></text:p>
        </text:list-item>
        <text:list-item>
          <text:p text:style-name="P4"><text:span text:style-name="T2">學生上放學所使用之交通工具(例如﹕火車、捷運、公車或客運車、家長汽車接送、家長機車接送、開小汽車、騎機車、騎腳踏車、走路等)的約略人數及比例。</text:span></text:p>
        </text:list-item>
        <text:list-item>
          <text:p text:style-name="P4"><text:span text:style-name="T2">學生上放學情形(例如﹕學生上放學主要通行校門及路線、校車行駛路線、家長接送區及路線、有交通警察、教官、導護人員或學校交通隊等管理之路口等)。</text:span></text:p>
        </text:list-item>
        <text:list-item>
          <text:p text:style-name="P4"><text:span text:style-name="T2">學校周邊臨接的主要道路名稱、道路特性(例如﹔道路寬度、車道數、有無慢車道及人行道、人行天橋或地下道、交叉路口位置、路邊停車情形、路邊商家占用道路情形、客運或公車站位置等)。</text:span></text:p>
        </text:list-item>
        <text:list-item>
          <text:p text:style-name="P4"><text:span text:style-name="T2">上放學尖峰時學校周邊的交通情形(例如：車流量大小、大型車多不多等)。</text:span></text:p>
        </text:list-item>
        <text:list-item>
          <text:p text:style-name="P4"><text:span text:style-name="T2">學校特殊交通安全情形及其因應作為。</text:span></text:p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交通安全教育評鑑</dc:title>
    <meta:initial-creator>user</meta:initial-creator>
    <dc:creator>CC5705</dc:creator>
    <meta:editing-cycles>2</meta:editing-cycles>
    <meta:print-date>2005-03-18T07:54:00</meta:print-date>
    <meta:creation-date>2019-08-05T09:36:00</meta:creation-date>
    <dc:date>2019-08-05T09:3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372" meta:character-count="372" meta:non-whitespace-character-count="372"/>
    <meta:user-defined meta:name="AppVersion">16.0000</meta:user-defined>
    <meta:user-defined meta:name="Company">io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