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96cm" fo:margin-left="-0.208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516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736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5.24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50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505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7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2.514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441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2.254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1.401cm"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36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I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I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1.483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I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1.476cm"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I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29" style:family="table-row">
      <style:table-row-properties style:min-row-height="2.566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I2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496cm" fo:margin-left="-0.199cm" fo:margin-top="0cm" fo:margin-bottom="0cm" table:align="left" style:writing-mode="lr-tb"/>
    </style:style>
    <style:style style:name="表格2.A" style:family="table-column">
      <style:table-column-properties style:column-width="5.394cm"/>
    </style:style>
    <style:style style:name="表格2.B" style:family="table-column">
      <style:table-column-properties style:column-width="8.848cm"/>
    </style:style>
    <style:style style:name="表格2.C" style:family="table-column">
      <style:table-column-properties style:column-width="8.251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3.2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2.36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2.224cm" fo:keep-together="auto"/>
    </style:style>
    <style:style style:name="表格2.5" style:family="table-row">
      <style:table-row-properties style:min-row-height="2.233cm" fo:keep-together="auto"/>
    </style:style>
    <style:style style:name="表格2.6" style:family="table-row">
      <style:table-row-properties style:min-row-height="2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150%" fo:text-align="center" style:justify-single-word="false"/>
      <style:text-properties fo:color="#0d0d0d"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150%" fo:orphans="2" fo:widows="2"/>
      <style:text-properties fo:color="#0d0d0d"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d0d0d"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529cm" fo:text-align="justify" style:justify-single-word="false" fo:orphans="2" fo:widows="2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15" style:family="paragraph" style:parent-style-name="Standard">
      <style:paragraph-properties fo:line-height="150%" fo:text-align="center" style:justify-single-word="false" fo:orphans="2" fo:widows="2"/>
      <style:text-properties style:font-size-complex="12pt"/>
    </style:style>
    <style:style style:name="P16" style:family="paragraph" style:parent-style-name="Standard">
      <style:paragraph-properties fo:line-height="150%" fo:orphans="2" fo:widows="2"/>
      <style:text-properties style:font-size-complex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size-complex="12pt"/>
    </style:style>
    <style:style style:name="P19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20" style:family="paragraph" style:parent-style-name="Standard">
      <style:paragraph-properties fo:margin-left="0.318cm" fo:margin-right="0cm" fo:margin-top="0.064cm" fo:margin-bottom="0.064cm" loext:contextual-spacing="false" fo:line-height="0.529cm" fo:text-align="justify" style:justify-single-word="false" fo:text-indent="-0.318cm" style:auto-text-indent="false" style:snap-to-layout-grid="false"/>
    </style:style>
    <style:style style:name="P21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-0.318cm" style:auto-text-indent="false" style:snap-to-layout-grid="false"/>
    </style:style>
    <style:style style:name="P22" style:family="paragraph" style:parent-style-name="Standard">
      <style:paragraph-properties fo:margin-left="0.318cm" fo:margin-right="0cm" fo:margin-top="0.064cm" fo:margin-bottom="0.064cm" loext:contextual-spacing="false" fo:line-height="0.423cm" fo:text-align="justify" style:justify-single-word="false" fo:text-indent="-0.318cm" style:auto-text-indent="false" style:snap-to-layout-grid="false"/>
    </style:style>
    <style:style style:name="P23" style:family="paragraph" style:parent-style-name="Standard">
      <style:paragraph-properties fo:margin-left="0.302cm" fo:margin-right="0cm" fo:line-height="0.529cm" fo:text-align="justify" style:justify-single-word="false" fo:orphans="2" fo:widows="2" fo:text-indent="-0.302cm" style:auto-text-indent="false"/>
    </style:style>
    <style:style style:name="P24" style:family="paragraph" style:parent-style-name="Standard">
      <style:paragraph-properties fo:margin-top="0.042cm" fo:margin-bottom="0.042cm" loext:contextual-spacing="false"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P26" style:family="paragraph" style:parent-style-name="Standard">
      <style:paragraph-properties fo:margin-left="0.289cm" fo:margin-right="0cm" fo:text-align="justify" style:justify-single-word="false" fo:text-indent="-0.289cm" style:auto-text-indent="false"/>
    </style:style>
    <style:style style:name="P27" style:family="paragraph" style:parent-style-name="Standard">
      <style:paragraph-properties fo:margin-top="0.318cm" fo:margin-bottom="0cm" loext:contextual-spacing="false" fo:line-height="150%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fo:color="#0d0d0d"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T1" style:family="text">
      <style:text-properties fo:color="#0d0d0d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d0d0d"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d0d0d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d0d0d" style:font-name="標楷體" style:font-name-asian="標楷體1" style:font-name-complex="Times New Roman1"/>
    </style:style>
    <style:style style:name="T5" style:family="text">
      <style:text-properties fo:color="#0d0d0d" style:font-name="標楷體" fo:font-size="10pt" fo:letter-spacing="-0.018cm" style:font-name-asian="標楷體1" style:font-size-asian="10pt" style:font-name-complex="Times New Roman1" style:font-size-complex="10pt"/>
    </style:style>
    <style:style style:name="T6" style:family="text">
      <style:text-properties fo:color="#0d0d0d" style:font-name="標楷體" fo:font-size="9pt" style:font-name-asian="標楷體1" style:font-size-asian="9pt" style:font-name-complex="Times New Roman1" style:font-size-complex="9pt"/>
    </style:style>
    <style:style style:name="T7" style:family="text">
      <style:text-properties fo:color="#0d0d0d" style:font-name="標楷體" fo:font-size="9pt" style:font-name-asian="標楷體1" style:font-size-asian="9pt" style:font-name-complex="Times New Roman1"/>
    </style:style>
    <style:style style:name="T8" style:family="text">
      <style:text-properties fo:color="#0d0d0d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d0d0d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0" style:family="text">
      <style:text-properties fo:color="#0d0d0d" style:font-name="Calibri" style:font-name-asian="新細明體" style:font-name-complex="Times New Roman1"/>
    </style:style>
    <style:style style:name="T11" style:family="text">
      <style:text-properties fo:color="#0d0d0d" style:font-name="Calibri" fo:font-size="14pt" style:font-name-asian="新細明體" style:font-size-asian="14pt" style:font-name-complex="Times New Roman1" style:font-size-complex="14pt"/>
    </style:style>
    <style:style style:name="T12" style:family="text">
      <style:text-properties fo:color="#0d0d0d" style:font-name="Times New Roman" fo:font-weight="bold" style:font-name-asian="標楷體1" style:font-weight-asian="bold" style:font-name-complex="Times New Roman1"/>
    </style:style>
    <style:style style:name="T13" style:family="text">
      <style:text-properties fo:color="#0d0d0d" style:font-name="Times New Roman" fo:font-weight="bold" style:font-name-asian="標楷體1" style:font-weight-asian="bold" style:font-name-complex="Times New Roman1" style:font-size-complex="10pt"/>
    </style:style>
    <style:style style:name="T14" style:family="text">
      <style:text-properties fo:color="#0d0d0d" style:font-name="Times New Roman" style:font-name-asian="標楷體1" style:font-name-complex="Times New Roman1" style:font-size-complex="10pt"/>
    </style:style>
    <style:style style:name="T15" style:family="text">
      <style:text-properties fo:color="#0d0d0d" style:font-name="Times New Roman" fo:font-size="10pt" fo:letter-spacing="-0.018cm" style:font-name-asian="標楷體1" style:font-size-asian="10pt" style:font-name-complex="Times New Roman1" style:font-size-complex="10pt"/>
    </style:style>
    <style:style style:name="T16" style:family="text">
      <style:text-properties fo:color="#0d0d0d"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fo:color="#0d0d0d" style:font-name="Times New Roman" fo:letter-spacing="-0.007cm" style:font-name-asian="標楷體1" style:font-name-complex="Times New Roman1" style:font-size-complex="10pt"/>
    </style:style>
    <style:style style:name="T18" style:family="text">
      <style:text-properties fo:color="#0d0d0d" style:font-name="Times New Roman" fo:font-size="9pt" style:font-name-asian="標楷體1" style:font-size-asian="9pt" style:font-name-complex="Times New Roman1" style:font-size-complex="9pt"/>
    </style:style>
    <style:style style:name="T19" style:family="text">
      <style:text-properties fo:color="#0d0d0d" style:font-name="Times New Roman" fo:letter-spacing="-0.014cm" style:font-name-asian="標楷體1" style:font-name-complex="Times New Roman1" style:font-size-complex="10pt"/>
    </style:style>
    <style:style style:name="T20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1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2" style:family="text">
      <style:text-properties fo:color="#0d0d0d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參與108學年度國民小學交通安全教育獎優學校評選之107學年度精進學校自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3"><text:span text:style-name="T2">學校基本資料</text:span></text:p>
          </table:table-cell>
          <table:table-cell table:style-name="表格1.B1" office:value-type="string">
            <text:p text:style-name="P14"><text:span text:style-name="T4">學校名稱</text:span></text:p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14"><text:span text:style-name="T4">學校地址</text:span>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<text:span text:style-name="T4">聯絡人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15"><text:span text:style-name="T4">連絡電話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G2" office:value-type="string">
            <text:p text:style-name="P16"><text:span text:style-name="T4">電子信箱</text:span></text:p>
          </table:table-cell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<text:span text:style-name="T4">學生人數</text:span></text:p>
          </table:table-cell>
          <table:table-cell table:style-name="表格1.C3" office:value-type="string">
            <text:p text:style-name="P6"/>
          </table:table-cell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4"><text:span text:style-name="T2">自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<text:span text:style-name="T4">自評</text:span></text:p>
            <text:p text:style-name="P17"><text:span text:style-name="T4">面向</text:span></text:p>
          </table:table-cell>
          <table:table-cell table:style-name="表格1.A1" office:value-type="string">
            <text:p text:style-name="P15"><text:span text:style-name="T4">面向說明</text:span></text:p>
          </table:table-cell>
          <table:table-cell table:style-name="表格1.A1" office:value-type="string">
            <text:p text:style-name="P15"><text:span text:style-name="T4">分項說明</text:span></text:p>
          </table:table-cell>
          <table:table-cell table:style-name="表格1.A1" table:number-columns-spanned="2" office:value-type="string">
            <text:p text:style-name="P15"><text:span text:style-name="T4">應辦理事項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4">委員意見</text:span></text:p>
          </table:table-cell>
          <table:covered-table-cell/>
          <table:covered-table-cell/>
          <table:table-cell table:style-name="表格1.A1" office:value-type="string">
            <text:p text:style-name="P15"><text:span text:style-name="T4">自評辦理情形說明</text:span></text:p>
          </table:table-cell>
        </table:table-row>
        <table:table-row table:style-name="表格1.6">
          <table:table-cell table:style-name="表格1.A6" table:number-rows-spanned="5" office:value-type="string">
            <text:p text:style-name="P18"><text:span text:style-name="T23">1.組織、計畫與宣導</text:span></text:p>
          </table:table-cell>
          <table:table-cell table:style-name="表格1.B6" table:number-rows-spanned="2" office:value-type="string">
            <text:p text:style-name="P18"><text:span text:style-name="T12">1-1成立交通安全教育推動組織，定期召開委員會議，規劃、檢討與改進交通安全教育有關事宜</text:span></text:p>
          </table:table-cell>
          <table:table-cell table:style-name="表格1.C6" office:value-type="string">
            <text:p text:style-name="P12"><text:span text:style-name="T14">1-1-1.組織辦法與架構完整，成員擴大至校外人士，定期召開會議，紀錄完整。</text:span></text:p>
          </table:table-cell>
          <table:table-cell table:style-name="表格1.D6" table:number-columns-spanned="2" office:value-type="string">
            <text:p text:style-name="P19"><text:span text:style-name="T5">□</text:span><text:span text:style-name="T15">組織架構完整</text:span></text:p>
            <text:p text:style-name="P19"><text:span text:style-name="T15">□定期召開會議，並有會議紀錄</text:span></text:p>
            <text:p text:style-name="P19"><text:span text:style-name="T15">□具體討論交通安全事項，紀錄完整</text:span></text:p>
          </table:table-cell>
          <table:covered-table-cell/>
          <table:table-cell table:style-name="表格1.F6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表格1.I6" table:number-rows-spanned="5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2"><text:span text:style-name="T14">1-2-2.訂定實施計畫與相關執行辦法或要點，並就計畫推動情形進行檢討、考核</text:span></text:p>
          </table:table-cell>
          <table:table-cell table:style-name="表格1.D7" table:number-columns-spanned="2" office:value-type="string">
            <text:p text:style-name="P20"><text:span text:style-name="T15">□有計畫及行事曆並執行</text:span></text:p>
            <text:p text:style-name="P20"><text:span text:style-name="T15">□掌握校本課題，研提計畫目標及學生應具備之交通核心能力，並有計畫執行紀錄</text:span></text:p>
            <text:p text:style-name="P23"><text:span text:style-name="T15">□將目標、核心能力及教育內容連接，建立架構，並有計畫管考機制，計畫執行與考核紀錄完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rows-spanned="2" office:value-type="string">
            <text:p text:style-name="P18"><text:span text:style-name="T12">1-2.強化教師交通安全教育知能，並進行成效之檢討與回饋</text:span></text:p>
          </table:table-cell>
          <table:table-cell table:style-name="表格1.C8" office:value-type="string">
            <text:p text:style-name="P12"><text:span text:style-name="T14">1-2-1召開全校教職員交通安全教育座談會，並就相關意見或決議事項進行追踪、檢討。</text:span></text:p>
          </table:table-cell>
          <table:table-cell table:style-name="表格1.D8" table:number-columns-spanned="2" office:value-type="string">
            <text:p text:style-name="P19"><text:span text:style-name="T15">□對校本問題進行SWOT分析，並定期開會</text:span></text:p>
            <text:p text:style-name="P19"><text:span text:style-name="T15">□有具體辦理紀錄</text:span></text:p>
            <text:p text:style-name="P19"><text:span text:style-name="T15">□有列管、追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12"><text:span text:style-name="T14">1-2-2</text:span><text:span text:style-name="T17">辦理交通安全教師研習、示範教學等教師增能多元學習活動，並進行成效檢</text:span><text:soft-page-break/><text:span text:style-name="T17">討與回饋。</text:span></text:p>
          </table:table-cell>
          <table:table-cell table:style-name="表格1.D9" table:number-columns-spanned="2" office:value-type="string">
            <text:p text:style-name="P21"><text:span text:style-name="T5">□</text:span><text:span text:style-name="T15">參與校外研習</text:span></text:p>
            <text:p text:style-name="P21"><text:span text:style-name="T5">□</text:span><text:span text:style-name="T15">學校辦理研習</text:span></text:p>
            <text:p text:style-name="P21"><text:span text:style-name="T15">□有質化或量化的成效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8"><text:span text:style-name="T12">1-3.向家長與社區民眾進行交通安全宣導。</text:span></text:p>
          </table:table-cell>
          <table:table-cell table:style-name="表格1.C10" office:value-type="string">
            <text:p text:style-name="P12"><text:span text:style-name="T14">1-3利用座談會、網路、活動、公布欄等多元型式或管道向家長與社區民眾進行宣導</text:span></text:p>
          </table:table-cell>
          <table:table-cell table:style-name="表格1.D10" table:number-columns-spanned="2" office:value-type="string">
            <text:p text:style-name="P21"><text:span text:style-name="T5">□</text:span><text:span text:style-name="T15">有具體推動目標及對象族群，利用多元方式執行</text:span></text:p>
            <text:p text:style-name="P21"><text:span text:style-name="T5">□</text:span><text:span text:style-name="T15">宣導活動紀錄完整</text:span></text:p>
            <text:p text:style-name="P21"><text:span text:style-name="T5">□有</text:span><text:span text:style-name="T15">具體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office:value-type="string">
            <text:p text:style-name="P18"><text:span text:style-name="T23">2.教學與活動</text:span></text:p>
          </table:table-cell>
          <table:table-cell table:style-name="表格1.B11" table:number-rows-spanned="3" office:value-type="string">
            <text:p text:style-name="P18"><text:span text:style-name="T12">2-1規劃符合交通安全核心能力的教學課程與設計相關教案，並運用相關資源進行教學。</text:span></text:p>
          </table:table-cell>
          <table:table-cell table:style-name="表格1.C11" office:value-type="string">
            <text:p text:style-name="P25"><text:span text:style-name="T14">2-1-1.規劃各年級課程主題與課程架構(含各年級課程間主題銜接關係)及課程安排的時數合宜，且有教學成效檢討與回饋。</text:span></text:p>
          </table:table-cell>
          <table:table-cell table:style-name="表格1.D11" table:number-columns-spanned="2" office:value-type="string">
            <text:p text:style-name="P21"><text:span text:style-name="T5">□有</text:span><text:span text:style-name="T15">交通安全教育的主題及實施時間</text:span></text:p>
            <text:p text:style-name="P21"><text:span text:style-name="T5">□有</text:span><text:span text:style-name="T15">各年級融入交通主題的課程架構與時數，且有詳細的教學方式說明</text:span></text:p>
            <text:p text:style-name="P21"><text:span text:style-name="T5">□依</text:span><text:span text:style-name="T15">學生應有交通安全核心能力規劃課程、時數、教學方式，且有教學成效檢討與回饋</text:span></text:p>
          </table:table-cell>
          <table:covered-table-cell/>
          <table:table-cell table:style-name="表格1.F11" table:number-rows-spanned="8" table:number-columns-spanned="3" office:value-type="string">
            <text:p text:style-name="P6"/>
          </table:table-cell>
          <table:covered-table-cell/>
          <table:covered-table-cell/>
          <table:table-cell table:style-name="表格1.I11" table:number-rows-spanned="8" office:value-type="string">
            <text:p text:style-name="P6"/>
          </table:table-cell>
        </table:table-row>
        <table:table-row table:style-name="表格1.11">
          <table:covered-table-cell/>
          <table:covered-table-cell/>
          <table:table-cell table:style-name="表格1.C12" office:value-type="string">
            <text:p text:style-name="P25"><text:span text:style-name="T14">2-1-2.課程內容以與學童相關問題為主，如行人、自行車和乘客(機車、汽車和大客車) 等課程主題。</text:span></text:p>
          </table:table-cell>
          <table:table-cell table:style-name="表格1.D12" table:number-columns-spanned="2" office:value-type="string">
            <text:p text:style-name="P21"><text:span text:style-name="T5">□</text:span><text:span text:style-name="T15">內容涵蓋多元主題</text:span></text:p>
            <text:p text:style-name="P21"><text:span text:style-name="T5">□</text:span><text:span text:style-name="T15">教學內容多元豐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3" office:value-type="string">
            <text:p text:style-name="P25"><text:span text:style-name="T14">2-1-3.善用交通安全相關資源與教案，並積極自編合宜教案。</text:span></text:p>
          </table:table-cell>
          <table:table-cell table:style-name="表格1.D13" table:number-columns-spanned="2" office:value-type="string">
            <text:p text:style-name="P21"><text:span text:style-name="T5">□</text:span><text:span text:style-name="T15">運用其他單位所編撰的教案進行教學</text:span></text:p>
            <text:p text:style-name="P21"><text:span text:style-name="T5">□</text:span><text:span text:style-name="T15">以學校的交通安全校本問題為主自行編寫教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4" table:number-rows-spanned="3" office:value-type="string">
            <text:p text:style-name="P18"><text:span text:style-name="T12">2-2落實校內交通情境設置與教學，妥善辦理校外教學輔導活動。</text:span></text:p>
          </table:table-cell>
          <table:table-cell table:style-name="表格1.C14" office:value-type="string">
            <text:p text:style-name="P25"><text:span text:style-name="T14">2-2-1.配合校園環境設置交通標誌、標線、號誌等交通設施，及校外交通環境進行情境教學。</text:span></text:p>
          </table:table-cell>
          <table:table-cell table:style-name="表格1.D14" table:number-columns-spanned="2" office:value-type="string">
            <text:p text:style-name="P21"><text:span text:style-name="T5">□校園內有規劃及</text:span><text:span text:style-name="T15">設置妥善、合宜相關交通設施且符合情境教學之需</text:span></text:p>
            <text:p text:style-name="P21"><text:span text:style-name="T5">□</text:span><text:span text:style-name="T6">實地進行校外交通環境教學</text:span></text:p>
            <text:p text:style-name="P21"><text:span text:style-name="T5">□</text:span><text:span text:style-name="T6">製作</text:span><text:span text:style-name="T18">社區交通安全地圖並有搭配教學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5" office:value-type="string">
            <text:p text:style-name="P25"><text:span text:style-name="T14">2-2-2配合校外活動，進行車輛安全審核及逃生演練活動。</text:span></text:p>
          </table:table-cell>
          <table:table-cell table:style-name="表格1.D15" table:number-columns-spanned="2" office:value-type="string">
            <text:p text:style-name="P21"><text:span text:style-name="T5">□</text:span><text:span text:style-name="T15">有作業流程並能依照規定辦理相關作業</text:span></text:p>
            <text:p text:style-name="P21"><text:span text:style-name="T5">□</text:span><text:span text:style-name="T15">確實辦理車輛安全審核</text:span></text:p>
            <text:p text:style-name="P21"><text:span text:style-name="T5">□辦理逃生演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6" office:value-type="string">
            <text:p text:style-name="P25"><text:span text:style-name="T14">2-2-3.校外活動有行前說明與行程後檢討會議。</text:span></text:p>
          </table:table-cell>
          <table:table-cell table:style-name="表格1.D16" table:number-columns-spanned="2" office:value-type="string">
            <text:p text:style-name="P21"><text:span text:style-name="T5">□有行前說明</text:span></text:p>
            <text:p text:style-name="P21"><text:span text:style-name="T5">□有手冊</text:span></text:p>
            <text:p text:style-name="P21"><text:span text:style-name="T5">□有檢討會議及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7" table:number-rows-spanned="2" office:value-type="string">
            <text:p text:style-name="P11"><text:span text:style-name="T12">2-3</text:span><text:span text:style-name="T13">舉辦各類交通安全活動。</text:span></text:p>
          </table:table-cell>
          <table:table-cell table:style-name="表格1.C17" office:value-type="string">
            <text:p text:style-name="P25"><text:span text:style-name="T14">2-3-1.訂定交通安全活動辦法及實施計畫，且有活動成效檢討與回饋。</text:span></text:p>
          </table:table-cell>
          <table:table-cell table:style-name="表格1.D17" table:number-columns-spanned="2" office:value-type="string">
            <text:p text:style-name="P21"><text:span text:style-name="T5">□訂有交通安全活動</text:span><text:span text:style-name="T15">辦法及實施計畫</text:span><text:span text:style-name="T5"><text:tab/></text:span></text:p>
            <text:p text:style-name="P21"><text:span text:style-name="T5">□</text:span><text:span text:style-name="T6">活動過程資料建檔</text:span></text:p>
            <text:p text:style-name="P21"><text:span text:style-name="T5">□有成效檢討與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5"><text:span text:style-name="T14">2-3-2.交通安全活動能依校本問題設計，且活動內容及型態多樣化。</text:span></text:p>
          </table:table-cell>
          <table:table-cell table:style-name="表格1.D18" table:number-columns-spanned="2" office:value-type="string">
            <text:p text:style-name="P21"><text:span text:style-name="T5">□活動能依校本問題設計</text:span></text:p>
            <text:p text:style-name="P21"><text:span text:style-name="T5">□活動內容及型態多樣性</text:span></text:p>
            <text:p text:style-name="P21"><text:span text:style-name="T5">□活動分別符合各年級學生交通安全核心能力之需要</text:span></text:p>
            <text:p text:style-name="P21"><text:span text:style-name="T5">□活動主軸為學生的用路人角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10" office:value-type="string">
            <text:p text:style-name="P18"><text:span text:style-name="T23">3.交通安全與輔導</text:span></text:p>
          </table:table-cell>
          <table:table-cell table:style-name="表格1.B19" table:number-rows-spanned="2" office:value-type="string">
            <text:p text:style-name="P11"><text:span text:style-name="T4">3-1</text:span><text:span text:style-name="T13">建置學生通學資料與運用，並設置路隊、短期補習班、兒童課後照顧服務班與中心接送規劃。</text:span></text:p>
          </table:table-cell>
          <table:table-cell table:style-name="表格1.C19" office:value-type="string">
            <text:p text:style-name="P25"><text:span text:style-name="T14">3-1-1.詳細完整的學生通學方式資料。</text:span></text:p>
          </table:table-cell>
          <table:table-cell table:style-name="表格1.D19" table:number-columns-spanned="2" office:value-type="string">
            <text:p text:style-name="P21"><text:span text:style-name="T5">□資料</text:span><text:span text:style-name="T15">能區分每一日上放學及運具使用</text:span></text:p>
          </table:table-cell>
          <table:covered-table-cell/>
          <table:table-cell table:style-name="表格1.F19" table:number-rows-spanned="10" table:number-columns-spanned="3" office:value-type="string">
            <text:p text:style-name="P6"/>
          </table:table-cell>
          <table:covered-table-cell/>
          <table:covered-table-cell/>
          <table:table-cell table:style-name="表格1.I19" table:number-rows-spanned="10" office:value-type="string">
            <text:p text:style-name="P6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5"><text:span text:style-name="T14">3-1-2.學生路隊組織</text:span><text:span text:style-name="T13">、</text:span><text:span text:style-name="T14">短期補習班、兒童課後照顧服務班與中心接送規劃。</text:span></text:p>
          </table:table-cell>
          <table:table-cell table:style-name="表格1.D20" table:number-columns-spanned="2" office:value-type="string">
            <text:p text:style-name="P21"><text:span text:style-name="T5">□</text:span><text:span text:style-name="T15">有效結合通學資料進行學生路隊組織、短期補習班、兒童課後照顧服務班與中心接送規劃、管制與運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rows-spanned="2" office:value-type="string">
            <text:p text:style-name="P11"><text:span text:style-name="T13">3-2規劃校園進出之人車動線、交通工具停放、交通管制計畫。</text:span></text:p>
          </table:table-cell>
          <table:table-cell table:style-name="表格1.C21" office:value-type="string">
            <text:p text:style-name="P25"><text:span text:style-name="T14">3-2-1.通學環境、校內人車動線規劃及交通管制狀況。</text:span></text:p>
          </table:table-cell>
          <table:table-cell table:style-name="表格1.D21" table:number-columns-spanned="2" office:value-type="string">
            <text:p text:style-name="P22"><text:span text:style-name="T5">□人車動線良好</text:span></text:p>
            <text:p text:style-name="P22"><text:span text:style-name="T5">□交通管制狀況良好符合需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25"><text:span text:style-name="T14">3-2-2.校內各種交通工具停放設施。</text:span></text:p>
          </table:table-cell>
          <table:table-cell table:style-name="表格1.D22" table:number-columns-spanned="2" office:value-type="string">
            <text:p text:style-name="P22"><text:span text:style-name="T5">□空間規劃與運作良好</text:span></text:p>
            <text:p text:style-name="P22"><text:span text:style-name="T5">□汽車均能車頭朝外停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3" table:number-rows-spanned="2" office:value-type="string">
            <text:p text:style-name="P11"><text:span text:style-name="T13">3-3交通服務及導護的規劃與管理。</text:span></text:p>
          </table:table-cell>
          <table:table-cell table:style-name="表格1.C23" office:value-type="string">
            <text:p text:style-name="P25"><text:span text:style-name="T14">3-3-1.</text:span><text:span text:style-name="T19">訂定交通服務隊或糾察隊選拔及表揚辦法，且有良好的訓練計畫與執行狀況(含</text:span><text:span text:style-name="T14">參與學生人數以及相關的裝備等紀錄資料</text:span><text:span text:style-name="T19">)。</text:span></text:p>
          </table:table-cell>
          <table:table-cell table:style-name="表格1.D23" table:number-columns-spanned="2" office:value-type="string">
            <text:p text:style-name="P21"><text:span text:style-name="T15">□訂定交通服務隊或糾察隊選拔及表揚辦法</text:span></text:p>
            <text:p text:style-name="P21"><text:span text:style-name="T15">□有良好的訓練計畫</text:span></text:p>
            <text:p text:style-name="P21"><text:span text:style-name="T15">□有良好的執行狀況(含參與學生人數以及相關的裝備等紀錄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25"><text:span text:style-name="T14">3-3-2.訂定導護工作實施要點及考核獎勵措施，且有</text:span><text:soft-page-break/><text:span text:style-name="T14">良好的執行狀況(含參與導護人數，以及相關的裝備等紀錄資料)。</text:span></text:p>
          </table:table-cell>
          <table:table-cell table:style-name="表格1.D24" table:number-columns-spanned="2" office:value-type="string">
            <text:p text:style-name="P21"><text:span text:style-name="T5">□訂定導護工作實施要點及考核獎勵措施</text:span></text:p>
            <text:p text:style-name="P21"><text:span text:style-name="T15">□有良好的訓練計畫</text:span></text:p>
            <text:p text:style-name="P21"><text:soft-page-break/><text:span text:style-name="T15">□有良好的執行狀況(含參與導護人數以及相關的裝備等紀錄資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rows-spanned="2" office:value-type="string">
            <text:p text:style-name="P11"><text:span text:style-name="T13">3-4針對學生違規、交通事故作統計，並實施輔導作為。</text:span></text:p>
          </table:table-cell>
          <table:table-cell table:style-name="表格1.C25" office:value-type="string">
            <text:p text:style-name="P25"><text:span text:style-name="T14">3-4-1.統計學生違規、交通事故資料，且有輔導作為。</text:span></text:p>
          </table:table-cell>
          <table:table-cell table:style-name="表格1.D25" table:number-columns-spanned="2" office:value-type="string">
            <text:p text:style-name="P21"><text:span text:style-name="T15">□有學生違規、交通事故之統計資料</text:span></text:p>
            <text:p text:style-name="P21"><text:span text:style-name="T15">□有輔導作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6" office:value-type="string">
            <text:p text:style-name="P25"><text:span text:style-name="T14">3-4-2</text:span><text:span text:style-name="T19">.利用學區交通事故資料分析事故特性態樣（如時間、空間、違規型態、碰撞型態等），且能運用於教學與活動。</text:span></text:p>
          </table:table-cell>
          <table:table-cell table:style-name="表格1.D26" table:number-columns-spanned="2" office:value-type="string">
            <text:p text:style-name="P21"><text:span text:style-name="T15">□利用地方派出所統計資料進行分析</text:span></text:p>
            <text:p text:style-name="P21"><text:span text:style-name="T15">□分析結果運用於教學與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7" table:number-rows-spanned="2" office:value-type="string">
            <text:p text:style-name="P11"><text:span text:style-name="T13">3-5規劃家長接送區與愛心服務站，且能鼓勵學生步行。</text:span></text:p>
          </table:table-cell>
          <table:table-cell table:style-name="表格1.C27" office:value-type="string">
            <text:p text:style-name="P26"><text:span text:style-name="T19">3-5-1.家長接送區之設置完善與運作良好，且能善用學校環境及鼓勵學生步行一段路進出校園。</text:span></text:p>
          </table:table-cell>
          <table:table-cell table:style-name="表格1.D27" table:number-columns-spanned="2" office:value-type="string">
            <text:p text:style-name="P21"><text:span text:style-name="T5">□設置家長接送區</text:span></text:p>
            <text:p text:style-name="P21"><text:span text:style-name="T5">□鼓勵學生步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26"><text:span text:style-name="T19">3-5-2.愛心服務站計畫與執行(含相關辦法)，且有定期追蹤與檢討。</text:span></text:p>
          </table:table-cell>
          <table:table-cell table:style-name="表格1.D28" table:number-columns-spanned="2" office:value-type="string">
            <text:p text:style-name="P21"><text:span text:style-name="T5">□設置愛心服務站</text:span></text:p>
            <text:p text:style-name="P21"><text:span text:style-name="T5">□定期追蹤與檢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8"><text:span text:style-name="T23">4.學校待協助事項</text:span></text:p>
          </table:table-cell>
          <table:table-cell table:style-name="表格1.B2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8"/>
          </table:table-cell>
          <table:covered-table-cell/>
          <table:covered-table-cell/>
          <table:table-cell table:style-name="表格1.I29" office:value-type="string">
            <text:p text:style-name="P8"/>
          </table:table-cell>
        </table:table-row>
      </table:table>
      <text:p text:style-name="P27"><text:span text:style-name="T8">填表人簽章: </text:span><text:span text:style-name="T9"><text:s text:c="20"/></text:span><text:span text:style-name="T8"><text:s text:c="23"/>校長簽章:</text:span><text:span text:style-name="T9"> <text:s text:c="17"/></text:span><text:span text:style-name="T8"><text:s/></text:span></text:p>
      <text:p text:style-name="P11"><text:span text:style-name="T8"><text:s text:c="11"/>填表日期:中華民國_____年______月______日</text:span></text:p>
      <text:p text:style-name="P30"><text:span text:style-name="T20">參與108學年度</text:span><text:span text:style-name="T1">國民小學</text:span><text:span text:style-name="T21">交通安全教育</text:span><text:span text:style-name="T1">獎優學校評選之107學年度精進</text:span><text:span text:style-name="T21">學校</text:span><text:bookmark text:name="_GoBack"/></text:p>
      <text:p text:style-name="P2"><text:span text:style-name="T21">訪視委員評核表</text:span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2">學校名稱</text:span>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><text:span text:style-name="T22">訪視日期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6">評分面向</text:span></text:p>
          </table:table-cell>
          <table:table-cell table:style-name="表格2.A1" office:value-type="string">
            <text:p text:style-name="P1"><text:span text:style-name="T26">特色優點</text:span></text:p>
          </table:table-cell>
          <table:table-cell table:style-name="表格2.A1" office:value-type="string">
            <text:p text:style-name="P1"><text:span text:style-name="T26">建議事項</text:span></text:p>
          </table:table-cell>
          <table:table-cell table:style-name="表格2.A1" office:value-type="string">
            <text:p text:style-name="P1"><text:span text:style-name="T3">配分</text:span></text:p>
          </table:table-cell>
          <table:table-cell table:style-name="表格2.A1" office:value-type="string">
            <text:p text:style-name="P1"><text:span text:style-name="T26">委員評分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24">組織、計畫與宣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25%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3" office:value-type="string">
            <text:p text:style-name="P1"><text:span text:style-name="T24">教學與活動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30%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5">
          <table:table-cell table:style-name="表格2.A3" office:value-type="string">
            <text:p text:style-name="P1"><text:span text:style-name="T24">交通安全與輔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40%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6">
          <table:table-cell table:style-name="表格2.A3" office:value-type="string">
            <text:p text:style-name="P1"><text:span text:style-name="T24">學校待協助事項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5%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<text:s text:c="12"/></text:p>
      <text:p text:style-name="Standard"><text:s text:c="8"/><text:span text:style-name="T28"><text:s text:c="3"/></text:span><text:span text:style-name="T27"><text:s/>總分： <text:s text:c="30"/>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2.002cm" fo:margin-left="1cm" fo:margin-right="1.196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3.175cm" fo:margin-left="1cm" fo:margin-right="1.196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君</meta:initial-creator>
    <dc:creator>陳麗君</dc:creator>
    <meta:editing-cycles>9</meta:editing-cycles>
    <meta:print-date>2019-07-29T12:21:00</meta:print-date>
    <meta:creation-date>2019-07-15T06:43:00</meta:creation-date>
    <dc:date>2019-07-29T12:29:00</dc:date>
    <meta:editing-duration>PT8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133" meta:word-count="2192" meta:character-count="2492" meta:non-whitespace-character-count="2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