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paragraph-properties fo:line-height="0.811cm"/>
    </style:style>
    <style:style style:name="P3" style:family="paragraph" style:parent-style-name="List_20_Paragraph" style:list-style-name="WWNum2">
      <style:paragraph-properties fo:line-height="0.811cm" fo:text-align="justify" style:justify-single-word="false"/>
    </style:style>
    <style:style style:name="P4" style:family="paragraph" style:parent-style-name="List_20_Paragraph" style:list-style-name="WWNum4">
      <style:paragraph-properties fo:line-height="0.811cm" fo:text-align="justify" style:justify-single-word="false"/>
    </style:style>
    <style:style style:name="P5" style:family="paragraph" style:parent-style-name="List_20_Paragraph" style:list-style-name="WWNum1">
      <style:paragraph-properties fo:margin-top="0.318cm" fo:margin-bottom="0cm" loext:contextual-spacing="false" fo:line-height="0.811cm" fo:text-align="justify" style:justify-single-word="false"/>
    </style:style>
    <style:style style:name="P6" style:family="paragraph" style:parent-style-name="List_20_Paragraph" style:list-style-name="WWNum3">
      <style:paragraph-properties fo:margin-left="1.27cm" fo:margin-right="0cm" fo:line-height="0.811cm" fo:text-align="justify" style:justify-single-word="false" fo:text-indent="-0.769cm" style:auto-text-indent="false"/>
    </style:style>
    <style:style style:name="P7" style:family="paragraph" style:parent-style-name="List_20_Paragraph" style:list-style-name="WWNum4">
      <style:paragraph-properties fo:margin-left="2cm" fo:margin-right="0cm" fo:line-height="0.811cm" fo:text-align="justify" style:justify-single-word="false" fo:text-indent="-1.50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fo:color="#0d0d0d"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8學年度交通安全教育訪視及輔導實施計畫相關注意事項及表件明細</text:span></text:p>
      <text:list xml:id="list8340286489376558830" text:style-name="WWNum1">
        <text:list-item>
          <text:p text:style-name="P2"><text:span text:style-name="T2">國民中學、國民小學獎優學校及精進學校繳交資料說明：</text:span></text:p>
        </text:list-item>
      </text:list>
      <text:list xml:id="list3441434186459010867" text:style-name="WWNum2">
        <text:list-item>
          <text:p text:style-name="P3"><text:span text:style-name="T2">格式：</text:span><text:span text:style-name="T3">標楷體字型，字型大小14，固定行距，行高20點，上下邊界2.54cm，左右邊界3.17cm。</text:span></text:p>
        </text:list-item>
        <text:list-item>
          <text:p text:style-name="P3"><text:span text:style-name="T2">資料附件</text:span><text:span text:style-name="T4">係各面向辦理情形文字不足以說明部分以附件方式呈現，屬績效加強說明，非佐證資料。</text:span></text:p>
        </text:list-item>
      </text:list>
      <text:list xml:id="list160346407988380" text:continue-list="list8340286489376558830" text:style-name="WWNum1">
        <text:list-item>
          <text:p text:style-name="P5"><text:span text:style-name="T4">獎優學校出席集中簡報會議人員層級及人數不列入評分項目，惟每校出席人數至多5人。</text:span></text:p>
        </text:list-item>
        <text:list-item>
          <text:p text:style-name="P5"><text:span text:style-name="T2">各級學校交通安全交通安全教育獎優學校訪視程序：</text:span></text:p>
        </text:list-item>
      </text:list>
      <text:list xml:id="list6543692356864907378" text:style-name="WWNum3">
        <text:list-item>
          <text:p text:style-name="P6"><text:span text:style-name="T2">大專校院及高級中等學校維持原訪視程序。</text:span></text:p>
        </text:list-item>
        <text:list-item>
          <text:p text:style-name="P6"><text:span text:style-name="T2">國民中學與國民小學獎優學校實地訪視取消簡報程序。</text:span></text:p>
        </text:list-item>
      </text:list>
      <text:list xml:id="list160347498976358" text:continue-list="list160346407988380" text:style-name="WWNum1">
        <text:list-item>
          <text:p text:style-name="P5"><text:span text:style-name="T2">計畫相關表件：</text:span></text:p>
        </text:list-item>
      </text:list>
      <text:list xml:id="list3255780350018723747" text:style-name="WWNum4">
        <text:list-item>
          <text:p text:style-name="P4"><text:span text:style-name="T2">108學年度國民中學及國民小學參與交通安全教育獎優學校及精進學校評選校數一覽表</text:span></text:p>
        </text:list-item>
        <text:list-item>
          <text:p text:style-name="P4"><text:span text:style-name="T2">108學年度大專校院交通安全教育獎優學校自評表及訪視委員評核表</text:span></text:p>
        </text:list-item>
        <text:list-item>
          <text:p text:style-name="P4"><text:span text:style-name="T2">108學年度高級中等學校交通安全教育獎優學校自評表及訪視委員評核表</text:span></text:p>
        </text:list-item>
        <text:list-item>
          <text:p text:style-name="P4"><text:span text:style-name="T2">108學年度國民中學交通安全教育獎優學校自評表及訪視委員評核表</text:span></text:p>
        </text:list-item>
        <text:list-item>
          <text:p text:style-name="P4"><text:span text:style-name="T2">108學年度國民小學交通安全教育獎優學校自評表及訪視委員評核表</text:span></text:p>
        </text:list-item>
        <text:list-item>
          <text:p text:style-name="P4"><text:soft-page-break/><text:span text:style-name="T2">108學年度國民中學交通安全教育精進學校自評表及訪視委員評核表</text:span></text:p>
        </text:list-item>
        <text:list-item>
          <text:p text:style-name="P4"><text:span text:style-name="T2">108學年度國民小學交通安全教育精進學校自評表及訪視委員評核表</text:span></text:p>
        </text:list-item>
        <text:list-item>
          <text:p text:style-name="P4"><text:span text:style-name="T2">參與108學年度國民中學交通安全教育獎優學校評選之107學年度精進學校自評表及訪視委員評核表</text:span></text:p>
        </text:list-item>
        <text:list-item>
          <text:p text:style-name="P4"><text:span text:style-name="T2">參與108學年度國民小學交通安全教育獎優學校評選之107學年度精進學校自評表及訪視委員評核表</text:span></text:p>
        </text:list-item>
        <text:list-item>
          <text:p text:style-name="P4"><text:span text:style-name="T2">108學年度大專校院及高級中等學校交通安全教育獎</text:span><text:bookmark text:name="_GoBack"/><text:span text:style-name="T2">優學校訪視程序表</text:span></text:p>
        </text:list-item>
        <text:list-item>
          <text:p text:style-name="P7"><text:span text:style-name="T2">108學年度國民中學及國民小學交通安全教育獎優學校訪視程序表</text:span></text:p>
        </text:list-item>
        <text:list-item>
          <text:p text:style-name="P7"><text:span text:style-name="T2">108學年度國民中學及國民小學交通安全教育精進學校訪視程序表</text:span></text:p>
        </text:list-item>
        <text:list-item>
          <text:p text:style-name="P7"><text:span text:style-name="T2">學校基本資料及周邊環境簡介資料說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font-weight="normal" style:font-weight-asian="normal"/>
    </style:style>
    <style:style style:name="ListLabel_20_2" style:display-name="ListLabel 2" style:family="text">
      <style:text-properties style:font-name="標楷體" fo:font-family="標楷體" style:font-family-generic="roman" style:font-pitch="variable" fo:font-size="14pt"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501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12</meta:editing-cycles>
    <meta:print-date>2019-07-23T09:29:00</meta:print-date>
    <meta:creation-date>2019-07-23T08:22:00</meta:creation-date>
    <dc:date>2019-07-29T10:50:00</dc:date>
    <meta:editing-duration>PT27M</meta:editing-duration>
    <meta:generator>LibreOffice/5.1.2.2$Windows_x86 LibreOffice_project/d3bf12ecb743fc0d20e0be0c58ca359301eb705f</meta:generator>
    <meta:document-statistic meta:table-count="0" meta:image-count="0" meta:object-count="0" meta:page-count="2" meta:paragraph-count="22" meta:word-count="709" meta:character-count="751" meta:non-whitespace-character-count="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