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333in" fo:text-indent="0.2222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justify" fo:line-height="0.3333in"/>
      <style:text-properties style:font-name="標楷體" style:font-name-asian="標楷體" style:font-weight-complex="bold" fo:font-size="13pt" style:font-size-asian="13pt" style:font-size-complex="13pt"/>
    </style:style>
    <style:style style:name="TableColumn11" style:family="table-column">
      <style:table-column-properties style:column-width="1.5437in" style:use-optimal-column-width="false"/>
    </style:style>
    <style:style style:name="TableColumn12" style:family="table-column">
      <style:table-column-properties style:column-width="1.5916in" style:use-optimal-column-width="false"/>
    </style:style>
    <style:style style:name="TableColumn13" style:family="table-column">
      <style:table-column-properties style:column-width="2.813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10" style:family="table">
      <style:table-properties style:width="7.3166in" fo:margin-left="0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0" style:family="table-row">
      <style:table-row-properties style:row-height="0.2916in" style:use-optimal-row-height="false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5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row-height="0.59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5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5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row-height="0.5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59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row-height="0.5791in" style:use-optimal-row-height="false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Standard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202" style:parent-style-name="Standard" style:family="paragraph">
      <style:paragraph-properties fo:text-align="center" fo:margin-left="0.8715in" fo:text-indent="-0.87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(</text:span><text:span text:style-name="T4">校名</text:span><text:span text:style-name="T5">)</text:span><text:span text:style-name="T6"><text:s text:c="3"/></text:span><text:span text:style-name="T7"><text:s text:c="4"/></text:span><text:span text:style-name="T8">年度社區多功能學習中心辦理系列課程活動成果報告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課程名稱</text:span></text:p>
          </table:table-cell>
          <table:table-cell table:style-name="TableCell20" table:number-rows-spanned="2">
            <text:p text:style-name="P21"><text:span text:style-name="T22">開課時間</text:span></text:p>
          </table:table-cell>
          <table:table-cell table:style-name="TableCell23" table:number-rows-spanned="2">
            <text:p text:style-name="P24"><text:span text:style-name="T25">上課時數上課場次</text:span></text:p>
          </table:table-cell>
          <table:table-cell table:style-name="TableCell26" table:number-columns-spanned="2">
            <text:p text:style-name="P27"><text:span text:style-name="T28">實際參與人</text:span><text:span text:style-name="T29">數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男</text:span></text:p>
          </table:table-cell>
          <table:table-cell table:style-name="TableCell37">
            <text:p text:style-name="P38"><text:span text:style-name="T39">女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月~ <text:s/>月</text:p>
          </table:table-cell>
          <table:table-cell table:style-name="TableCell45">
            <text:p text:style-name="P46">每場次<text:s text:c="2"/>小時，共<text:s text:c="3"/>場次<text:s text:c="4"/>小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月~ <text:s/>月</text:p>
          </table:table-cell>
          <table:table-cell table:style-name="TableCell56">
            <text:p text:style-name="P57">每場次<text:s text:c="2"/>小時，共<text:s text:c="3"/>場次<text:s text:c="4"/>小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月~ <text:s/>月</text:p>
          </table:table-cell>
          <table:table-cell table:style-name="TableCell67">
            <text:p text:style-name="P68">每場次<text:s text:c="2"/>小時，共<text:s text:c="3"/>場次<text:s text:c="4"/>小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月~ <text:s/>月</text:p>
          </table:table-cell>
          <table:table-cell table:style-name="TableCell78">
            <text:p text:style-name="P79">每場次<text:s text:c="2"/>小時，共<text:s text:c="3"/>場次<text:s text:c="4"/>小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月~ <text:s/>月</text:p>
          </table:table-cell>
          <table:table-cell table:style-name="TableCell89">
            <text:p text:style-name="P90">每場次<text:s text:c="2"/>小時，共<text:s text:c="3"/>場次<text:s text:c="4"/>小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月~ <text:s/>月</text:p>
          </table:table-cell>
          <table:table-cell table:style-name="TableCell100">
            <text:p text:style-name="P101">每場次<text:s text:c="2"/>小時，共<text:s text:c="3"/>場次<text:s text:c="4"/>小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月~ <text:s/>月</text:p>
          </table:table-cell>
          <table:table-cell table:style-name="TableCell111">
            <text:p text:style-name="P112">每場次<text:s text:c="2"/>小時，共<text:s text:c="3"/>場次<text:s text:c="4"/>小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月~ <text:s/>月</text:p>
          </table:table-cell>
          <table:table-cell table:style-name="TableCell122">
            <text:p text:style-name="P123">每場次<text:s text:c="2"/>小時，共<text:s text:c="3"/>場次<text:s text:c="4"/>小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月~ <text:s/>月</text:p>
          </table:table-cell>
          <table:table-cell table:style-name="TableCell133">
            <text:p text:style-name="P134">每場次<text:s text:c="2"/>小時，共<text:s text:c="3"/>場次<text:s text:c="4"/>小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月~ <text:s/>月</text:p>
          </table:table-cell>
          <table:table-cell table:style-name="TableCell144">
            <text:p text:style-name="P145">每場次<text:s text:c="2"/>小時，共<text:s text:c="3"/>場次<text:s text:c="4"/>小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月~ <text:s/>月</text:p>
          </table:table-cell>
          <table:table-cell table:style-name="TableCell155">
            <text:p text:style-name="P156">每場次<text:s text:c="2"/>小時，共<text:s text:c="3"/>場次<text:s text:c="4"/>小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月~ <text:s/>月</text:p>
          </table:table-cell>
          <table:table-cell table:style-name="TableCell166">
            <text:p text:style-name="P167">每場次<text:s text:c="2"/>小時，共<text:s text:c="3"/>場次<text:s text:c="4"/>小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合計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場次</text:span><text:span text:style-name="T181"><text:s text:c="5"/></text:span><text:span text:style-name="T182">小時</text:span></text:p>
          </table:table-cell>
          <table:table-cell table:style-name="TableCell183">
            <text:p text:style-name="P184"><text:span text:style-name="T185"><text:s text:c="6"/>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填表人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負責人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填　表　日　期　：　　　　　　　年　　　　　　　月　　　　　　　日</text:p>
      <text:p text:style-name="P202"><text:span text:style-name="T203">（單位印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小101年度社區多功能學習中心辦理系列課程活動規劃表</dc:title>
    <meta:initial-creator>moejsmpc</meta:initial-creator>
    <dc:creator>韓智瀅</dc:creator>
    <meta:creation-date>2019-12-19T05:41:00Z</meta:creation-date>
    <dc:date>2022-11-01T07:57:00Z</dc:date>
    <meta:print-date>2018-07-12T11:15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2" meta:row-count="3" meta:non-whitespace-character-count="445"/>
  </office:meta>
</office:document-meta>
</file>