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Standard" style:family="paragraph">
      <style:paragraph-properties fo:text-align="center" fo:margin-left="-0.0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fo:line-height="0.2222in" fo:margin-left="-0.0486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9618in" style:use-optimal-column-width="false"/>
    </style:style>
    <style:style style:name="TableColumn18" style:family="table-column">
      <style:table-column-properties style:column-width="0.53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1194in" style:use-optimal-column-width="false"/>
    </style:style>
    <style:style style:name="Table11" style:family="table">
      <style:table-properties style:width="6.8118in" fo:margin-left="0.2166in" table:align="left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margin-lef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46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2597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margin-lef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66in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indent="0.58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18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260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list-style-name="WWNum1" style:family="paragraph">
      <style:paragraph-properties fo:line-height="0.1944in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list-style-name="WWNum1" style:family="paragraph">
      <style:paragraph-properties fo:line-height="0.1944in" fo:margin-left="0.2479in" fo:text-indent="-0.24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list-style-name="WWNum1" style:family="paragraph">
      <style:paragraph-properties fo:line-height="0.1944in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1944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7222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style:snap-to-layout-grid="false" fo:line-height="0.25in" fo:text-indent="0.1666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25in" fo:margin-left="0.5in" fo:margin-right="0.0972in" fo:text-indent="-0.3333in">
        <style:tab-stops>
          <style:tab-stop style:type="left" style:position="0.522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justify" fo:line-height="0.25in" fo:margin-left="0.5in" fo:margin-right="0.0972in" fo:text-indent="-0.3333in">
        <style:tab-stops>
          <style:tab-stop style:type="left" style:position="0.52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Standard" style:family="paragraph">
      <style:paragraph-properties style:snap-to-layout-grid="false" fo:text-align="justify" fo:line-height="0.25in" fo:margin-left="0.5in" fo:margin-right="-0.0993in" fo:text-indent="-0.3333in">
        <style:tab-stops>
          <style:tab-stop style:type="left" style:position="0.522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Standard" style:family="paragraph">
      <style:paragraph-properties style:snap-to-layout-grid="false" fo:text-align="justify" fo:line-height="0.25in" fo:margin-left="0.5in" fo:margin-right="-0.0993in" fo:text-indent="-0.3333in">
        <style:tab-stops>
          <style:tab-stop style:type="left" style:position="0.522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style:snap-to-layout-grid="false" fo:text-align="justify" fo:line-height="0.25in" fo:margin-left="0.6666in" fo:margin-right="0.0972in" fo:text-indent="-0.5in">
        <style:tab-stops>
          <style:tab-stop style:type="left" style:position="0.522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25in" fo:margin-left="0.5in" fo:margin-right="-0.0993in" fo:text-indent="-0.3333in">
        <style:tab-stops>
          <style:tab-stop style:type="left" style:position="0.522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Standard" style:family="paragraph">
      <style:paragraph-properties style:snap-to-layout-grid="false" style:line-height-at-least="0.0416in" fo:margin-left="0.4166in" fo:margin-right="0.097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style:snap-to-layout-grid="false" style:line-height-at-least="0.0416in" fo:margin-left="0.4166in" fo:margin-right="0.0972in">
        <style:tab-stops/>
      </style:paragraph-properties>
      <style:text-properties style:font-name="標楷體" style:font-name-asian="標楷體"/>
    </style:style>
    <style:style style:name="P231" style:parent-style-name="Standard" style:family="paragraph">
      <style:paragraph-properties style:snap-to-layout-grid="false" style:line-height-at-least="0.0416in" fo:margin-left="0.4166in" fo:margin-right="0.0972in">
        <style:tab-stops/>
      </style:paragraph-properties>
      <style:text-properties style:font-name="標楷體" style:font-name-asian="標楷體"/>
    </style:style>
    <style:style style:name="P232" style:parent-style-name="Standard" style:family="paragraph">
      <style:paragraph-properties style:snap-to-layout-grid="false" style:line-height-at-least="0.0416in" fo:margin-left="0.4166in" fo:margin-right="0.0972in">
        <style:tab-stops/>
      </style:paragraph-properties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附表</text:span><text:span text:style-name="T3"><text:s text:c="2"/></text:span></text:p>
      <text:p text:style-name="P4"><text:span text:style-name="T5">「</text:span><text:span text:style-name="T6"><text:s text:c="3"/></text:span><text:span text:style-name="T7">年度社區多功能學習中心」</text:span><text:span text:style-name="T8">成果報告表</text:span></text:p>
      <text:p text:style-name="P9"><text:span text:style-name="T10">填表日期：　　　年　　　月　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課程名稱</text:span></text:p>
          </table:table-cell>
          <table:table-cell table:style-name="TableCell25" table:number-columns-spanned="5" table:number-rows-spanned="2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填表人</text:span><text:span text:style-name="T30">/</text:span><text:span text:style-name="T31">聯絡人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主辦單位</text:span></text:p>
          </table:table-cell>
          <table:table-cell table:style-name="TableCell4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電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補助金額</text:span></text:p>
          </table:table-cell>
          <table:table-cell table:style-name="TableCell52" table:number-columns-spanned="5">
            <text:p text:style-name="Standard"><text:span text:style-name="T53">新臺幣</text:span><text:span text:style-name="T54"><text:s text:c="10"/></text:span><text:span text:style-name="T55">　</text:span><text:span text:style-name="T56"><text:s text:c="6"/></text:span><text:span text:style-name="T57">元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活動場次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參與對象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通訊地址</text:span></text:p>
            <text:p text:style-name="P83"><text:span text:style-name="T84">(</text:span><text:span text:style-name="T85">含郵遞區號</text:span><text:span text:style-name="T86">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參與人數</text:span><text:span text:style-name="T93">/</text:span><text:span text:style-name="T94">次</text:span></text:p>
          </table:table-cell>
          <table:table-cell table:style-name="TableCell95">
            <text:p text:style-name="P96"><text:span text:style-name="T97">男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女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合計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活動時間</text:span></text:p>
          </table:table-cell>
          <table:table-cell table:style-name="TableCell114" table:number-columns-spanned="8">
            <text:p text:style-name="P115"><text:span text:style-name="T116">年</text:span><text:span text:style-name="T117"><text:s/></text:span><text:span text:style-name="T118">　　</text:span><text:span text:style-name="T119"><text:s/></text:span><text:span text:style-name="T120">月</text:span><text:span text:style-name="T121"><text:s/></text:span><text:span text:style-name="T122">　　</text:span><text:span text:style-name="T123"><text:s/></text:span><text:span text:style-name="T124">日起至　　</text:span><text:span text:style-name="T125"><text:s text:c="2"/></text:span><text:span text:style-name="T126">年</text:span><text:span text:style-name="T127"><text:s text:c="2"/></text:span><text:span text:style-name="T128">　　月　</text:span><text:span text:style-name="T129"><text:s/></text:span><text:span text:style-name="T130">　</text:span><text:span text:style-name="T131"><text:s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執行成果說明</text:span></text:p>
            <text:p text:style-name="P137"><text:span text:style-name="T138">（</text:span><text:span text:style-name="T139">800</text:span><text:span text:style-name="T140">字以上）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效益評估</text:span></text:p>
            <text:p text:style-name="P147"><text:span text:style-name="T148">（</text:span><text:span text:style-name="T149">400</text:span><text:span text:style-name="T150">字以上）</text:span>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其他</text:span>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需提報</text:span></text:p>
            <text:p text:style-name="P163"><text:span text:style-name="T164">資料</text:span></text:p>
          </table:table-cell>
          <table:table-cell table:style-name="TableCell165" table:number-columns-spanned="8">
            <text:list text:style-name="WWNum1" text:continue-numbering="true">
              <text:list-item>
                <text:p text:style-name="P166"><text:span text:style-name="T167">實施計畫（含活動流程、議程、課表等）</text:span></text:p>
              </text:list-item>
              <text:list-item>
                <text:p text:style-name="P168"><text:span text:style-name="T169">辦理研習、培訓、課程、研討會與會議等，請檢附講義、手冊、課程教材、會議資料、紀錄、簽到表影本等相關辦理情形資料。</text:span></text:p>
              </text:list-item>
              <text:list-item>
                <text:p text:style-name="P170"><text:span text:style-name="T171">請提供</text:span><text:span text:style-name="T172">10</text:span><text:span text:style-name="T173">張以上計畫執行照片並附上文字說明。</text:span>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申請單位用印</text:span></text:p>
          </table:table-cell>
          <table:table-cell table:style-name="TableCell179" table:number-columns-spanned="3">
            <text:p text:style-name="P180"><text:span text:style-name="T181">填表人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負責人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單位印信</text:span></text:p>
          </table:table-cell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※</text:span><text:span text:style-name="T197">「成果報告表」填表說明：</text:span></text:p>
      <text:p text:style-name="P198"><text:span text:style-name="T199">一、本表適用對象：民間團體、國立社教機構、國立研究機關（構）。</text:span></text:p>
      <text:p text:style-name="P200"><text:span text:style-name="T201">二、本表可於教育部終身教育司網站（</text:span><text:a xlink:href="http://depart.moe.edu.tw/ED2400/" office:target-frame-name="_top" xlink:show="replace"><text:span text:style-name="T202">http://depart.moe.edu.tw/ED2400/</text:span></text:a><text:span text:style-name="T203">）</text:span><text:span text:style-name="T204">/</text:span><text:span text:style-name="T205">「資料下載」區下</text:span><text:span text:style-name="T206"><text:s/></text:span><text:span text:style-name="T207">載，如不敷使用，另以</text:span><text:span text:style-name="T208">A4</text:span><text:span text:style-name="T209">用紙依規定格式填寫附加之。</text:span></text:p>
      <text:p text:style-name="P210"><text:span text:style-name="T211">三、計畫結案：於活動結束後</text:span><text:span text:style-name="T212">2</text:span><text:span text:style-name="T213">個月內，應檢附經費收支結算表（附表</text:span><text:span text:style-name="T214">3</text:span><text:span text:style-name="T215">）、成果報告表（附表</text:span><text:span text:style-name="T216">4</text:span><text:span text:style-name="T217">）、併同需提報之詳細成果資料，以正式公文函送教育部辦理核結。</text:span></text:p>
      <text:p text:style-name="P218"><text:span text:style-name="T219">四、</text:span><text:span text:style-name="T220">「執行成果說明」：</text:span></text:p>
      <text:p text:style-name="P221"><text:span text:style-name="T222">（一）請說明活動內容、計畫執行過程、辦理情形等。</text:span></text:p>
      <text:soft-page-break/>
      <text:p text:style-name="P223"><text:span text:style-name="T224">（二）辦理研習、培訓、課程、研討會等，請列出課程表及辦理時間地點，並請說明講師背景資料（請註明內聘或外聘）。</text:span></text:p>
      <text:p text:style-name="P225"><text:span text:style-name="T226">五、</text:span><text:span text:style-name="T227">「效益評估」：</text:span></text:p>
      <text:p text:style-name="P228"><text:span text:style-name="T229">請說明辦理本項計畫是否達到原活動計畫目的、目標，參與人數（次）等，以及辦理本項計畫是否達到「教育部補助辦理終身學習活動實施要點」推動終身學習或社區教育等目的。</text:span></text:p>
      <text:p text:style-name="P230"/>
      <text:p text:style-name="P231"/>
      <text:p text:style-name="P232"/>
      <text:p text:style-name="P2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?</meta:initial-creator>
    <dc:creator>韓智瀅</dc:creator>
    <meta:creation-date>2019-12-19T05:41:00Z</meta:creation-date>
    <dc:date>2022-10-24T02:24:00Z</dc:date>
    <meta:print-date>2017-10-20T02:4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4" meta:row-count="5" meta:non-whitespace-character-count="694"/>
  </office:meta>
</office:document-meta>
</file>