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333in"/>
      <style:text-properties fo:color="#000000"/>
    </style:style>
    <style:style style:name="P2" style:parent-style-name="Textbody" style:family="paragraph">
      <style:paragraph-properties fo:text-align="center" style:line-height-at-least="0.3333in"/>
    </style:style>
    <style:style style:name="T3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000000" fo:letter-spacing="-0.0138in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P6" style:parent-style-name="Textbody" style:family="paragraph">
      <style:paragraph-properties style:line-height-at-least="0.3333in" fo:text-indent="1.3777in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8215in" style:use-optimal-column-width="false"/>
    </style:style>
    <style:style style:name="TableColumn14" style:family="table-column">
      <style:table-column-properties style:column-width="2.1076in" style:use-optimal-column-width="false"/>
    </style:style>
    <style:style style:name="TableColumn15" style:family="table-column">
      <style:table-column-properties style:column-width="1.5145in" style:use-optimal-column-width="false"/>
    </style:style>
    <style:style style:name="Table10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style:line-height-at-least="0.3333in"/>
      <style:text-properties fo:font-weight="bold" style:font-weight-asian="bold" fo:color="#000000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style:line-height-at-least="0.3333in"/>
      <style:text-properties fo:font-weight="bold" style:font-weight-asian="bold" fo:color="#000000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style:line-height-at-least="0.3333in"/>
    </style:style>
    <style:style style:name="T23" style:parent-style-name="預設段落字型" style:family="text">
      <style:text-properties fo:font-weight="bold" style:font-weight-asian="bold" fo:color="#000000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style:line-height-at-least="0.3333in"/>
      <style:text-properties fo:font-weight="bold" style:font-weight-asian="bold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style:line-height-at-least="0.3333in"/>
      <style:text-properties fo:font-weight="bold" style:font-weight-asian="bold" fo:color="#000000"/>
    </style:style>
    <style:style style:name="P28" style:parent-style-name="TableContents" style:family="paragraph">
      <style:paragraph-properties fo:text-align="center" style:line-height-at-least="0.3333in"/>
    </style:style>
    <style:style style:name="T29" style:parent-style-name="預設段落字型" style:family="text">
      <style:text-properties fo:font-weight="bold" style:font-weight-asian="bold" fo:color="#000000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style:line-height-at-least="0.3333in"/>
      <style:text-properties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text-align="center" style:line-height-at-least="0.3333in"/>
      <style:text-properties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style:line-height-at-least="0.3333in"/>
      <style:text-properties fo:color="#00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style:line-height-at-least="0.3333in"/>
      <style:text-properties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style:line-height-at-least="0.3333in"/>
      <style:text-properties fo:color="#000000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style:line-height-at-least="0.3333in"/>
      <style:text-properties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style:line-height-at-least="0.3333in"/>
      <style:text-properties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style:line-height-at-least="0.3333in"/>
      <style:text-properties fo:color="#000000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style:line-height-at-least="0.3333in"/>
      <style:text-properties fo:color="#000000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style:line-height-at-least="0.3333in"/>
      <style:text-properties fo:color="#000000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4" style:parent-style-name="TableContents" style:family="paragraph">
      <style:paragraph-properties fo:text-align="center" style:line-height-at-least="0.3333in"/>
      <style:text-properties fo:color="#000000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style:line-height-at-least="0.3333in"/>
      <style:text-properties fo:color="#000000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style:line-height-at-least="0.3333in"/>
      <style:text-properties fo:color="#000000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style:line-height-at-least="0.3333in"/>
      <style:text-properties fo:color="#000000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style:line-height-at-least="0.3333in"/>
      <style:text-properties fo:color="#000000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style:line-height-at-least="0.3333in"/>
      <style:text-properties fo:color="#000000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3333in"/>
      <style:text-properties fo:color="#000000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3333in"/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style:line-height-at-least="0.3333in"/>
      <style:text-properties fo:color="#000000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style:line-height-at-least="0.3333in"/>
      <style:text-properties fo:color="#000000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" style:parent-style-name="TableContents" style:family="paragraph">
      <style:paragraph-properties fo:text-align="center" style:line-height-at-least="0.3333in"/>
      <style:text-properties fo:color="#000000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line-height-at-least="0.3333in"/>
      <style:text-properties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style:line-height-at-least="0.3333in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style:line-height-at-least="0.3333in"/>
      <style:text-properties fo:color="#000000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style:line-height-at-least="0.3333in"/>
      <style:text-properties fo:color="#000000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 style:line-height-at-least="0.3333in"/>
      <style:text-properties fo:color="#000000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style:line-height-at-least="0.3333in"/>
      <style:text-properties fo:color="#000000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style:line-height-at-least="0.3333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style:line-height-at-least="0.3333in"/>
      <style:text-properties fo:color="#000000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style:line-height-at-least="0.3333in"/>
      <style:text-properties fo:color="#000000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style:line-height-at-least="0.3333in"/>
      <style:text-properties fo:color="#000000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style:line-height-at-least="0.3333in"/>
      <style:text-properties fo:color="#000000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style:line-height-at-least="0.3333in"/>
      <style:text-properties fo:color="#000000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style:line-height-at-least="0.3333in"/>
      <style:text-properties fo:color="#000000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style:line-height-at-least="0.3333in"/>
      <style:text-properties fo:color="#000000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 style:line-height-at-least="0.3333in"/>
      <style:text-properties fo:color="#000000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style:line-height-at-least="0.3333in"/>
      <style:text-properties fo:color="#000000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style:line-height-at-least="0.3333in"/>
      <style:text-properties fo:color="#000000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 style:line-height-at-least="0.3333in"/>
      <style:text-properties fo:color="#000000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style:line-height-at-least="0.3333in"/>
      <style:text-properties fo:color="#000000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style:line-height-at-least="0.3333in"/>
      <style:text-properties fo:color="#000000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style:line-height-at-least="0.3333in"/>
      <style:text-properties fo:color="#000000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style:line-height-at-least="0.3333in"/>
      <style:text-properties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style:line-height-at-least="0.3333in"/>
      <style:text-properties fo:color="#000000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style:line-height-at-least="0.3333in"/>
      <style:text-properties fo:color="#000000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style:line-height-at-least="0.3333in"/>
      <style:text-properties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style:line-height-at-least="0.3333in"/>
      <style:text-properties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style:line-height-at-least="0.3333in"/>
      <style:text-properties fo:color="#000000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style:line-height-at-least="0.3333in"/>
      <style:text-properties fo:color="#000000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text-align="center" style:line-height-at-least="0.3333in"/>
      <style:text-properties fo:color="#000000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style:line-height-at-least="0.3333in"/>
      <style:text-properties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style:line-height-at-least="0.3333in"/>
      <style:text-properties fo:color="#000000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style:line-height-at-least="0.3333in"/>
      <style:text-properties fo:color="#000000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style:line-height-at-least="0.3333in"/>
      <style:text-properties fo:color="#000000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 style:line-height-at-least="0.3333in"/>
      <style:text-properties fo:color="#000000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style:line-height-at-least="0.3333in"/>
      <style:text-properties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style:line-height-at-least="0.3333in"/>
      <style:text-properties fo:color="#00000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style:line-height-at-least="0.3333in"/>
      <style:text-properties fo:color="#000000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text-align="center" style:line-height-at-least="0.3333in"/>
      <style:text-properties fo:color="#000000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 style:line-height-at-least="0.3333in"/>
      <style:text-properties fo:color="#000000"/>
    </style:style>
    <style:style style:name="P162" style:parent-style-name="Textbody" style:family="paragraph">
      <style:paragraph-properties fo:text-align="center" fo:margin-bottom="0.127in" style:line-height-at-least="0.2777in" fo:margin-left="0.0826in" fo:text-indent="-0.1312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><text:span text:style-name="T3">附表</text:span><text:span text:style-name="T4">三</text:span><text:span text:style-name="T5">、「教育部補助推展家庭教育實施要點」計畫課程活動行程表</text:span></text:p>
      <text:p text:style-name="P6"><text:span text:style-name="T7"><text:s text:c="34"/></text:span><text:span text:style-name="T8">(</text:span><text:span text:style-name="T9">請填計畫名稱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<text:span text:style-name="T23">課程活動主題</text:span></text:p>
          </table:table-cell>
          <table:table-cell table:style-name="TableCell24">
            <text:p text:style-name="P25">課程及活動內容</text:p>
          </table:table-cell>
          <table:table-cell table:style-name="TableCell26">
            <text:p text:style-name="P27">主講人/主持人</text:p>
            <text:p text:style-name="P28"><text:span text:style-name="T29">（包括學經歷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慧敏</meta:initial-creator>
    <dc:creator>楊曉茹</dc:creator>
    <meta:creation-date>2022-11-29T00:40:00Z</meta:creation-date>
    <dc:date>2022-11-29T00:40:00Z</dc:date>
    <meta:print-date>2020-01-19T23:4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7" meta:character-count="185" meta:row-count="1" meta:non-whitespace-character-count="159"/>
  </office:meta>
</office:document-meta>
</file>