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0.067cm"/>
    </style:style>
    <style:style style:name="表格2.D" style:family="table-column">
      <style:table-column-properties style:column-width="0.513cm"/>
    </style:style>
    <style:style style:name="表格2.E" style:family="table-column">
      <style:table-column-properties style:column-width="2.14cm"/>
    </style:style>
    <style:style style:name="表格2.F" style:family="table-column">
      <style:table-column-properties style:column-width="1.025cm"/>
    </style:style>
    <style:style style:name="表格2.G" style:family="table-column">
      <style:table-column-properties style:column-width="1.988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411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72cm"/>
    </style:style>
    <style:style style:name="表格2.L" style:family="table-column">
      <style:table-column-properties style:column-width="5.272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2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2.5" style:family="table-row">
      <style:table-row-properties style:min-row-height="0.801cm" fo:keep-together="always"/>
    </style:style>
    <style:style style:name="表格2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2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2.9" style:family="table-row">
      <style:table-row-properties style:min-row-height="1.568cm" fo:keep-together="always"/>
    </style:style>
    <style:style style:name="表格2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2.10" style:family="table-row">
      <style:table-row-properties style:min-row-height="4.5cm" fo:keep-together="always"/>
    </style:style>
    <style:style style:name="表格2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11" style:family="table-row">
      <style:table-row-properties style:min-row-height="5.98cm" fo:keep-together="always"/>
    </style:style>
    <style:style style:name="表格2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2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2.12" style:family="table-row">
      <style:table-row-properties style:row-height="1.319cm" fo:keep-together="always"/>
    </style:style>
    <style:style style:name="表格2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13" style:family="table-row">
      <style:table-row-properties style:min-row-height="9.999cm" fo:keep-together="always"/>
    </style:style>
    <style:style style:name="表格2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14" style:family="table-row">
      <style:table-row-properties style:min-row-height="1.249cm" fo:keep-together="always"/>
    </style:style>
    <style:style style:name="表格2.15" style:family="table-row">
      <style:table-row-properties style:min-row-height="11.536cm" fo:keep-together="always"/>
    </style:style>
    <style:style style:name="表格2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2.17" style:family="table-row">
      <style:table-row-properties style:min-row-height="1cm" fo:keep-together="always"/>
    </style:style>
    <style:style style:name="表格2.19" style:family="table-row">
      <style:table-row-properties style:min-row-height="3.5cm" fo:keep-together="always"/>
    </style:style>
    <style:style style:name="表格2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2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2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2.20" style:family="table-row">
      <style:table-row-properties style:min-row-height="5.699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2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2.21" style:family="table-row">
      <style:table-row-properties style:min-row-height="1.101cm" fo:keep-together="always"/>
    </style:style>
    <style:style style:name="表格2.22" style:family="table-row">
      <style:table-row-properties style:min-row-height="4.001cm" fo:keep-together="always"/>
    </style:style>
    <style:style style:name="表格2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2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2.23" style:family="table-row">
      <style:table-row-properties style:min-row-height="6.5cm" fo:keep-together="always"/>
    </style:style>
    <style:style style:name="表格2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2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3" style:family="table">
      <style:table-properties style:width="17.117cm" fo:margin-left="-0.058cm" fo:margin-top="0cm" fo:margin-bottom="0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4" style:family="table">
      <style:table-properties style:width="17.117cm" fo:margin-left="-0.058cm" fo:margin-top="0cm" fo:margin-bottom="0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1.382cm" fo:keep-together="auto"/>
    </style:style>
    <style:style style:name="表格4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 style:snap-to-layout-grid="false"/>
    </style:style>
    <style:style style:name="P7" style:family="paragraph" style:parent-style-name="Standard" style:list-style-name="WWNum19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text-properties style:rfc-language-tag-asian="x-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22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.656cm" fo:margin-right="0.75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29" style:family="paragraph" style:parent-style-name="Standard">
      <style:paragraph-properties fo:margin-left="0cm" fo:margin-right="0.75cm" fo:line-height="0.7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33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35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36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37" style:family="paragraph" style:parent-style-name="Standard" style:master-page-name="Converted1">
      <style:paragraph-properties fo:line-height="0.882cm" style:page-number="1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38" style:family="paragraph" style:parent-style-name="List_20_Paragraph" style:list-style-name="WWNum16">
      <style:paragraph-properties fo:line-height="0.706cm"/>
    </style:style>
    <style:style style:name="P39" style:family="paragraph" style:parent-style-name="List_20_Paragraph" style:list-style-name="WWNum17">
      <style:paragraph-properties fo:line-height="0.706cm"/>
    </style:style>
    <style:style style:name="P40" style:family="paragraph" style:parent-style-name="List_20_Paragraph" style:list-style-name="WWNum18">
      <style:paragraph-properties fo:line-height="0.529cm"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font-name-asian="標楷體1" style:rfc-language-tag-asian="x-none" style:font-name-complex="新細明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rfc-language-tag="x-none" style:font-name-asian="標楷體1" style:rfc-language-tag-asian="x-none" style:font-name-complex="新細明體1"/>
    </style:style>
    <style:style style:name="T12" style:family="text">
      <style:text-properties style:font-name="標楷體" style:rfc-language-tag="x-none" style:font-name-asian="標楷體1" style:font-name-complex="新細明體1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name-complex="標楷體1"/>
    </style:style>
    <style:style style:name="T1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6" style:family="text">
      <style:text-properties style:font-name-asian="標楷體1"/>
    </style:style>
    <style:style style:name="T27" style:family="text">
      <style:text-properties fo:color="#000000" style:font-name="標楷體" style:font-name-asian="標楷體1" style:font-name-complex="標楷體1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29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0" style:family="text">
      <style:text-properties fo:color="#000000" style:font-name="標楷體" style:letter-kerning="false" style:font-name-asian="標楷體1"/>
    </style:style>
    <style:style style:name="T31" style:family="text">
      <style:text-properties style:font-name="新細明體" fo:font-weight="bold" style:font-weight-asian="bold" style:font-name-complex="標楷體1" style:font-weight-complex="bold"/>
    </style:style>
    <style:style style:name="T3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3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fo:font-size="18pt" fo:font-weight="bold" style:font-name-asian="標楷體1" style:font-size-asian="18pt" style:font-weight-asian="bold" style:font-weight-complex="bold"/>
    </style:style>
    <style:style style:name="T35" style:family="text">
      <style:text-properties style:font-name-asian="Times New Roman1"/>
    </style:style>
    <style:style style:name="T36" style:family="text">
      <style:text-properties fo:font-size="16pt" style:font-name-asian="Times New Roman1" style:font-size-asian="16pt"/>
    </style:style>
    <style:style style:name="T37" style:family="text">
      <style:text-properties fo:font-size="16pt" style:font-name-asian="標楷體1" style:font-size-asian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"><text:bookmark text:name="_GoBack"/><text:span text:style-name="T1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2">姓 <text:s/>名</text:span></text:p>
          </table:table-cell>
          <table:table-cell table:style-name="表格2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3" table:number-columns-spanned="2" office:value-type="string">
            <text:p text:style-name="P3"><text:span text:style-name="T2">請浮貼最近三個月內二吋半身脫帽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T2">性 <text:s/>別</text:span></text:p>
          </table:table-cell>
          <table:table-cell table:style-name="表格2.B2" office:value-type="string">
            <text:p text:style-name="P5"><text:span text:style-name="T3">□ <text:s/></text:span><text:span text:style-name="T2">男</text:span></text:p>
            <text:p text:style-name="P5"><text:span text:style-name="T3">□ <text:s/></text:span><text:span text:style-name="T2">女</text:span></text:p>
          </table:table-cell>
          <table:table-cell table:style-name="表格2.B2" table:number-columns-spanned="3" office:value-type="string">
            <text:p text:style-name="P4"><text:span text:style-name="T2">出生年月日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5"><text:span text:style-name="T2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7">年 <text:s/>齡</text:span>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3" office:value-type="string">
            <text:p text:style-name="P4"><text:span text:style-name="T2">身分證字號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"><text:span text:style-name="T2">通訊地址</text:span></text:p>
          </table:table-cell>
          <table:table-cell table:style-name="表格2.B2" table:number-rows-spanned="2" table:number-columns-spanned="9" office:value-type="string">
            <text:p text:style-name="P15"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<text:span text:style-name="T2">電話</text:span></text:p>
          </table:table-cell>
          <table:table-cell table:style-name="表格2.K2" office:value-type="string">
            <text:p text:style-name="P5"><text:span text:style-name="T3">（ <text:s/>）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6"><text:span text:style-name="T26">傳真</text:span></text:p>
          </table:table-cell>
          <table:table-cell table:style-name="表格2.L6" office:value-type="string">
            <text:p text:style-name="P5"><text:span text:style-name="T3">（ <text:s/>）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4"><text:span text:style-name="T2">永久地址</text:span></text:p>
          </table:table-cell>
          <table:table-cell table:style-name="表格2.B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16"><text:span text:style-name="T26">電話</text:span></text:p>
          </table:table-cell>
          <table:table-cell table:style-name="表格2.L6" office:value-type="string">
            <text:p text:style-name="P5"><text:span text:style-name="T3">（ <text:s/>）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16"><text:span text:style-name="T26">傳真</text:span></text:p>
          </table:table-cell>
          <table:table-cell table:style-name="表格2.L6" office:value-type="string">
            <text:p text:style-name="P5"><text:span text:style-name="T3">（ <text:s/>）</text:span></text:p>
          </table:table-cell>
        </table:table-row>
        <table:table-row table:style-name="表格2.9">
          <table:table-cell table:style-name="表格2.A2" office:value-type="string">
            <text:p text:style-name="P4"><text:span text:style-name="T2">電子郵件</text:span></text:p>
            <text:p text:style-name="P4"><text:span text:style-name="T2">（E-mail）</text:span></text:p>
          </table:table-cell>
          <table:table-cell table:style-name="表格2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6"><text:span text:style-name="T2">行動電話</text:span></text:p>
          </table:table-cell>
          <table:covered-table-cell/>
          <table:covered-table-cell/>
          <table:covered-table-cell/>
          <table:table-cell table:style-name="表格2.L6" office:value-type="string">
            <text:p text:style-name="P8"/>
          </table:table-cell>
        </table:table-row>
        <table:table-row table:style-name="表格2.10">
          <table:table-cell table:style-name="表格2.A10" table:number-columns-spanned="6" office:value-type="string">
            <text:p text:style-name="P2"><text:span text:style-name="T11">身分證明影本正面</text:span></text:p>
            <text:p text:style-name="P4"><text:span text:style-name="T1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6" office:value-type="string">
            <text:p text:style-name="P2"><text:span text:style-name="T4">身分證明影本反面</text:span></text:p>
            <text:p text:style-name="P4"><text:span text:style-name="T4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1"><text:span text:style-name="T5">個人獎項</text:span><text:span text:style-name="T4">參選者</text:span><text:span text:style-name="T5">請提供：</text:span></text:p>
            <text:list xml:id="list8955013781169818887" text:style-name="WWNum16">
              <text:list-item>
                <text:p text:style-name="P38"><text:span text:style-name="T5">近半年「正面個人生活照」1張（以半身照為宜）。</text:span></text:p>
              </text:list-item>
              <text:list-item>
                <text:p text:style-name="P38"><text:span text:style-name="T4">「參與活動</text:span><text:span text:style-name="T5">照片」5張。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1"><text:span text:style-name="T12">請繳交電子檔並附圖說。</text:span></text:p>
            <text:list xml:id="list7647523444624204369" text:style-name="WWNum17">
              <text:list-item>
                <text:p text:style-name="P39"><text:span text:style-name="T12">電子檔：</text:span><text:span text:style-name="T11">解析度350dpi以上之JPG或TIF檔（照片勿嵌入於Word檔案）。</text:span></text:p>
              </text:list-item>
              <text:list-item>
                <text:p text:style-name="P39"><text:span text:style-name="T11">圖說：</text:span><text:span text:style-name="T5">「參與活動照片」</text:span><text:span text:style-name="T11">內容以個人獲獎事蹟之相關服務及活動為主。</text:span></text:p>
              </text:list-item>
              <text:list-item>
                <text:p text:style-name="P39"><text:span text:style-name="T5">照片清晰度要高，儘量提供大圖片為最佳。</text:span></text:p>
              </text:list-item>
            </text:list>
          </table:table-cell>
        </table:table-row>
        <table:table-row table:style-name="表格2.12">
          <table:table-cell table:style-name="表格2.A12" table:number-columns-spanned="11" office:value-type="string">
            <text:p text:style-name="P4"><text:span text:style-name="T1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4"><text:span text:style-name="T19">佐證資料</text:span></text:p>
          </table:table-cell>
        </table:table-row>
        <text:soft-page-break/>
        <table:table-row table:style-name="表格2.13">
          <table:table-cell table:style-name="表格2.A13" table:number-columns-spanned="11" office:value-type="string">
            <text:p text:style-name="P25"><text:span text:style-name="T21">(參考範本)</text:span></text:p>
            <text:p text:style-name="P27"><text:span text:style-name="T27">1.出生年月：19○○年○○月</text:span></text:p>
            <text:p text:style-name="P27"><text:span text:style-name="T27">2.學歷：</text:span></text:p>
            <text:p text:style-name="P28"><text:span text:style-name="T27">○○○○大學○○博士（19○○）</text:span></text:p>
            <text:p text:style-name="P28"><text:span text:style-name="T27">○○○○大學○○研究所碩士（19○○）</text:span></text:p>
            <text:p text:style-name="P27"><text:span text:style-name="T27">3.現職：</text:span></text:p>
            <text:p text:style-name="P28"><text:span text:style-name="T27">○○公司○○○（20○○起）</text:span></text:p>
            <text:p text:style-name="P27"><text:span text:style-name="T27">4.經歷：</text:span></text:p>
            <text:p text:style-name="P28"><text:span text:style-name="T27">○○○○基金會顧問（20○○-20○○）</text:span></text:p>
            <text:p text:style-name="P28"><text:span text:style-name="T27">○○○○基金會副執行秘書（19○○-20○○）</text:span></text:p>
            <text:p text:style-name="P27"><text:span text:style-name="T27">5.榮譽：</text:span></text:p>
            <text:p text:style-name="P27"><text:span text:style-name="T27">□ 連續或累計</text:span><text:span text:style-name="T28"> <text:s text:c="5"/></text:span><text:span text:style-name="T27">次獲</text:span><text:span text:style-name="T28"> <text:s text:c="7"/></text:span><text:span text:style-name="T27">部表揚之證明文件。</text:span></text:p>
            <text:p text:style-name="P28"><text:span text:style-name="T27">國際○○會社會貢獻○○獎（19○○）</text:span></text:p>
            <text:p text:style-name="P28"><text:span text:style-name="T27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29"><text:span text:style-name="T27">請擇要精簡，如裝訂成冊每頁大小以A4為主，每冊以20頁為限，並請加製封面與目錄。</text:span></text:p>
          </table:table-cell>
        </table:table-row>
        <table:table-row table:style-name="表格2.14">
          <table:table-cell table:style-name="表格2.A12" table:number-columns-spanned="11" office:value-type="string">
            <text:p text:style-name="P4"><text:span text:style-name="T1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4"><text:span text:style-name="T16">佐證資料</text:span></text:p>
          </table:table-cell>
        </table:table-row>
        <table:table-row table:style-name="表格2.15">
          <table:table-cell table:style-name="表格2.A15" table:number-columns-spanned="11" office:value-type="string">
            <text:list xml:id="list2794774338574892233" text:style-name="WWNum18">
              <text:list-item>
                <text:p text:style-name="P40"><text:span text:style-name="T21">主標題（15字為限）。</text:span></text:p>
              </text:list-item>
              <text:list-item>
                <text:p text:style-name="P40"><text:span text:style-name="T21">歷年重要事蹟，請依時序條列敘明，每條以30至50字為限。</text:span>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office:value-type="string">
            <text:p text:style-name="P1"><text:span text:style-name="T2">請擇要精簡，如裝訂成冊每頁大小以A4為主，每冊以20頁為限，並請加製封面與目錄。</text:span></text:p>
            <text:p text:style-name="P11"/>
            <text:p text:style-name="P12"/>
            <text:p text:style-name="P12"/>
            <text:p text:style-name="P12"/>
          </table:table-cell>
        </table:table-row>
        <table:table-row table:style-name="表格2.5">
          <table:table-cell table:style-name="表格2.A16" table:number-columns-spanned="12" office:value-type="string">
            <text:p text:style-name="P2"><text:span text:style-name="T2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table:number-columns-spanned="12" office:value-type="string">
            <text:p text:style-name="P2"><text:span text:style-name="T1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0" table:number-columns-spanned="12" office:value-type="string">
            <text:p text:style-name="P31"/>
            <text:list xml:id="list6673009818052518948" text:style-name="WWNum19">
              <text:list-item>
                <text:p text:style-name="P7"><text:span text:style-name="T22">具體推薦理由：</text:span><text:span text:style-name="T23"> <text:s text:c="57"/></text:span></text:p>
              </text:list-item>
            </text:list>
            <text:p text:style-name="P32"/>
            <text:list xml:id="list100660227332974" text:continue-numbering="true" text:style-name="WWNum19">
              <text:list-item>
                <text:p text:style-name="P7"><text:span text:style-name="T21">符合實施要點第4點第3款及實施要點第3點第</text:span><text:span text:style-name="T24"> <text:s/></text:span><text:span text:style-name="T21">款</text:span><text:span text:style-name="T22">、第</text:span><text:span text:style-name="T23"> <text:s/></text:span><text:span text:style-name="T22">款、第</text:span><text:span text:style-name="T23"> <text:s/></text:span><text:span text:style-name="T22">款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5"><text:span text:style-name="T21">名稱：</text:span></text:p>
          </table:table-cell>
          <table:covered-table-cell/>
          <table:covered-table-cell/>
          <table:table-cell table:style-name="表格2.D19" table:number-columns-spanned="5" office:value-type="string">
            <text:p text:style-name="P26"><text:span text:style-name="T21">負責人：（</text:span><text:span text:style-name="T6">簽名或蓋章</text:span><text:span text:style-name="T31">）</text:span> </text:p>
          </table:table-cell>
          <table:covered-table-cell/>
          <table:covered-table-cell/>
          <table:covered-table-cell/>
          <table:covered-table-cell/>
          <table:table-cell table:style-name="表格2.I19" table:number-columns-spanned="4" office:value-type="string">
            <text:p text:style-name="P5"><text:span text:style-name="T21">聯絡方式</text:span><text:span text:style-name="T22">：</text:span></text:p>
            <text:p text:style-name="P5"><text:span text:style-name="T6">地址：□□□□□（郵遞區號）</text:span></text:p>
            <text:p text:style-name="P5"><text:span text:style-name="T6"><text:s text:c="6"/></text:span><text:span text:style-name="T25"><text:s text:c="4"/></text:span><text:span text:style-name="T6">縣</text:span><text:span text:style-name="T25"> <text:s text:c="2"/></text:span><text:span text:style-name="T6">市</text:span><text:span text:style-name="T25"> <text:s text:c="3"/></text:span><text:span text:style-name="T6">路</text:span><text:span text:style-name="T25"> <text:s text:c="3"/>號</text:span></text:p>
            <text:p text:style-name="P5"><text:span text:style-name="T6">電話：（區碼）○○○○○○○○</text:span></text:p>
            <text:p text:style-name="P5"><text:span text:style-name="T6">傳真：（區碼）○○○○○○○○</text:span></text:p>
            <text:p text:style-name="P5"><text:span text:style-name="T6">E-mail：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19"><text:span text:style-name="T29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20"><draw:custom-shape text:anchor-type="paragraph" draw:z-index="0" draw:name="矩形 4" draw:style-name="gr1" draw:text-style-name="P43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2" office:value-type="string">
            <text:p text:style-name="P2"><text:span text:style-name="T15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" table:number-columns-spanned="4" office:value-type="string">
            <text:p text:style-name="P5"><text:span text:style-name="T21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5"><text:span text:style-name="T21">機關首長或單位主管：</text:span></text:p>
            <text:p text:style-name="P5"><text:span text:style-name="T21">（</text:span><text:span text:style-name="T6">簽名或蓋章</text:span><text:span text:style-name="T31">）</text:span> </text:p>
          </table:table-cell>
          <table:covered-table-cell/>
          <table:covered-table-cell/>
          <table:covered-table-cell/>
          <table:covered-table-cell/>
          <table:table-cell table:style-name="表格2.J22" table:number-columns-spanned="3" office:value-type="string">
            <text:p text:style-name="P5"><text:span text:style-name="T21">聯絡窗口</text:span><text:span text:style-name="T22">：</text:span></text:p>
            <text:p text:style-name="P5"><text:span text:style-name="T6">聯絡人：</text:span></text:p>
            <text:p text:style-name="P5"><text:span text:style-name="T6">地址：□□□□□（郵遞區號）</text:span></text:p>
            <text:p text:style-name="P5"><text:span text:style-name="T6"><text:s text:c="6"/></text:span><text:span text:style-name="T25"><text:s text:c="4"/></text:span><text:span text:style-name="T6">縣</text:span><text:span text:style-name="T25"> <text:s text:c="2"/></text:span><text:span text:style-name="T6">市</text:span><text:span text:style-name="T25"> <text:s text:c="3"/></text:span><text:span text:style-name="T6">路</text:span><text:span text:style-name="T25"> <text:s text:c="3"/>號</text:span></text:p>
            <text:p text:style-name="P5"><text:span text:style-name="T6">電話：（區碼）○○○○○○○○</text:span></text:p>
            <text:p text:style-name="P5"><text:span text:style-name="T6">傳真：（區碼）○○○○○○○○</text:span></text:p>
            <text:p text:style-name="P5"><text:span text:style-name="T6">E-mail：</text:span></text:p>
          </table:table-cell>
          <table:covered-table-cell/>
          <table:covered-table-cell/>
        </table:table-row>
        <text:soft-page-break/>
        <table:table-row table:style-name="表格2.23">
          <table:table-cell table:style-name="表格2.A23" table:number-columns-spanned="6" office:value-type="string">
            <text:p text:style-name="P19"><text:span text:style-name="T29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20"><text:span text:style-name="T30">（請加蓋印信）</text:span></text:p>
            <text:p text:style-name="P21"><draw:custom-shape text:anchor-type="paragraph" draw:z-index="1" draw:name="矩形 5" draw:style-name="gr1" draw:text-style-name="P43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">「教育部社會教育貢獻獎」</text:span><text:span text:style-name="T34">承諾書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5"><text:s text:c="5"/></text:span></text:p>
            <text:p text:style-name="Standard"/>
            <text:p text:style-name="Standard"/>
            <text:p text:style-name="P33"><text:span text:style-name="T36"><text:s text:c="4"/></text:span><text:span text:style-name="T37">本人參選</text:span><text:span text:style-name="T17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17"><text:s text:c="10"/>此致</text:span></text:p>
            <text:p text:style-name="Standard"><text:span text:style-name="T17"><text:s text:c="8"/>教育部</text:span></text:p>
            <text:p text:style-name="P14"/>
            <text:p text:style-name="P14"/>
            <text:p text:style-name="P14"/>
            <text:p text:style-name="P18"><text:span text:style-name="T17">立承諾書人（簽章）：</text:span></text:p>
            <text:p text:style-name="Standard"><text:span text:style-name="T17"><text:s text:c="32"/></text:span></text:p>
            <text:p text:style-name="P14"/>
            <text:p text:style-name="P14"/>
            <text:p text:style-name="P14"/>
            <text:p text:style-name="P14"/>
            <text:p text:style-name="P18"><text:span text:style-name="T17">108年 <text:s text:c="9"/>月 <text:s text:c="11"/>日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1">「教育部社會教育貢獻獎」</text:span><text:span text:style-name="T34">被推薦同意書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Standard"><text:span text:style-name="T35"><text:s text:c="5"/></text:span></text:p>
            <text:p text:style-name="Standard"/>
            <text:p text:style-name="P18"><text:span text:style-name="T37">本人同意被推薦為</text:span><text:span text:style-name="T17">「教育部社會教育貢獻獎」</text:span></text:p>
            <text:p text:style-name="P34"><text:span text:style-name="T18">□終身奉獻獎</text:span></text:p>
            <text:p text:style-name="P36"><text:span text:style-name="T18"><text:s text:c="8"/>□團體獎 <text:s text:c="3"/></text:span></text:p>
            <text:p text:style-name="P36"><text:span text:style-name="T18"><text:s text:c="8"/>□個人獎 <text:s text:c="27"/></text:span><text:span text:style-name="T17">參選人。</text:span></text:p>
            <text:p text:style-name="P35"/>
            <text:p text:style-name="P18"><text:span text:style-name="T17"><text:s text:c="19"/></text:span></text:p>
            <text:p text:style-name="Standard"><text:span text:style-name="T17"><text:s text:c="14"/>此致</text:span></text:p>
            <text:p text:style-name="Standard"><text:span text:style-name="T17"><text:s text:c="12"/>教育部</text:span></text:p>
            <text:p text:style-name="P14"/>
            <text:p text:style-name="P14"/>
            <text:p text:style-name="P18"><text:span text:style-name="T17">被推薦人（簽章）：</text:span></text:p>
            <text:p text:style-name="Standard"><text:span text:style-name="T17"><text:s text:c="32"/></text:span></text:p>
            <text:p text:style-name="P14"/>
            <text:p text:style-name="P18"><text:span text:style-name="T17">108年 <text:s text:c="6"/>月 <text:s text:c="5"/>日</text:span></text:p>
          </table:table-cell>
        </table:table-row>
      </table:table>
      <text:p text:style-name="Standard"><text:span text:style-name="T20">(※被推薦參選人須親筆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MT1">教育部社會教育貢獻獎</text:span></text:p>
            </table:table-cell>
            <table:table-cell table:style-name="表格1.B1" office:value-type="string">
              <text:p text:style-name="MP2"><text:span text:style-name="MT2">108</text:span>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</style:footer>
    </style:master-page>
    <style:master-page style:name="Converted1" style:page-layout-name="Mpm1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社會教育貢獻獎</dc:title>
    <meta:initial-creator>張淇瑞</meta:initial-creator>
    <dc:description>2018</dc:description>
    <dc:creator>張淇瑞</dc:creator>
    <meta:editing-cycles>7</meta:editing-cycles>
    <meta:print-date>2018-07-24T03:47:00</meta:print-date>
    <meta:creation-date>2019-05-07T01:52:00</meta:creation-date>
    <dc:date>2019-05-07T01:56:00</dc:date>
    <meta:editing-duration>PT4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08" meta:word-count="958" meta:character-count="1479" meta:non-whitespace-character-count="1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