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67cm" fo:margin-top="0cm" fo:margin-bottom="0cm" table:align="left" style:writing-mode="lr-tb"/>
    </style:style>
    <style:style style:name="表格1.A" style:family="table-column">
      <style:table-column-properties style:column-width="1.649cm" style:rel-column-width="6356*"/>
    </style:style>
    <style:style style:name="表格1.B" style:family="table-column">
      <style:table-column-properties style:column-width="1.016cm" style:rel-column-width="3919*"/>
    </style:style>
    <style:style style:name="表格1.C" style:family="table-column">
      <style:table-column-properties style:column-width="3.159cm" style:rel-column-width="12177*"/>
    </style:style>
    <style:style style:name="表格1.D" style:family="table-column">
      <style:table-column-properties style:column-width="0.469cm" style:rel-column-width="1809*"/>
    </style:style>
    <style:style style:name="表格1.E" style:family="table-column">
      <style:table-column-properties style:column-width="1.009cm" style:rel-column-width="3892*"/>
    </style:style>
    <style:style style:name="表格1.F" style:family="table-column">
      <style:table-column-properties style:column-width="2.836cm" style:rel-column-width="10932*"/>
    </style:style>
    <style:style style:name="表格1.G" style:family="table-column">
      <style:table-column-properties style:column-width="0.527cm" style:rel-column-width="2031*"/>
    </style:style>
    <style:style style:name="表格1.H" style:family="table-column">
      <style:table-column-properties style:column-width="6.334cm" style:rel-column-width="24416*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3pt solid #00000a"/>
    </style:style>
    <style:style style:name="表格1.5" style:family="table-row">
      <style:table-row-properties style:row-height="1.101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3pt solid #00000a" fo:border-bottom="0.5pt solid #00000a"/>
    </style:style>
    <style:style style:name="表格1.B5" style:family="table-cell">
      <style:table-cell-properties style:vertical-align="middle" fo:background-color="#ffff00" fo:padding-left="0.058cm" fo:padding-right="0.049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3pt solid #00000a" fo:border-bottom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A8" style:family="table-cell">
      <style:table-cell-properties style:vertical-align="middle" fo:background-color="#e7e6e6" fo:padding-left="0.058cm" fo:padding-right="0.049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C8" style:family="table-cell">
      <style:table-cell-properties style:vertical-align="middle" fo:background-color="#e7e6e6" fo:padding-left="0.058cm" fo:padding-right="0.049cm" fo:padding-top="0cm" fo:padding-bottom="0cm" fo:border="0.5pt solid #00000a">
        <style:background-image/>
      </style:table-cell-properties>
    </style:style>
    <style:style style:name="表格1.D8" style:family="table-cell">
      <style:table-cell-properties style:vertical-align="middle" fo:background-color="#e7e6e6" fo:padding-left="0.058cm" fo:padding-right="0.049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row-height="1.05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3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3pt solid #00000a"/>
    </style:style>
    <style:style style:name="表格1.12" style:family="table-row">
      <style:table-row-properties style:row-height="5.115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3pt solid #00000a" fo:border-bottom="3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3pt solid #00000a" fo:border-bottom="3pt solid #00000a"/>
    </style:style>
    <style:style style:name="表格1.13" style:family="table-row">
      <style:table-row-properties style:row-height="0.979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G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14" style:family="table-row">
      <style:table-row-properties style:row-height="3.191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564cm" fo:text-align="start" style:justify-single-word="false" style:snap-to-layout-gri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564cm" fo:text-align="start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564cm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margin-left="0cm" fo:margin-right="0.247cm" style:line-height-at-least="0.106cm" fo:text-align="center" style:justify-single-word="false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16" style:family="paragraph" style:parent-style-name="Standard">
      <style:paragraph-properties fo:margin-left="0cm" fo:margin-right="0.247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17" style:family="paragraph" style:parent-style-name="Standard">
      <style:paragraph-properties fo:margin-left="0cm" fo:margin-right="0.247cm" style:line-height-at-least="0.106cm" fo:text-align="justify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fo:color="#000000" style:font-name="標楷體" fo:font-size="8pt" style:font-name-asian="標楷體1" style:font-size-asian="8pt" style:font-size-complex="8pt"/>
    </style:style>
    <style:style style:name="P18" style:family="paragraph" style:parent-style-name="Standard" style:master-page-name="Standard">
      <style:paragraph-properties fo:margin-left="0cm" fo:margin-right="0.247cm" style:line-height-at-least="0.106cm" fo:text-align="center" style:justify-single-word="false" fo:text-indent="0cm" style:auto-text-indent="false" style:page-number="auto" style:snap-to-layout-grid="false">
        <style:tab-stops>
          <style:tab-stop style:position="16.002cm"/>
        </style:tab-stops>
      </style:paragraph-properties>
    </style:style>
    <style:style style:name="P19" style:family="paragraph" style:parent-style-name="Standard">
      <style:paragraph-properties fo:margin-left="0cm" fo:margin-right="-0.258cm" fo:line-height="0.706cm" fo:text-indent="0cm" style:auto-text-indent="false"/>
    </style:style>
    <style:style style:name="P20" style:family="paragraph" style:parent-style-name="Standard">
      <style:paragraph-properties fo:margin-left="0.741cm" fo:margin-right="0cm" fo:line-height="0.706cm" fo:text-indent="-0.741cm" style:auto-text-indent="false"/>
    </style:style>
    <style:style style:name="P21" style:family="paragraph" style:parent-style-name="Standard">
      <style:paragraph-properties fo:margin-left="3.108cm" fo:margin-right="0cm" fo:line-height="0.706cm" fo:text-indent="-3.108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List_20_Paragraph" style:list-style-name="WWNum1">
      <style:paragraph-properties fo:margin-left="2.117cm" fo:margin-right="0cm" fo:margin-top="0.318cm" fo:margin-bottom="0cm" loext:contextual-spacing="false" fo:line-height="0.776cm" fo:text-indent="-1.27cm" style:auto-text-indent="false"/>
    </style:style>
    <style:style style:name="P24" style:family="paragraph" style:parent-style-name="List_20_Paragraph" style:list-style-name="WWNum2">
      <style:paragraph-properties fo:margin-left="3.12cm" fo:margin-right="0cm" fo:margin-top="0.318cm" fo:margin-bottom="0cm" loext:contextual-spacing="false" fo:line-height="0.776cm" fo:text-indent="-1.524cm" style:auto-text-indent="false"/>
    </style:style>
    <style:style style:name="P25" style:family="paragraph" style:parent-style-name="Frame_20_contents"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style:font-name-asian="標楷體1" style:font-size-asian="20pt" style:font-size-complex="22pt"/>
    </style:style>
    <style:style style:name="T2" style:family="text">
      <style:text-properties fo:color="#000000" style:font-name="標楷體" fo:font-size="22pt" fo:font-weight="bold" style:font-name-asian="標楷體1" style:font-size-asian="22pt" style:font-weight-asian="bold" style:font-size-complex="14pt"/>
    </style:style>
    <style:style style:name="T3" style:family="text">
      <style:text-properties fo:color="#000000" style:font-name="標楷體" fo:font-size="14pt" fo:letter-spacing="-0.035cm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 style:font-size-complex="14pt"/>
    </style:style>
    <style:style style:name="T9" style:family="text">
      <style:text-properties fo:color="#000000" style:font-name="標楷體" fo:font-size="16pt" fo:letter-spacing="-0.035cm" fo:font-weight="bold" style:font-name-asian="標楷體1" style:font-size-asian="16pt" style:font-weight-asian="bold" style:font-size-complex="14pt" style:font-weight-complex="bold"/>
    </style:style>
    <style:style style:name="T10" style:family="text">
      <style:text-properties style:font-name="標楷體" fo:font-size="20pt" style:font-name-asian="標楷體1" style:font-size-asian="20pt" style:font-size-complex="2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fo:font-weight="bold" style:font-name-asian="標楷體1" style:font-size-asian="14pt" style:font-weight-asian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style:font-name="新細明體" fo:font-size="14pt" fo:font-weight="bold" style:font-size-asian="14pt" style:font-weight-asian="bold"/>
    </style:style>
    <style:style style:name="T18" style:family="text">
      <style:text-properties style:font-name="新細明體" fo:font-size="14pt" style:font-size-asian="14pt"/>
    </style:style>
    <style:style style:name="T19" style:family="text">
      <style:text-properties style:font-name="Malgun Gothic" fo:font-size="14pt" fo:font-weight="bold" style:font-name-asian="Malgun Gothic1" style:font-size-asian="14pt" style:font-weight-asian="bold"/>
    </style:style>
    <style:style style:name="T20" style:family="text">
      <style:text-properties style:font-name="Malgun Gothic" fo:font-size="14pt" style:font-name-asian="Malgun Gothic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319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name="文字方塊 2" draw:style-name="gr1" draw:text-style-name="P26" svg:width="1.826cm" svg:height="0.953cm" svg:x="16.732cm" svg:y="0.011cm"><text:p text:style-name="P25">附件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受補(捐)助之團體是否設會計人員辦理會計事務及</text:span></text:p>
      <text:p text:style-name="P15"><text:span text:style-name="T10">妥為保管會計憑證、帳冊及收支結算表</text:span></text:p>
      <text:p text:style-name="P15"><text:span text:style-name="T2">聲明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3">團體名稱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立案地址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團體通訊地址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<text:span text:style-name="T3">填表人姓名</text:span></text:p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5">公務聯絡電話</text:span></text:p>
          </table:table-cell>
          <table:covered-table-cell/>
          <table:table-cell table:style-name="表格1.A4" office:value-type="string">
            <text:p text:style-name="P6"/>
          </table:table-cell>
        </table:table-row>
        <table:table-row table:style-name="表格1.5">
          <table:table-cell table:style-name="表格1.A5" table:number-rows-spanned="3" office:value-type="string">
            <text:p text:style-name="P4"><text:span text:style-name="T5">獲補助</text:span></text:p>
            <text:p text:style-name="P4"><text:span text:style-name="T5">計畫</text:span></text:p>
          </table:table-cell>
          <table:table-cell table:style-name="表格1.B5" table:number-rows-spanned="3" office:value-type="string">
            <text:p text:style-name="P5"><text:span text:style-name="T6">第 <text:s text:c="3"/></text:span></text:p>
            <text:p text:style-name="P8"/>
            <text:p text:style-name="P8"/>
            <text:p text:style-name="P5"><text:span text:style-name="T6">案</text:span></text:p>
          </table:table-cell>
          <table:table-cell table:style-name="表格1.C5" office:value-type="string">
            <text:p text:style-name="P2"><text:span text:style-name="T5">計畫名稱</text:span></text:p>
          </table:table-cell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1"><text:span text:style-name="T6">教育部核定補助日期及文號</text:span></text:p>
          </table:table-cell>
          <table:table-cell table:style-name="表格1.D6" table:number-columns-spanned="5" office:value-type="string">
            <text:p text:style-name="P1"><text:span text:style-name="T7"><text:s text:c="3"/>年 <text:s text:c="2"/>月 <text:s/>日臺教社（ ）字第 <text:s text:c="7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<text:span text:style-name="T3">是否已完成核結</text:span></text:p>
          </table:table-cell>
          <table:table-cell table:style-name="表格1.D7" table:number-columns-spanned="5" office:value-type="string">
            <text:p text:style-name="P1"><text:span text:style-name="T7">□否 <text:s text:c="2"/>□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3" office:value-type="string">
            <text:p text:style-name="P4"><text:span text:style-name="T5">獲補助</text:span></text:p>
            <text:p text:style-name="P4"><text:span text:style-name="T5">計畫</text:span></text:p>
          </table:table-cell>
          <table:table-cell table:style-name="表格1.B6" table:number-rows-spanned="3" office:value-type="string">
            <text:p text:style-name="P5"><text:span text:style-name="T6">第 <text:s text:c="3"/></text:span></text:p>
            <text:p text:style-name="P8"/>
            <text:p text:style-name="P8"/>
            <text:p text:style-name="P5"><text:span text:style-name="T6">案</text:span></text:p>
          </table:table-cell>
          <table:table-cell table:style-name="表格1.C8" office:value-type="string">
            <text:p text:style-name="P2"><text:span text:style-name="T5">計畫名稱</text:span></text:p>
          </table:table-cell>
          <table:table-cell table:style-name="表格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office:value-type="string">
            <text:p text:style-name="P11"><text:span text:style-name="T6">教育部核定補助日期及文號</text:span></text:p>
          </table:table-cell>
          <table:table-cell table:style-name="表格1.D8" table:number-columns-spanned="5" office:value-type="string">
            <text:p text:style-name="P1"><text:span text:style-name="T7"><text:s text:c="3"/>年 <text:s text:c="2"/>月 <text:s/>日臺教社（ ）字第 <text:s text:c="7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office:value-type="string">
            <text:p text:style-name="P1"><text:span text:style-name="T3">是否已完成核結</text:span></text:p>
          </table:table-cell>
          <table:table-cell table:style-name="表格1.D8" table:number-columns-spanned="5" office:value-type="string">
            <text:p text:style-name="P1"><text:span text:style-name="T7">□否 <text:s text:c="2"/>□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/>
          </table:table-cell>
          <table:table-cell table:style-name="表格1.D11" table:number-columns-spanned="5" office:value-type="string">
            <text:p text:style-name="P1"><text:span text:style-name="T8">（表格不敷使用時請自行增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<text:span text:style-name="T9">聲明事項</text:span></text:p>
          </table:table-cell>
          <table:covered-table-cell/>
          <table:table-cell table:style-name="表格1.C12" table:number-columns-spanned="6" office:value-type="string">
            <text:p text:style-name="P12"><text:span text:style-name="T11">1.</text:span><text:span text:style-name="T12">是否設有會計人員辦理會計事務：</text:span></text:p>
            <text:p text:style-name="P12"><text:span text:style-name="T11">（1）□是。</text:span></text:p>
            <text:p text:style-name="P19"><text:span text:style-name="T11">（2）□否：計畫核結時，需檢附原始憑證送教育部辦理。</text:span></text:p>
            <text:p text:style-name="P20"><text:span text:style-name="T11">2.</text:span><text:span text:style-name="T12">是否妥為保管會計憑證、帳冊及收支結算表：</text:span></text:p>
            <text:p text:style-name="P21"><text:span text:style-name="T11">（1）□是。</text:span></text:p>
            <text:p text:style-name="P19"><text:span text:style-name="T11">（2）□否：計畫核結時，需檢附原始憑證送教育部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5"><text:span text:style-name="T4">受補(捐)助</text:span></text:p>
            <text:p text:style-name="P5"><text:span text:style-name="T4">團體簽章</text:span></text:p>
          </table:table-cell>
          <table:covered-table-cell/>
          <table:table-cell table:style-name="表格1.C13" table:number-columns-spanned="2" office:value-type="string">
            <text:p text:style-name="P13"><text:span text:style-name="T13">填表人</text:span></text:p>
          </table:table-cell>
          <table:covered-table-cell/>
          <table:table-cell table:style-name="表格1.E13" table:number-columns-spanned="2" office:value-type="string">
            <text:p text:style-name="P13"><text:span text:style-name="T13">負責人</text:span></text:p>
          </table:table-cell>
          <table:covered-table-cell/>
          <table:table-cell table:style-name="表格1.G13" table:number-columns-spanned="2" office:value-type="string">
            <text:p text:style-name="P13"><text:span text:style-name="T13">團體印信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4"><text:soft-page-break/><text:span text:style-name="T13">備註：</text:span></text:p>
      <text:list xml:id="list3800318992146449723" text:style-name="WWNum1">
        <text:list-item>
          <text:p text:style-name="P23"><text:span text:style-name="T13">依據行政院主計總處105年9月8日主會財字第1051500233號函、審計法第36條與政府會計憑證保管調案及銷毀應行注意事項第10點辦理。</text:span></text:p>
        </text:list-item>
        <text:list-item>
          <text:p text:style-name="P23"><text:span text:style-name="T13">受教育部（以下簡稱本部）補(捐)助之團體，如設有會計人員辦理會計事務並妥為保管會計憑證、帳冊及收支結算表等，本部得同意原始憑證留存受補(捐)助之團體，免予繳回本部。</text:span></text:p>
        </text:list-item>
        <text:list-item>
          <text:p text:style-name="P23"><text:span text:style-name="T13">關於保存、管理及銷毀憑證，應依會計法相關規定辦理，並妥慎保管憑證帳冊，俾留供本部及審計等有關機關查核。憑證如須提前銷毀，或有毀損、滅失等情事時，應敘明原因及處理情形函報本部同意後辦理。</text:span></text:p>
        </text:list-item>
        <text:list-item>
          <text:p text:style-name="P23"><text:span text:style-name="T14">本聲明書請於</text:span><text:span text:style-name="T15">文到1週內</text:span><text:span text:style-name="T14">填寫完畢並完成用印後，以公文函送「教育部(終身教育司）」辦理(地址</text:span><text:span text:style-name="T17">：</text:span><text:span text:style-name="T14">10051臺北市中正區中山南路5號</text:span><text:span text:style-name="T17">）</text:span><text:span text:style-name="T14">。</text:span></text:p>
        </text:list-item>
        <text:list-item>
          <text:p text:style-name="P23"><text:span text:style-name="T14">本聲明書</text:span><text:span text:style-name="T19">「</text:span><text:span text:style-name="T14">聲明事項</text:span><text:span text:style-name="T17">」</text:span><text:span text:style-name="T14">欄中</text:span><text:span text:style-name="T13">，</text:span><text:span text:style-name="T14">「是否設有會計人員辦理會計事務」及「是否妥為保管會計憑證、帳冊及收支結算表」，任</text:span><text:span text:style-name="T13">一</text:span><text:span text:style-name="T14">事項如勾選「否」者：</text:span></text:p>
        </text:list-item>
      </text:list>
      <text:list xml:id="list6670622901257829929" text:style-name="WWNum2">
        <text:list-item>
          <text:p text:style-name="P24"><text:span text:style-name="T13">計畫結束後2個月內，請以公文函送經費收支結算表、成果報告資料與</text:span><text:span text:style-name="T14">「原始憑證」</text:span><text:span text:style-name="T13">到本部辦理核結。</text:span></text:p>
        </text:list-item>
        <text:list-item>
          <text:p text:style-name="P24"><text:soft-page-break/><text:span text:style-name="T16">108年獲補助之計畫如已完成核結者，請於文到</text:span><text:span text:style-name="T15">1個月</text:span><text:span text:style-name="T16">內將原始憑證以公文函送本部，以利查核。</text:span></text:p>
        </text:list-item>
      </text:list>
      <text:list xml:id="list144347106152385" text:continue-list="list3800318992146449723" text:style-name="WWNum1">
        <text:list-item>
          <text:p text:style-name="P23"><text:span text:style-name="T13">本聲明書</text:span><text:span text:style-name="T20">「</text:span><text:span text:style-name="T13">獲補助計畫</text:span><text:span text:style-name="T18">」</text:span><text:span text:style-name="T13">欄位，表格如不敷使用，請自行增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7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247cm" style:line-height-at-least="0.106cm" fo:text-align="justify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fo:color="#000000"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/2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玉?</meta:initial-creator>
    <dc:creator>黃茹舷</dc:creator>
    <meta:editing-cycles>2</meta:editing-cycles>
    <meta:print-date>2017-08-09T10:43:00</meta:print-date>
    <meta:creation-date>2019-09-20T05:50:00</meta:creation-date>
    <dc:date>2019-09-20T05:5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0" meta:word-count="793" meta:character-count="864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