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666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list-style-name="LFO1" style:family="paragraph">
      <style:text-properties style:font-name="標楷體" style:font-name-asian="標楷體"/>
    </style:style>
    <style:style style:name="P8" style:parent-style-name="內文" style:list-style-name="LFO1" style:family="paragraph">
      <style:text-properties style:font-name="標楷體" style:font-name-asian="標楷體"/>
    </style:style>
    <style:style style:name="P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1" style:parent-style-name="內文" style:list-style-name="LFO1" style:family="paragraph">
      <style:text-properties style:font-name="標楷體" style:font-name-asian="標楷體"/>
    </style:style>
    <style:style style:name="P22" style:parent-style-name="內文" style:list-style-name="LFO1" style:family="paragraph">
      <style:text-properties style:font-name="標楷體" style:font-name-asian="標楷體"/>
    </style:style>
    <style:style style:name="P23" style:parent-style-name="內文" style:list-style-name="LFO1" style:family="paragraph">
      <style:text-properties style:font-name="標楷體" style:font-name-asian="標楷體"/>
    </style:style>
    <style:style style:name="P24" style:parent-style-name="內文" style:family="paragraph">
      <style:paragraph-properties fo:break-before="page"/>
      <style:text-properties style:font-name="標楷體" style:font-name-asian="標楷體"/>
    </style:style>
    <style:style style:name="TableColumn26" style:family="table-column">
      <style:table-column-properties style:column-width="1.2562in"/>
    </style:style>
    <style:style style:name="TableColumn27" style:family="table-column">
      <style:table-column-properties style:column-width="4.5506in"/>
    </style:style>
    <style:style style:name="Table25" style:family="table">
      <style:table-properties style:width="5.8069in" fo:margin-left="0in" table:align="center"/>
    </style:style>
    <style:style style:name="TableRow28" style:family="table-row">
      <style:table-row-properties style:min-row-height="0.6187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34" style:family="table-row">
      <style:table-row-properties style:min-row-height="0.4958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line-height="0.3888in"/>
    </style:style>
    <style:style style:name="T37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ableRow38" style:family="table-row">
      <style:table-row-properties style:min-row-height="0.5902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Row43" style:family="table-row">
      <style:table-row-properties style:min-row-height="0.5902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Row48" style:family="table-row">
      <style:table-row-properties style:min-row-height="0.5902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Row53" style:family="table-row">
      <style:table-row-properties style:min-row-height="0.5902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6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4" style:parent-style-name="預設段落字型" style:family="text">
      <style:text-properties style:font-name-asian="標楷體" fo:font-size="13.5pt" style:font-size-asian="13.5pt" style:font-size-complex="13.5pt"/>
    </style:style>
    <style:style style:name="P6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1" style:parent-style-name="預設段落字型" style:family="text">
      <style:text-properties style:font-name-asian="標楷體" fo:font-size="13.5pt" style:font-size-asian="13.5pt" style:font-size-complex="13.5pt"/>
    </style:style>
    <style:style style:name="TableRow72" style:family="table-row">
      <style:table-row-properties style:min-row-height="1.2763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150%" fo:margin-left="0.023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7" style:parent-style-name="內文" style:family="paragraph">
      <style:paragraph-properties fo:line-height="150%" fo:margin-left="0.023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8" style:parent-style-name="內文" style:family="paragraph">
      <style:paragraph-properties fo:line-height="150%" fo:margin-left="0.023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9" style:parent-style-name="內文" style:family="paragraph">
      <style:paragraph-properties fo:line-height="150%" fo:margin-left="0.023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超連結" style:family="text">
      <style:text-properties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教育部終身教育司</text:span><text:span text:style-name="T3">語詞資料庫</text:span><text:span text:style-name="T4">授權聲明及申請</text:span><text:span text:style-name="T5">表</text:span></text:p>
      <text:p text:style-name="P6"/>
      <text:list text:style-name="LFO1" text:continue-numbering="true">
        <text:list-item>
          <text:p text:style-name="P7">本資料檔案受著作權法及其他智慧財產權相關法律之保護。本資料檔案僅係授權使用，而非販售賣斷。</text:p>
        </text:list-item>
        <text:list-item>
          <text:p text:style-name="P8">本資料檔案包括下列內容：</text:p>
        </text:list-item>
      </text:list>
      <text:p text:style-name="P9">1.八十七年口語問卷調查報告書資料庫</text:p>
      <text:p text:style-name="P10">2.八十七年口語語料調查報告書資料庫</text:p>
      <text:p text:style-name="P11">3.八十七年常用語詞調查報告書資料庫</text:p>
      <text:p text:style-name="P12">4.八十六年常用語詞調查報告書資料庫</text:p>
      <text:p text:style-name="P13">5.八十五年常用語詞調查報告書資料庫</text:p>
      <text:p text:style-name="P14">6.八十四年常用語詞調查報告書資料庫</text:p>
      <text:p text:style-name="P15">7.國小學童常用字詞調查報告書</text:p>
      <text:p text:style-name="P16">8.大陸小學教科書字詞調查報告(初稿)</text:p>
      <text:p text:style-name="P17">9.國語辭典簡編本編輯資料字詞頻統計報告資料庫</text:p>
      <text:p text:style-name="P18">10.新詞語料彙編1（85年7月～86年12月）資料</text:p>
      <text:p text:style-name="P19">11.新詞語料彙編２（87年1月～87年12月）資料</text:p>
      <text:p text:style-name="P20">12.新詞釋義彙編(一)</text:p>
      <text:list text:style-name="LFO1" text:continue-numbering="true">
        <text:list-item>
          <text:p text:style-name="P21">本相關資料檔案內容，在經過申請許可後，開放給各界從事非商業目的之學術研究、教育推廣用途使用。</text:p>
        </text:list-item>
        <text:list-item>
          <text:p text:style-name="P22">本資料檔案不得作為商業營利用途使用；未經許可授權侵犯本資料檔案智慧財產權時，本部得依法追訴法律責任。</text:p>
        </text:list-item>
        <text:list-item>
          <text:p text:style-name="P23">本部聯絡地址為：臺北市中正區中山南路5號「教育部終身教育司」，電話為(02)7736-6800　傳真為(02)3393-2319。</text:p>
        </text:list-item>
      </text:list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<text:span text:style-name="T31">教育部終身教育司語詞</text:span><text:span text:style-name="T32">資</text:span><text:span text:style-name="T33">料庫授權使用申請表</text:span>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本資料檔案之開放，僅限於非商業目的之學術研究、教育推廣使用。</text:span></text:p>
          </table:table-cell>
          <table:covered-table-cell/>
        </table:table-row>
        <table:table-row table:style-name="TableRow38">
          <table:table-cell table:style-name="TableCell39">
            <text:p text:style-name="P40">姓名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聯絡電話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電子郵件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申請項目</text:p>
          </table:table-cell>
          <table:table-cell table:style-name="TableCell56">
            <text:p text:style-name="P57">□八十七年口語問卷調查報告書資料庫</text:p>
            <text:p text:style-name="P58">□八十七年口語語料調查報告書資料庫</text:p>
            <text:p text:style-name="P59">□八十七年常用語詞調查報告書資料庫</text:p>
            <text:p text:style-name="P60">□八十六年常用語詞調查報告書資料庫</text:p>
            <text:p text:style-name="P61">□八十五年常用語詞調查報告書資料庫</text:p>
            <text:p text:style-name="P62">□八十四年常用語詞調查報告書資料庫</text:p>
            <text:p text:style-name="內文"><text:span text:style-name="T63">□</text:span><text:span text:style-name="T64">國小學童常用字詞調查報告書資料庫</text:span></text:p>
            <text:p text:style-name="P65">□大陸小學教科書字詞調查報告（初稿）資料庫</text:p>
            <text:p text:style-name="P66">□國語辭典簡編本編輯資料字詞頻統計報告資料庫</text:p>
            <text:p text:style-name="P67">□新詞語料彙編1(85年7月～86年12月)資料</text:p>
            <text:p text:style-name="P68">□新詞語料彙編２(87年1月～87年12)資料</text:p>
            <text:p text:style-name="P69"><text:span text:style-name="T70">□</text:span><text:span text:style-name="T71">新詞釋義彙編（一）資料</text:span></text:p>
          </table:table-cell>
        </table:table-row>
        <table:table-row table:style-name="TableRow72">
          <table:table-cell table:style-name="TableCell73">
            <text:p text:style-name="P74">預計用途</text:p>
          </table:table-cell>
          <table:table-cell table:style-name="TableCell75">
            <text:p text:style-name="P76"/>
            <text:p text:style-name="P77"/>
            <text:p text:style-name="P78"/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內文"><text:span text:style-name="T82">請填寫本</text:span><text:span text:style-name="T83">表單</text:span><text:span text:style-name="T84">後</text:span><text:span text:style-name="T85">投遞至教育部</text:span><text:a xlink:href="http://email.moe.gov.tw/EDU_WEB/sendmail/send.php?sGo=1" office:target-frame-name="_top" xlink:show="replace"><text:span text:style-name="T86">部長信箱</text:span></text:a><text:span text:style-name="T87">(</text:span><text:a xlink:href="http://email.moe.gov.tw/EDU_WEB/sendmail/send.php?sGo=1" office:target-frame-name="_top" xlink:show="replace"><text:span text:style-name="T88">http://email.moe.gov.tw/EDU_WEB/sendmail/send.php?sGo=1</text:span></text:a><text:span text:style-name="T89">)</text:span><text:span text:style-name="T90">，</text:span></text:p>
            <text:p text:style-name="內文"><text:span text:style-name="T91">或採書面方式郵寄至教育部終身教育司閱讀及語文教育科，地址：臺北市中正區中山南路</text:span><text:span text:style-name="T92">5</text:span><text:span text:style-name="T93">號。</text:span></text:p>
          </table:table-cell>
          <table:covered-table-cell/>
        </table:table-row>
      </table:table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666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9722in" fo:margin-left="0.9722in" fo:margin-bottom="0.8333in" fo:margin-right="0.9722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授權聲明及申請書</dc:title>
    <dc:subject/>
    <meta:initial-creator>MOE</meta:initial-creator>
    <dc:creator>hamastar</dc:creator>
    <meta:creation-date>2015-12-30T09:50:00Z</meta:creation-date>
    <dc:date>2015-12-30T09:50:00Z</dc:date>
    <meta:print-date>2013-03-22T08:3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1" meta:character-count="1077" meta:row-count="7" meta:non-whitespace-character-count="918"/>
  </office:meta>
</office:document-meta>
</file>