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1年03月份補（捐）助明細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<text:span text:style-name="T3">中華民國</text:span>111<text:span text:style-name="T3">年度03月份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5">
            <text:p>受補 (捐) 助單位名稱</text:p>
          </table:table-cell>
          <table:table-cell office:value-type="string" table:style-name="ce5">
            <text:p>補 (捐) 助計畫名稱</text:p>
          </table:table-cell>
          <table:table-cell office:value-type="string" table:style-name="ce5">
            <text:p>列支科目名稱</text:p>
          </table:table-cell>
          <table:table-cell office:value-type="string" table:style-name="ce6">
            <text:p>本年度撥付數</text:p>
          </table:table-cell>
          <table:table-cell office:value-type="string" table:style-name="ce7">
            <text:p>本年度實際補助金額</text:p>
          </table:table-cell>
          <table:table-cell table:style-name="ce8"/>
          <table:table-cell table:number-columns-repeated="16378" table:style-name="ce9"/>
        </table:table-row>
        <table:table-row table:style-name="ro4">
          <table:table-cell office:value-type="string" table:style-name="ce10">
            <text:p>新竹縣政府</text:p>
          </table:table-cell>
          <table:table-cell office:value-type="string" table:style-name="ce11">
            <text:p>支付111年度第1梯次教育部學產基金補助培訓具特殊專長弱勢學生計畫(個人)</text:p>
          </table:table-cell>
          <table:table-cell office:value-type="string" table:style-name="ce16">
            <text:p>補（協）助政府機關（構）</text:p>
          </table:table-cell>
          <table:table-cell office:value-type="float" office:value="50000" table:style-name="ce12">
            <text:p>50,000</text:p>
          </table:table-cell>
          <table:table-cell office:value-type="float" office:value="50000" table:formula="of:=[.D5]" table:style-name="ce13">
            <text:p>50,000<text:s/>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臺南市政府教育局</text:p>
          </table:table-cell>
          <table:table-cell office:value-type="string" table:style-name="ce11">
            <text:p>支付111年度第1梯次教育部學產基金補助培訓具特殊專長弱勢學生計畫(個人)</text:p>
          </table:table-cell>
          <table:table-cell office:value-type="string" table:style-name="ce16">
            <text:p>補（協）助政府機關（構）</text:p>
          </table:table-cell>
          <table:table-cell office:value-type="float" office:value="10000" table:style-name="ce12">
            <text:p>10,000</text:p>
          </table:table-cell>
          <table:table-cell office:value-type="float" office:value="10000" table:formula="of:=[.D6]" table:style-name="ce13">
            <text:p>10,000<text:s/>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臺東縣政府</text:p>
          </table:table-cell>
          <table:table-cell office:value-type="string" table:style-name="ce11">
            <text:p>支付111年度第1梯次教育部學產基金補助培訓具特殊專長弱勢學生計畫(團體)</text:p>
          </table:table-cell>
          <table:table-cell office:value-type="string" table:style-name="ce16">
            <text:p>補（協）助政府機關（構）</text:p>
          </table:table-cell>
          <table:table-cell office:value-type="float" office:value="751000" table:style-name="ce12">
            <text:p>751,000</text:p>
          </table:table-cell>
          <table:table-cell office:value-type="float" office:value="751000" table:formula="of:=[.D7]" table:style-name="ce13">
            <text:p>751,000<text:s/>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臺南市政府教育局</text:p>
          </table:table-cell>
          <table:table-cell office:value-type="string" table:style-name="ce11">
            <text:p>支付111年度第1梯次教育部學產基金補助培訓具特殊專長弱勢學生計畫(團體)</text:p>
          </table:table-cell>
          <table:table-cell office:value-type="string" table:style-name="ce16">
            <text:p>補（協）助政府機關（構）</text:p>
          </table:table-cell>
          <table:table-cell office:value-type="float" office:value="432000" table:style-name="ce12">
            <text:p>432,000</text:p>
          </table:table-cell>
          <table:table-cell office:value-type="float" office:value="432000" table:formula="of:=[.D8]" table:style-name="ce13">
            <text:p>432,000<text:s/>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0">
            <text:p>新竹縣政府</text:p>
          </table:table-cell>
          <table:table-cell office:value-type="string" table:style-name="ce11">
            <text:p>支付111年度第1梯次教育部學產基金補助培訓具特殊專長弱勢學生計畫(團體)</text:p>
          </table:table-cell>
          <table:table-cell office:value-type="string" table:style-name="ce16">
            <text:p>補（協）助政府機關（構）</text:p>
          </table:table-cell>
          <table:table-cell office:value-type="float" office:value="370000" table:style-name="ce12">
            <text:p>370,000</text:p>
          </table:table-cell>
          <table:table-cell office:value-type="float" office:value="370000" table:formula="of:=[.D9]" table:style-name="ce13">
            <text:p>370,0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0">
            <text:p>南投縣政府</text:p>
          </table:table-cell>
          <table:table-cell office:value-type="string" table:style-name="ce11">
            <text:p>支付111年度第1梯次教育部學產基金補助培訓具特殊專長弱勢學生計畫(團體)</text:p>
          </table:table-cell>
          <table:table-cell office:value-type="string" table:style-name="ce16">
            <text:p>補（協）助政府機關（構）</text:p>
          </table:table-cell>
          <table:table-cell office:value-type="float" office:value="340000" table:style-name="ce12">
            <text:p>340,000</text:p>
          </table:table-cell>
          <table:table-cell office:value-type="float" office:value="340000" table:formula="of:=[.D10]" table:style-name="ce13">
            <text:p>340,0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0">
            <text:p>臺中市政府教育局</text:p>
          </table:table-cell>
          <table:table-cell office:value-type="string" table:style-name="ce11">
            <text:p>支付111年度第1梯次教育部學產基金補助培訓具特殊專長弱勢學生計畫(團體)</text:p>
          </table:table-cell>
          <table:table-cell office:value-type="string" table:style-name="ce16">
            <text:p>補（協）助政府機關（構）</text:p>
          </table:table-cell>
          <table:table-cell office:value-type="float" office:value="1878000" table:style-name="ce12">
            <text:p>1,878,000</text:p>
          </table:table-cell>
          <table:table-cell office:value-type="float" office:value="1878000" table:formula="of:=[.D11]" table:style-name="ce13">
            <text:p>1,878,0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0">
            <text:p>基隆市政府</text:p>
          </table:table-cell>
          <table:table-cell office:value-type="string" table:style-name="ce11">
            <text:p>支付111年度第1梯次教育部學產基金補助培訓具特殊專長弱勢學生計畫(團體)</text:p>
          </table:table-cell>
          <table:table-cell office:value-type="string" table:style-name="ce16">
            <text:p>補（協）助政府機關（構）</text:p>
          </table:table-cell>
          <table:table-cell office:value-type="float" office:value="220000" table:style-name="ce12">
            <text:p>220,000</text:p>
          </table:table-cell>
          <table:table-cell office:value-type="float" office:value="220000" table:formula="of:=[.D12]" table:style-name="ce13">
            <text:p>220,0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0">
            <text:p>屏東縣政府</text:p>
          </table:table-cell>
          <table:table-cell office:value-type="string" table:style-name="ce11">
            <text:p>支付111年度第1梯次教育部學產基金補助培訓具特殊專長弱勢學生計畫(團體)</text:p>
          </table:table-cell>
          <table:table-cell office:value-type="string" table:style-name="ce16">
            <text:p>補（協）助政府機關（構）</text:p>
          </table:table-cell>
          <table:table-cell office:value-type="float" office:value="1620000" table:style-name="ce12">
            <text:p>1,620,000</text:p>
          </table:table-cell>
          <table:table-cell office:value-type="float" office:value="1620000" table:formula="of:=[.D13]" table:style-name="ce13">
            <text:p>1,620,0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0">
            <text:p>財團法人千禧龍青年基金會</text:p>
          </table:table-cell>
          <table:table-cell office:value-type="string" table:style-name="ce11">
            <text:p>支付111年度第1梯次教育部學產基金補助民間團體輔導高關懷學生計畫</text:p>
          </table:table-cell>
          <table:table-cell office:value-type="string" table:style-name="ce16">
            <text:p>捐助國內團體</text:p>
          </table:table-cell>
          <table:table-cell office:value-type="float" office:value="158123" table:style-name="ce12">
            <text:p>158,123</text:p>
          </table:table-cell>
          <table:table-cell office:value-type="float" office:value="158123" table:formula="of:=[.D14]" table:style-name="ce13">
            <text:p>158,123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0">
            <text:p>財團法人屏東縣私立基督教沐恩之家附設亞當學園</text:p>
          </table:table-cell>
          <table:table-cell office:value-type="string" table:style-name="ce11">
            <text:p>支付111年度第1梯次教育部學產基金補助民間團體輔導高關懷學生計畫</text:p>
          </table:table-cell>
          <table:table-cell office:value-type="string" table:style-name="ce16">
            <text:p>捐助國內團體</text:p>
          </table:table-cell>
          <table:table-cell office:value-type="float" office:value="140000" table:style-name="ce12">
            <text:p>140,000</text:p>
          </table:table-cell>
          <table:table-cell office:value-type="float" office:value="140000" table:formula="of:=[.D15]" table:style-name="ce13">
            <text:p>140,0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0">
            <text:p>財團法人基督教更生團契桃園市私立少年之家</text:p>
          </table:table-cell>
          <table:table-cell office:value-type="string" table:style-name="ce11">
            <text:p>支付111年度第1梯次教育部學產基金補助民間團體輔導高關懷學生計畫</text:p>
          </table:table-cell>
          <table:table-cell office:value-type="string" table:style-name="ce16">
            <text:p>捐助國內團體</text:p>
          </table:table-cell>
          <table:table-cell office:value-type="float" office:value="120000" table:style-name="ce12">
            <text:p>120,000</text:p>
          </table:table-cell>
          <table:table-cell office:value-type="float" office:value="120000" table:formula="of:=[.D16]" table:style-name="ce13">
            <text:p>120,000<text:s/>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10">
            <text:p>財團法人台灣省天主教會新竹教區附設聖方濟少女之家</text:p>
          </table:table-cell>
          <table:table-cell office:value-type="string" table:style-name="ce11">
            <text:p>支付111年度第1梯次教育部學產基金補助民間團體輔導高關懷學生計畫</text:p>
          </table:table-cell>
          <table:table-cell office:value-type="string" table:style-name="ce16">
            <text:p>捐助國內團體</text:p>
          </table:table-cell>
          <table:table-cell office:value-type="float" office:value="131300" table:style-name="ce12">
            <text:p>131,300</text:p>
          </table:table-cell>
          <table:table-cell office:value-type="float" office:value="131300" table:formula="of:=[.D17]" table:style-name="ce13">
            <text:p>131,300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義峰學校財團法人雲林縣義峰高級中學</text:p>
          </table:table-cell>
          <table:table-cell office:value-type="string" table:style-name="ce11">
            <text:p>支付111年度第1梯次教育部學產基金補助培訓具特殊專長弱勢學生計畫(個人)</text:p>
          </table:table-cell>
          <table:table-cell office:value-type="string" table:style-name="ce16">
            <text:p>捐助私校</text:p>
          </table:table-cell>
          <table:table-cell office:value-type="string" table:style-name="ce12">
            <text:p>40,000</text:p>
          </table:table-cell>
          <table:table-cell office:value-type="string" office:string-value="40,000" table:formula="of:=[.D18]" table:style-name="ce13">
            <text:p>40,00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四維學校財團法人花蓮縣四維高級中學</text:p>
          </table:table-cell>
          <table:table-cell office:value-type="string" table:style-name="ce11">
            <text:p>支付111年度第1梯次教育部學產基金補助培訓具特殊專長弱勢學生計畫(團體)</text:p>
          </table:table-cell>
          <table:table-cell office:value-type="string" table:style-name="ce16">
            <text:p>捐助私校</text:p>
          </table:table-cell>
          <table:table-cell office:value-type="string" table:style-name="ce12">
            <text:p>120,000</text:p>
          </table:table-cell>
          <table:table-cell office:value-type="string" office:string-value="120,000" table:formula="of:=[.D19]" table:style-name="ce13">
            <text:p>120,00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臺南光華學校財團法人臺南市光華高級中學</text:p>
          </table:table-cell>
          <table:table-cell office:value-type="string" table:style-name="ce11">
            <text:p>支付111年度第1梯次教育部學產基金補助培訓具特殊專長弱勢學生計畫(團體)</text:p>
          </table:table-cell>
          <table:table-cell office:value-type="string" table:style-name="ce16">
            <text:p>捐助私校</text:p>
          </table:table-cell>
          <table:table-cell office:value-type="string" table:style-name="ce12">
            <text:p>90,000</text:p>
          </table:table-cell>
          <table:table-cell office:value-type="string" office:string-value="90,000" table:formula="of:=[.D20]" table:style-name="ce13">
            <text:p>90,00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臺南市六信高級中學</text:p>
          </table:table-cell>
          <table:table-cell office:value-type="string" table:style-name="ce11">
            <text:p>支付111年度第1梯次教育部學產基金補助培訓具特殊專長弱勢學生計畫(團體)</text:p>
          </table:table-cell>
          <table:table-cell office:value-type="string" table:style-name="ce16">
            <text:p>捐助私校</text:p>
          </table:table-cell>
          <table:table-cell office:value-type="string" table:style-name="ce12">
            <text:p>110,000</text:p>
          </table:table-cell>
          <table:table-cell office:value-type="string" office:string-value="110,000" table:formula="of:=[.D21]" table:style-name="ce13">
            <text:p>110,00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財團法人朝陽科技大學</text:p>
          </table:table-cell>
          <table:table-cell office:value-type="string" table:style-name="ce11">
            <text:p>轉正110.12.31依權責基礎認列屬110年之預付費用-預撥110年度教育部學產基金設置急難慰問金經費</text:p>
          </table:table-cell>
          <table:table-cell office:value-type="string" table:style-name="ce17">
            <text:p>慰問、照護及濟助金</text:p>
          </table:table-cell>
          <table:table-cell office:value-type="float" office:value="10865000" table:style-name="ce12">
            <text:p>10,865,000</text:p>
          </table:table-cell>
          <table:table-cell office:value-type="float" office:value="10865000" table:formula="of:=[.D22]" table:style-name="ce13">
            <text:p>10,865,00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合計</text:p>
          </table:table-cell>
          <table:table-cell table:number-columns-repeated="2" table:style-name="ce18"/>
          <table:table-cell office:value-type="float" office:value="17085423" table:formula="of:=SUM([.D5:.D22])" table:style-name="ce19">
            <text:p>17,085,423</text:p>
          </table:table-cell>
          <table:table-cell office:value-type="float" office:value="17085423" table:formula="of:=[.D23]" table:style-name="ce20">
            <text:p>17,085,423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夏聖捷</meta:initial-creator>
    <dc:creator>夏聖捷</dc:creator>
    <meta:creation-date>2022-04-19T02:21:08Z</meta:creation-date>
    <dc:date>2022-04-19T02:22:01Z</dc:date>
  </office:meta>
</office:document-meta>
</file>