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ta1" style:family="table" style:master-page-name="PageStyle_5f_5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5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1</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76000" calcext:value-type="float">
            <text:p>77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6</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6</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6</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7700" calcext:value-type="float">
            <text:p>427,7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6</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067300" calcext:value-type="float">
            <text:p>6,067,3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7</text:p>
          </table:table-cell>
          <table:table-cell table:style-name="ce4" office:value-type="string" calcext:value-type="string">
            <text:p>撥付補助臺中市政府109年度樂齡學習工作計畫經費案第1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10900" calcext:value-type="float">
            <text:p>310,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7</text:p>
          </table:table-cell>
          <table:table-cell table:style-name="ce4" office:value-type="string" calcext:value-type="string">
            <text:p>撥付補助臺中市政府109年度樂齡學習工作計畫經費案第1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534500" calcext:value-type="float">
            <text:p>10,534,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8</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46600" calcext:value-type="float">
            <text:p>546,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8</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610400" calcext:value-type="float">
            <text:p>12,610,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9</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72440" calcext:value-type="float">
            <text:p>772,4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599</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260560" calcext:value-type="float">
            <text:p>13,260,5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00</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8935" calcext:value-type="float">
            <text:p>78,93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00</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504565" calcext:value-type="float">
            <text:p>9,504,56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01</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73000" calcext:value-type="float">
            <text:p>77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01</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122500" calcext:value-type="float">
            <text:p>12,122,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4</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81200" calcext:value-type="float">
            <text:p>881,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7</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7</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920000" calcext:value-type="float">
            <text:p>2,9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5</text:p>
          </table:table-cell>
          <table:table-cell table:style-name="ce4" office:value-type="string" calcext:value-type="string">
            <text:p>補助臺中市政府教育局109年非正規教育課程特定對象學費補助之經費(26,25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6250" calcext:value-type="float">
            <text:p>26,2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7</text:p>
          </table:table-cell>
          <table:table-cell table:style-name="ce4" office:value-type="string" calcext:value-type="string">
            <text:p>為撥付補助高雄市政府市辦理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78500" calcext:value-type="float">
            <text:p>478,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7</text:p>
          </table:table-cell>
          <table:table-cell table:style-name="ce4" office:value-type="string" calcext:value-type="string">
            <text:p>為撥付補助高雄市政府市辦理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766390" calcext:value-type="float">
            <text:p>14,766,39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8</text:p>
          </table:table-cell>
          <table:table-cell table:style-name="ce4" office:value-type="string" calcext:value-type="string">
            <text:p>撥付臺南市政府教育局109年度推展家庭教育計畫第一期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122275" calcext:value-type="float">
            <text:p>5,122,27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05</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59600" calcext:value-type="float">
            <text:p>659,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06</text:p>
          </table:table-cell>
          <table:table-cell table:style-name="ce4" office:value-type="string" calcext:value-type="string">
            <text:p>補助各縣市政府辦理109年度兒童課後照顧服務中心公共安全業務及相關研討會或研習活動-臺北市撥款案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870" calcext:value-type="float">
            <text:p>37,87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07</text:p>
          </table:table-cell>
          <table:table-cell table:style-name="ce4" office:value-type="string" calcext:value-type="string">
            <text:p>補助各縣市政府辦理109年度兒童課後照顧服務中心公共安全業務及相關研討會或研習活動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6800" calcext:value-type="float">
            <text:p>76,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75</text:p>
          </table:table-cell>
          <table:table-cell table:style-name="ce4" office:value-type="string" calcext:value-type="string">
            <text:p>補助各縣市政府辦理109年度兒童課後照顧服務中心公共安全相關業務及研討會或研習活動-新北市撥款案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4000" calcext:value-type="float">
            <text:p>6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4</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43000" calcext:value-type="float">
            <text:p>2,24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1</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00120" calcext:value-type="float">
            <text:p>1,400,1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69</text:p>
          </table:table-cell>
          <table:table-cell table:style-name="ce4" office:value-type="string" calcext:value-type="string">
            <text:p>補助各縣市政府辦理109年度兒童課後照顧服務中心公共安全相關業務及研討會或研習活動-臺南市撥款案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1600" calcext:value-type="float">
            <text:p>81,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5</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820200" calcext:value-type="float">
            <text:p>6,820,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5</text:p>
          </table:table-cell>
          <table:table-cell table:style-name="ce4" office:value-type="string" calcext:value-type="string">
            <text:p>109年度補助地方政府所轄社區大學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46800" calcext:value-type="float">
            <text:p>446,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6</text:p>
          </table:table-cell>
          <table:table-cell table:style-name="ce4" office:value-type="string" calcext:value-type="string">
            <text:p>撥付補助臺南市政府教育局109年度樂齡學習工作計畫經費案(第1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3643900" calcext:value-type="float">
            <text:p>13,643,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6</text:p>
          </table:table-cell>
          <table:table-cell table:style-name="ce4" office:value-type="string" calcext:value-type="string">
            <text:p>撥付補助臺南市政府教育局109年度樂齡學習工作計畫經費案(第1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13110" calcext:value-type="float">
            <text:p>413,11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17</text:p>
          </table:table-cell>
          <table:table-cell table:style-name="ce4" office:value-type="string" calcext:value-type="string">
            <text:p>補助各縣市政府辦理109年度兒童課後照顧服務中心公共安全相關業務及研討會或研習活動-臺中市撥款案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000" calcext:value-type="float">
            <text:p>5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1</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10175" calcext:value-type="float">
            <text:p>2,010,17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39</text:p>
          </table:table-cell>
          <table:table-cell table:style-name="ce4" office:value-type="string" calcext:value-type="string">
            <text:p>臺南市安順國中黃文穗教師協助本部推動相關資訊業務所需經費撥款事宜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2241" calcext:value-type="float">
            <text:p>182,24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13</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370000" calcext:value-type="float">
            <text:p>1,3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92</text:p>
          </table:table-cell>
          <table:table-cell table:style-name="ce4" office:value-type="string" calcext:value-type="string">
            <text:p>撥付109年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8000" calcext:value-type="float">
            <text:p>6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95</text:p>
          </table:table-cell>
          <table:table-cell table:style-name="ce4" office:value-type="string" calcext:value-type="string">
            <text:p>補助臺北市政府教育局109年非正規教育課程特定對象學費補助之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97730" calcext:value-type="float">
            <text:p>1,597,7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3</text:p>
          </table:table-cell>
          <table:table-cell table:style-name="ce4" office:value-type="string" calcext:value-type="string">
            <text:p>部分補助6縣市辦理「科技輔助自主學習先導計畫」(第2期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45580" calcext:value-type="float">
            <text:p>1,445,5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06</text:p>
          </table:table-cell>
          <table:table-cell table:style-name="ce4" office:value-type="string" calcext:value-type="string">
            <text:p>補助各縣市政府辦理109年度兒童課後照顧服務中心公共安全相關業務及相關研討會或研習活動-高雄市撥款案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000" calcext:value-type="float">
            <text:p>1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28</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2800" calcext:value-type="float">
            <text:p>82,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90</text:p>
          </table:table-cell>
          <table:table-cell table:style-name="ce4" office:value-type="string" calcext:value-type="string">
            <text:p>109年度補助大學師資生實踐史懷哲精神教育服務計畫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2848" calcext:value-type="float">
            <text:p>272,8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496</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496</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00000" calcext:value-type="float">
            <text:p>1,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507</text:p>
          </table:table-cell>
          <table:table-cell table:style-name="ce4" office:value-type="string" calcext:value-type="string">
            <text:p>撥付新北市政府教育局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73750" calcext:value-type="float">
            <text:p>2,373,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507</text:p>
          </table:table-cell>
          <table:table-cell table:style-name="ce4" office:value-type="string" calcext:value-type="string">
            <text:p>撥付新北市政府教育局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6850" calcext:value-type="float">
            <text:p>126,8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17</text:p>
          </table:table-cell>
          <table:table-cell table:style-name="ce4" office:value-type="string" calcext:value-type="string">
            <text:p>補助新北市政府教育局109年非正規教育課程特定對象學費補助之經費(8,16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160" calcext:value-type="float">
            <text:p>8,1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22</text:p>
          </table:table-cell>
          <table:table-cell table:style-name="ce4" office:value-type="string" calcext:value-type="string">
            <text:p>(補助)17門新型態資安實務示範課程計畫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10000" calcext:value-type="float">
            <text:p>4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99</text:p>
          </table:table-cell>
          <table:table-cell table:style-name="ce4" office:value-type="string" calcext:value-type="string">
            <text:p>撥付109年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9760" calcext:value-type="float">
            <text:p>69,7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03</text:p>
          </table:table-cell>
          <table:table-cell table:style-name="ce4" office:value-type="string" calcext:value-type="string">
            <text:p>109年度補助地方政府增置人力推動短期補習班業務計畫-高雄市第2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28854" calcext:value-type="float">
            <text:p>528,85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28</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29</text:p>
          </table:table-cell>
          <table:table-cell table:style-name="ce4" office:value-type="string" calcext:value-type="string">
            <text:p>109學年度高級中等學校藝術才能班聯合術科測驗及甄選入學分發試務工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2</text:p>
          </table:table-cell>
          <table:table-cell table:style-name="ce4" office:value-type="string" calcext:value-type="string">
            <text:p>109年度環境學習中心校外教學推廣計畫(臺南市南瀛科學教育館)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81</text:p>
          </table:table-cell>
          <table:table-cell table:style-name="ce4" office:value-type="string" calcext:value-type="string">
            <text:p>大陸地區臺商學校108學年度第2學期商借教師經費補助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45230" calcext:value-type="float">
            <text:p>2,245,2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02</text:p>
          </table:table-cell>
          <table:table-cell table:style-name="ce4" office:value-type="string" calcext:value-type="string">
            <text:p>撥付高雄市政府教育局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02</text:p>
          </table:table-cell>
          <table:table-cell table:style-name="ce4" office:value-type="string" calcext:value-type="string">
            <text:p>撥付高雄市政府教育局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65400" calcext:value-type="float">
            <text:p>1,465,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6</text:p>
          </table:table-cell>
          <table:table-cell table:style-name="ce4" office:value-type="string" calcext:value-type="string">
            <text:p>109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73000" calcext:value-type="float">
            <text:p>1,07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50</text:p>
          </table:table-cell>
          <table:table-cell table:style-name="ce4" office:value-type="string" calcext:value-type="string">
            <text:p>109學年度高級中等學校藝術才能班聯合術科測驗及甄選入學分發試務工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60000" calcext:value-type="float">
            <text:p>1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52</text:p>
          </table:table-cell>
          <table:table-cell table:style-name="ce4" office:value-type="string" calcext:value-type="string">
            <text:p>109學年度高級中等學校藝術才能班聯合術科測驗及甄選入學分發試務工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08</text:p>
          </table:table-cell>
          <table:table-cell table:style-name="ce4" office:value-type="string" calcext:value-type="string">
            <text:p>補助各縣市政府辦理109年度兒童課後照顧服務中心公共安全相關業務及研討會或研習活動-雲林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2800" calcext:value-type="float">
            <text:p>52,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09</text:p>
          </table:table-cell>
          <table:table-cell table:style-name="ce4" office:value-type="string" calcext:value-type="string">
            <text:p>補助各縣市政府辦理109年度兒童課後照顧服務中心公共安全相關業務及研討會或研習活動-嘉義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0</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9800" calcext:value-type="float">
            <text:p>69,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2</text:p>
          </table:table-cell>
          <table:table-cell table:style-name="ce4" office:value-type="string" calcext:value-type="string">
            <text:p>南投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97000" calcext:value-type="float">
            <text:p>59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2</text:p>
          </table:table-cell>
          <table:table-cell table:style-name="ce4" office:value-type="string" calcext:value-type="string">
            <text:p>南投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3</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18</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86400" calcext:value-type="float">
            <text:p>1,086,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4</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607423" calcext:value-type="float">
            <text:p>2,607,42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5</text:p>
          </table:table-cell>
          <table:table-cell table:style-name="ce4" office:value-type="string" calcext:value-type="string">
            <text:p>撥付補助花蓮縣政府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86500" calcext:value-type="float">
            <text:p>28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5</text:p>
          </table:table-cell>
          <table:table-cell table:style-name="ce4" office:value-type="string" calcext:value-type="string">
            <text:p>撥付補助花蓮縣政府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47490" calcext:value-type="float">
            <text:p>4,847,4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2</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3000" calcext:value-type="float">
            <text:p>8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3</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8</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468870" calcext:value-type="float">
            <text:p>1,468,87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8</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6</text:p>
          </table:table-cell>
          <table:table-cell table:style-name="ce4" office:value-type="string" calcext:value-type="string">
            <text:p>撥付補助苗栗縣109年度樂齡學習工作計畫經費案第1琪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79950" calcext:value-type="float">
            <text:p>479,9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676</text:p>
          </table:table-cell>
          <table:table-cell table:style-name="ce4" office:value-type="string" calcext:value-type="string">
            <text:p>撥付補助苗栗縣109年度樂齡學習工作計畫經費案第1琪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358200" calcext:value-type="float">
            <text:p>9,358,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11</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853090" calcext:value-type="float">
            <text:p>2,853,09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04</text:p>
          </table:table-cell>
          <table:table-cell table:style-name="ce4" office:value-type="string" calcext:value-type="string">
            <text:p>補助各縣市政府辦理109年度兒童課後照顧服務中心公共安全相關業務及相關研討會或研習活動-新竹市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9500" calcext:value-type="float">
            <text:p>59,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08</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0</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0</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1</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49200" calcext:value-type="float">
            <text:p>349,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2</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82000" calcext:value-type="float">
            <text:p>58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3</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45000" calcext:value-type="float">
            <text:p>2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3</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03000" calcext:value-type="float">
            <text:p>1,20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4</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7120" calcext:value-type="float">
            <text:p>77,1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4</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68880" calcext:value-type="float">
            <text:p>1,068,8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6</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560000" calcext:value-type="float">
            <text:p>1,5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6</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5000" calcext:value-type="float">
            <text:p>1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7</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839150" calcext:value-type="float">
            <text:p>2,839,1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7</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84850" calcext:value-type="float">
            <text:p>284,8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20</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65000" calcext:value-type="float">
            <text:p>1,16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8</text:p>
          </table:table-cell>
          <table:table-cell table:style-name="ce4" office:value-type="string" calcext:value-type="string">
            <text:p>507830</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62000" calcext:value-type="float">
            <text:p>46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50</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70</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9570" calcext:value-type="float">
            <text:p>339,5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2</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67</text:p>
          </table:table-cell>
          <table:table-cell table:style-name="ce4" office:value-type="string" calcext:value-type="string">
            <text:p>彰化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96155" calcext:value-type="float">
            <text:p>596,15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67</text:p>
          </table:table-cell>
          <table:table-cell table:style-name="ce4" office:value-type="string" calcext:value-type="string">
            <text:p>彰化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9000" calcext:value-type="float">
            <text:p>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0</text:p>
          </table:table-cell>
          <table:table-cell table:style-name="ce4" office:value-type="string" calcext:value-type="string">
            <text:p>補助各縣市政府辦理109年度兒童課後照顧服務中心公共安全相關業務及研討會或研習活動-新竹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1</text:p>
          </table:table-cell>
          <table:table-cell table:style-name="ce4" office:value-type="string" calcext:value-type="string">
            <text:p>補助各縣市政府辦理109年度兒童課後照顧服務中心公共安全相關業務及研討會或研習活動-南投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2</text:p>
          </table:table-cell>
          <table:table-cell table:style-name="ce4" office:value-type="string" calcext:value-type="string">
            <text:p>補助各縣市政府辦理109年度兒童課後照顧服務中心公共安全相關業務及研討會或研習活動-基隆市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3</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3</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4</text:p>
          </table:table-cell>
          <table:table-cell table:style-name="ce4" office:value-type="string" calcext:value-type="string">
            <text:p>補助各縣市政府辦理109年度兒童課後照顧服務中心公共安全相關業務及研討會或研習活動-屏東縣撥款案-屏東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1000" calcext:value-type="float">
            <text:p>8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5</text:p>
          </table:table-cell>
          <table:table-cell table:style-name="ce4" office:value-type="string" calcext:value-type="string">
            <text:p>新竹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18750" calcext:value-type="float">
            <text:p>1,218,7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6</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30000" calcext:value-type="float">
            <text:p>1,5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6</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7</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25000" calcext:value-type="float">
            <text:p>2,5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7</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5000" calcext:value-type="float">
            <text:p>8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8</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8</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850500" calcext:value-type="float">
            <text:p>4,850,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9</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79</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958000" calcext:value-type="float">
            <text:p>1,95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0</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60000" calcext:value-type="float">
            <text:p>1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0</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386000" calcext:value-type="float">
            <text:p>2,38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1</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390300" calcext:value-type="float">
            <text:p>2,390,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1</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10700" calcext:value-type="float">
            <text:p>710,7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2</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680045" calcext:value-type="float">
            <text:p>2,680,04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82</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99955" calcext:value-type="float">
            <text:p>199,95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18</text:p>
          </table:table-cell>
          <table:table-cell table:style-name="ce4" office:value-type="string" calcext:value-type="string">
            <text:p>補助新竹縣政府申請109年非正規教育課程特定對象學費補助之經費(180,10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80100" calcext:value-type="float">
            <text:p>180,1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0</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2</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2</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245000" calcext:value-type="float">
            <text:p>1,2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3</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57500" calcext:value-type="float">
            <text:p>1,457,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47</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000" calcext:value-type="float">
            <text:p>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58</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00000" calcext:value-type="float">
            <text:p>1,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60</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52000" calcext:value-type="float">
            <text:p>4,15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61</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925000" calcext:value-type="float">
            <text:p>8,9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5</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9</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50000" calcext:value-type="float">
            <text:p>9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67</text:p>
          </table:table-cell>
          <table:table-cell table:style-name="ce4" office:value-type="string" calcext:value-type="string">
            <text:p>補助各縣市政府辦理109年度兒童課後照顧服務中心公共安全相關業務及研討會或研習活動-臺東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 calcext:value-type="float">
            <text:p>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69</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20800" calcext:value-type="float">
            <text:p>620,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1</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5000" calcext:value-type="float">
            <text:p>1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1</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00000" calcext:value-type="float">
            <text:p>1,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91</text:p>
          </table:table-cell>
          <table:table-cell table:style-name="ce4" office:value-type="string" calcext:value-type="string">
            <text:p>補助各縣市政府辦理109年度兒童課後照顧服務中心公共安全相關業務及研討會或研習活動-嘉義市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1000" calcext:value-type="float">
            <text:p>5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94</text:p>
          </table:table-cell>
          <table:table-cell table:style-name="ce4" office:value-type="string" calcext:value-type="string">
            <text:p>撥付嘉義縣政府109年度推展家庭教育計畫第二期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902262" calcext:value-type="float">
            <text:p>1,902,26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4</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630700" calcext:value-type="float">
            <text:p>1,630,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5</text:p>
          </table:table-cell>
          <table:table-cell table:style-name="ce4" office:value-type="string" calcext:value-type="string">
            <text:p>部分補助6縣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92548" calcext:value-type="float">
            <text:p>2,292,5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5</text:p>
          </table:table-cell>
          <table:table-cell table:style-name="ce4" office:value-type="string" calcext:value-type="string">
            <text:p>部分補助6縣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69870" calcext:value-type="float">
            <text:p>1,069,8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6</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334880" calcext:value-type="float">
            <text:p>4,334,8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18</text:p>
          </table:table-cell>
          <table:table-cell table:style-name="ce4" office:value-type="string" calcext:value-type="string">
            <text:p>「推動公共圖書館總館-分館體系計畫」暨「躍升公共圖書館事業發展及服務品質計畫」109年維運館經費（臺東縣第1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45000" calcext:value-type="float">
            <text:p>3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20</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6000" calcext:value-type="float">
            <text:p>27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22</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48</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10470" calcext:value-type="float">
            <text:p>2,110,4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58</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61400" calcext:value-type="float">
            <text:p>161,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59</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4200" calcext:value-type="float">
            <text:p>504,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363</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389</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59200" calcext:value-type="float">
            <text:p>2,059,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03</text:p>
          </table:table-cell>
          <table:table-cell table:style-name="ce4" office:value-type="string" calcext:value-type="string">
            <text:p>補助各縣市政府辦理109年度兒童課後照顧服務中心公共安全相關業務及研討會或研習活動-彰化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0240" calcext:value-type="float">
            <text:p>20,2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07</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07</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50000" calcext:value-type="float">
            <text:p>1,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29</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43</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72410" calcext:value-type="float">
            <text:p>2,272,41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3</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2000" calcext:value-type="float">
            <text:p>8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4</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20914" calcext:value-type="float">
            <text:p>620,91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5</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95000" calcext:value-type="float">
            <text:p>19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6</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52600" calcext:value-type="float">
            <text:p>952,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497</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928385" calcext:value-type="float">
            <text:p>1,928,38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506</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7000" calcext:value-type="float">
            <text:p>23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18</text:p>
          </table:table-cell>
          <table:table-cell table:style-name="ce4" office:value-type="string" calcext:value-type="string">
            <text:p>補助各縣市政府辦理109年度兒童課後照顧服務中心公共安全相關業務及研討會或研習活動-苗栗縣撥款案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20</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21</text:p>
          </table:table-cell>
          <table:table-cell table:style-name="ce4" office:value-type="string" calcext:value-type="string">
            <text:p>「建構合作共享的公共圖書館系統中長程個案計畫」之109年推動縣市圖書館總館-分館體系計畫及躍升公共圖書館事業發展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5000" calcext:value-type="float">
            <text:p>7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67</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300000" calcext:value-type="float">
            <text:p>2,3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98</text:p>
          </table:table-cell>
          <table:table-cell table:style-name="ce4" office:value-type="string" calcext:value-type="string">
            <text:p>補助基隆市立暖暖高級中學有關本部商借江曉昀教師到部服務期間(108年8月1日至109年2月24日)之不休假加班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456" calcext:value-type="float">
            <text:p>8,45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01</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5000" calcext:value-type="float">
            <text:p>1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01</text:p>
          </table:table-cell>
          <table:table-cell table:style-name="ce4" office:value-type="string" calcext:value-type="string">
            <text:p>109年度補助地方政府所轄社區大學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233000" calcext:value-type="float">
            <text:p>2,23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02</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30000" calcext:value-type="float">
            <text:p>2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27</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2000" calcext:value-type="float">
            <text:p>16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1</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8000" calcext:value-type="float">
            <text:p>40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51</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70000" calcext:value-type="float">
            <text:p>1,7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51</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66</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5000" calcext:value-type="float">
            <text:p>1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8</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434000" calcext:value-type="float">
            <text:p>1,43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3</text:p>
          </table:table-cell>
          <table:table-cell table:style-name="ce4" office:value-type="string" calcext:value-type="string">
            <text:p>各直轄市及縣市政府109年度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241040" calcext:value-type="float">
            <text:p>2,241,0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5</text:p>
          </table:table-cell>
          <table:table-cell table:style-name="ce4" office:value-type="string" calcext:value-type="string">
            <text:p>109年數位機會中心營運計畫及督導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53700" calcext:value-type="float">
            <text:p>853,7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5</text:p>
          </table:table-cell>
          <table:table-cell table:style-name="ce4" office:value-type="string" calcext:value-type="string">
            <text:p>109年數位機會中心營運計畫及督導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4</text:p>
          </table:table-cell>
          <table:table-cell table:style-name="ce4" office:value-type="string" calcext:value-type="string">
            <text:p>508099</text:p>
          </table:table-cell>
          <table:table-cell table:style-name="ce4" office:value-type="string" calcext:value-type="string">
            <text:p>109年度辦理大陸臺商子女來金就學計畫申請經費補助案 06--401505</text:p>
          </table:table-cell>
          <table:table-cell table:style-name="ce4" office:value-type="string" calcext:value-type="string">
            <text:p>國際及兩岸教育交流</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4700" calcext:value-type="float">
            <text:p>74,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19</text:p>
          </table:table-cell>
          <table:table-cell table:style-name="ce4" office:value-type="string" calcext:value-type="string">
            <text:p>撥付109年補助地方政府及民間團體辦理社會童軍教育活動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24</text:p>
          </table:table-cell>
          <table:table-cell table:style-name="ce4" office:value-type="string" calcext:value-type="string">
            <text:p>109年度補助地方政府所轄社區大學經費 02--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327000" calcext:value-type="float">
            <text:p>1,3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19</text:p>
          </table:table-cell>
          <table:table-cell table:style-name="ce4" office:value-type="string" calcext:value-type="string">
            <text:p>撥付109年補助地方政府及民間團體辦理社會童軍教育活動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90</text:p>
          </table:table-cell>
          <table:table-cell table:style-name="ce4" office:value-type="string" calcext:value-type="string">
            <text:p>109年度環境學習中心校外教學推廣計畫(台灣自來水股份有限公司第七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台灣自來水股份有限公司第七區管理處</text:p>
          </table:table-cell>
          <table:table-cell table:style-name="ce11" office:value-type="float" office:value="49000" calcext:value-type="float">
            <text:p>4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7</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763555" calcext:value-type="float">
            <text:p>2,763,55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7</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236445" calcext:value-type="float">
            <text:p>6,236,44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15</text:p>
          </table:table-cell>
          <table:table-cell table:style-name="ce4" office:value-type="string" calcext:value-type="string">
            <text:p>補助國家圖書館理臺灣博碩士論文知識加值系統精進計畫(第2期計畫)第1期款 06--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750000" calcext:value-type="float">
            <text:p>2,7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69</text:p>
          </table:table-cell>
          <table:table-cell table:style-name="ce4" office:value-type="string" calcext:value-type="string">
            <text:p>109年度環境教育推廣活動計畫(行政院農業委員會林務局南投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南投縣</text:p>
          </table:table-cell>
          <table:table-cell table:style-name="ce8" office:value-type="string" calcext:value-type="string">
            <text:p>行政院農業委員會林務局南投林區管理處</text:p>
          </table:table-cell>
          <table:table-cell table:style-name="ce11" office:value-type="float" office:value="98000" calcext:value-type="float">
            <text:p>9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7</text:p>
          </table:table-cell>
          <table:table-cell table:style-name="ce4" office:value-type="string" calcext:value-type="string">
            <text:p>109年度環境學習中心校外教學推廣計畫(行政院農業委員會林務局南投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南投縣</text:p>
          </table:table-cell>
          <table:table-cell table:style-name="ce8" office:value-type="string" calcext:value-type="string">
            <text:p>行政院農業委員會林務局南投林區管理處</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01</text:p>
          </table:table-cell>
          <table:table-cell table:style-name="ce4" office:value-type="string" calcext:value-type="string">
            <text:p>國立教育廣播電臺109年度環境教育兒童廣播營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435</text:p>
          </table:table-cell>
          <table:table-cell table:style-name="ce4" office:value-type="string" calcext:value-type="string">
            <text:p>法國-109年海外施測經費760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台北代表處文化組</text:p>
          </table:table-cell>
          <table:table-cell table:style-name="ce8" office:value-type="string" calcext:value-type="string">
            <text:p>兆豐國際商業銀行</text:p>
          </table:table-cell>
          <table:table-cell table:style-name="ce11" office:value-type="float" office:value="266000" calcext:value-type="float">
            <text:p>2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436</text:p>
          </table:table-cell>
          <table:table-cell table:style-name="ce4" office:value-type="string" calcext:value-type="string">
            <text:p>日本東京-109年海外施測經費25萬7,800日圓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日本代表處教育組</text:p>
          </table:table-cell>
          <table:table-cell table:style-name="ce8" office:value-type="string" calcext:value-type="string">
            <text:p>兆豐國際商業銀行</text:p>
          </table:table-cell>
          <table:table-cell table:style-name="ce11" office:value-type="float" office:value="74762" calcext:value-type="float">
            <text:p>74,76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69</text:p>
          </table:table-cell>
          <table:table-cell table:style-name="ce4" office:value-type="string" calcext:value-type="string">
            <text:p>駐馬-109年海外施測經費472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代表處教育組</text:p>
          </table:table-cell>
          <table:table-cell table:style-name="ce8" office:value-type="string" calcext:value-type="string">
            <text:p>兆豐國際商業銀行</text:p>
          </table:table-cell>
          <table:table-cell table:style-name="ce11" office:value-type="float" office:value="146382" calcext:value-type="float">
            <text:p>146,38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39</text:p>
          </table:table-cell>
          <table:table-cell table:style-name="ce4" office:value-type="string" calcext:value-type="string">
            <text:p>109年度環境學習中心校外教學推廣計畫(行政院農業委員會林務局東勢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行政院農業委員會林務局東勢林區管理處</text:p>
          </table:table-cell>
          <table:table-cell table:style-name="ce11" office:value-type="float" office:value="105000" calcext:value-type="float">
            <text:p>1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3</text:p>
          </table:table-cell>
          <table:table-cell table:style-name="ce4" office:value-type="string" calcext:value-type="string">
            <text:p>109年度環境學習中心校外教學推廣計畫(行政院農業委員會林務局嘉義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行政院農業委員會林務局嘉義林區管理處</text:p>
          </table:table-cell>
          <table:table-cell table:style-name="ce11" office:value-type="float" office:value="105000" calcext:value-type="float">
            <text:p>1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1</text:p>
          </table:table-cell>
          <table:table-cell table:style-name="ce4" office:value-type="string" calcext:value-type="string">
            <text:p>109年度環境學習中心校外教學推廣計畫(行政院農業委員會林務局羅東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宜蘭縣</text:p>
          </table:table-cell>
          <table:table-cell table:style-name="ce8" office:value-type="string" calcext:value-type="string">
            <text:p>行政院農業委員會林務局羅東林區管理處</text:p>
          </table:table-cell>
          <table:table-cell table:style-name="ce11" office:value-type="float" office:value="105000" calcext:value-type="float">
            <text:p>1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36</text:p>
          </table:table-cell>
          <table:table-cell table:style-name="ce4" office:value-type="string" calcext:value-type="string">
            <text:p>駐大阪辦事處-109年海外施測(18萬8,850日圓)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text:p>
          </table:table-cell>
          <table:table-cell table:style-name="ce8" office:value-type="string" calcext:value-type="string">
            <text:p>兆豐國際商業銀行中山分行</text:p>
          </table:table-cell>
          <table:table-cell table:style-name="ce11" office:value-type="float" office:value="54767" calcext:value-type="float">
            <text:p>54,76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1</text:p>
          </table:table-cell>
          <table:table-cell table:style-name="ce4" office:value-type="string" calcext:value-type="string">
            <text:p>507264</text:p>
          </table:table-cell>
          <table:table-cell table:style-name="ce4" office:value-type="string" calcext:value-type="string">
            <text:p>教育部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7000000" calcext:value-type="float">
            <text:p>127,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38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386</text:p>
          </table:table-cell>
          <table:table-cell table:style-name="ce4" office:value-type="string" calcext:value-type="string">
            <text:p>部分補助109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3000" calcext:value-type="float">
            <text:p>4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395</text:p>
          </table:table-cell>
          <table:table-cell table:style-name="ce4" office:value-type="string" calcext:value-type="string">
            <text:p>109年度教育部補助大專校院辦理109年度「健康上網，幸福學習」試辦學校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2000" calcext:value-type="float">
            <text:p>15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49</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00000" calcext:value-type="float">
            <text:p>1,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54</text:p>
          </table:table-cell>
          <table:table-cell table:style-name="ce4" office:value-type="string" calcext:value-type="string">
            <text:p>補助國立暨南國際大學109年度臺灣學術網路(TANet)IPv6推動營運服務中心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3099" calcext:value-type="float">
            <text:p>453,09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85</text:p>
          </table:table-cell>
          <table:table-cell table:style-name="ce4" office:value-type="string" calcext:value-type="string">
            <text:p>補助辦理「哈佛臺北書院」第1年計畫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67200" calcext:value-type="float">
            <text:p>1,067,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91</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92</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02</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13</text:p>
          </table:table-cell>
          <table:table-cell table:style-name="ce4" office:value-type="string" calcext:value-type="string">
            <text:p>補助「109年-全國藥學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23</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 calcext:value-type="float">
            <text:p>2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24</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27050" calcext:value-type="float">
            <text:p>127,05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27</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29</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75000" calcext:value-type="float">
            <text:p>5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1</text:p>
          </table:table-cell>
          <table:table-cell table:style-name="ce4" office:value-type="string" calcext:value-type="string">
            <text:p>補助國立海洋生物博物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2</text:p>
          </table:table-cell>
          <table:table-cell table:style-name="ce4" office:value-type="string" calcext:value-type="string">
            <text:p>補助國立科學工藝博物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630000" calcext:value-type="float">
            <text:p>3,6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66</text:p>
          </table:table-cell>
          <table:table-cell table:style-name="ce4" office:value-type="string" calcext:value-type="string">
            <text:p>補助國立臺灣科學教育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40000" calcext:value-type="float">
            <text:p>5,0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74</text:p>
          </table:table-cell>
          <table:table-cell table:style-name="ce4" office:value-type="string" calcext:value-type="string">
            <text:p>#507249受款人錯誤重開109年度環境學習中心校外教學推廣計畫(交通部觀光局西拉雅國家風景區管理處)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49000" calcext:value-type="float">
            <text:p>4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76</text:p>
          </table:table-cell>
          <table:table-cell table:style-name="ce4" office:value-type="string" calcext:value-type="string">
            <text:p>補助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5000" calcext:value-type="float">
            <text:p>2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581</text:p>
          </table:table-cell>
          <table:table-cell table:style-name="ce4" office:value-type="string" calcext:value-type="string">
            <text:p>補助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583</text:p>
          </table:table-cell>
          <table:table-cell table:style-name="ce4" office:value-type="string" calcext:value-type="string">
            <text:p>補助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50000" calcext:value-type="float">
            <text:p>3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590</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25000" calcext:value-type="float">
            <text:p>1,3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593</text:p>
          </table:table-cell>
          <table:table-cell table:style-name="ce4" office:value-type="string" calcext:value-type="string">
            <text:p>補助辦理大學先修課程資訊平臺暨能力檢定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123256" calcext:value-type="float">
            <text:p>4,123,25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6</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988000" calcext:value-type="float">
            <text:p>2,9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09</text:p>
          </table:table-cell>
          <table:table-cell table:style-name="ce4" office:value-type="string" calcext:value-type="string">
            <text:p>臺北科學藝術園區跨域加值營運整合計畫-109年度補助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0" calcext:value-type="float">
            <text:p>5,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64</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5000" calcext:value-type="float">
            <text:p>4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67</text:p>
          </table:table-cell>
          <table:table-cell table:style-name="ce4" office:value-type="string" calcext:value-type="string">
            <text:p>部分補助國立清華大學辦理109年探究、設計思考與實作導向的清華STEAM學校之建構計畫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107071" calcext:value-type="float">
            <text:p>3,107,07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08</text:p>
          </table:table-cell>
          <table:table-cell table:style-name="ce4" office:value-type="string" calcext:value-type="string">
            <text:p>部分補助108年度議題導向跨領域敘事力培育計畫(子1A類)創新教學發展計畫案-第3期款(嘉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40000" calcext:value-type="float">
            <text:p>1,4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09</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66000" calcext:value-type="float">
            <text:p>2,7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13</text:p>
          </table:table-cell>
          <table:table-cell table:style-name="ce4" office:value-type="string" calcext:value-type="string">
            <text:p>(補助)資訊安全人才培育計畫之子2至子4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00000" calcext:value-type="float">
            <text:p>3,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14</text:p>
          </table:table-cell>
          <table:table-cell table:style-name="ce4" office:value-type="string" calcext:value-type="string">
            <text:p>(補助)資訊安全人才培育計畫之子2至子4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00000" calcext:value-type="float">
            <text:p>3,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82</text:p>
          </table:table-cell>
          <table:table-cell table:style-name="ce4" office:value-type="string" calcext:value-type="string">
            <text:p>補助國立海洋科技博物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4560000" calcext:value-type="float">
            <text:p>4,5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821</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08</text:p>
          </table:table-cell>
          <table:table-cell table:style-name="ce4" office:value-type="string" calcext:value-type="string">
            <text:p>507829</text:p>
          </table:table-cell>
          <table:table-cell table:style-name="ce4" office:value-type="string" calcext:value-type="string">
            <text:p>109年度環境學習中心校外教學推廣計畫(交通部觀光局大鵬灣國家風景區管理處)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交通部觀光局大鵬灣國家風景區管理處</text:p>
          </table:table-cell>
          <table:table-cell table:style-name="ce11" office:value-type="float" office:value="105000" calcext:value-type="float">
            <text:p>1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3</text:p>
          </table:table-cell>
          <table:table-cell table:style-name="ce4" office:value-type="string" calcext:value-type="string">
            <text:p>109年度教育體系資安檢核技術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800000" calcext:value-type="float">
            <text:p>2,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70596" calcext:value-type="float">
            <text:p>3,570,59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705480" calcext:value-type="float">
            <text:p>3,705,4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4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4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49</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33000" calcext:value-type="float">
            <text:p>43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52</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2456" calcext:value-type="float">
            <text:p>182,4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54</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6250" calcext:value-type="float">
            <text:p>106,2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67</text:p>
          </table:table-cell>
          <table:table-cell table:style-name="ce4" office:value-type="string" calcext:value-type="string">
            <text:p>#507574受款人錯誤重開109年度環境學習中心校外教學推廣計畫(交通部觀光局西拉雅國家風景區管理處)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49000" calcext:value-type="float">
            <text:p>4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94</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800000" calcext:value-type="float">
            <text:p>4,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46</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54</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55</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900000" calcext:value-type="float">
            <text:p>2,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62</text:p>
          </table:table-cell>
          <table:table-cell table:style-name="ce4" office:value-type="string" calcext:value-type="string">
            <text:p>補助「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500000" calcext:value-type="float">
            <text:p>5,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64</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800000" calcext:value-type="float">
            <text:p>4,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65</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4</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69115" calcext:value-type="float">
            <text:p>269,11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5</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6</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2999" calcext:value-type="float">
            <text:p>162,99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7</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5000" calcext:value-type="float">
            <text:p>1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29</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38000" calcext:value-type="float">
            <text:p>2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30</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45000" calcext:value-type="float">
            <text:p>2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3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18156" calcext:value-type="float">
            <text:p>318,1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33</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69000" calcext:value-type="float">
            <text:p>1,26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3</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155000" calcext:value-type="float">
            <text:p>1,1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6</text:p>
          </table:table-cell>
          <table:table-cell table:style-name="ce4" office:value-type="string" calcext:value-type="string">
            <text:p>補助大學深化數位學習推動與創新應用計畫109年經費-空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2292000" calcext:value-type="float">
            <text:p>2,29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7</text:p>
          </table:table-cell>
          <table:table-cell table:style-name="ce4" office:value-type="string" calcext:value-type="string">
            <text:p>部份補助國立中山大學辦理[109年度臺灣學術網路(TANet)青少年網路內容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9</text:p>
          </table:table-cell>
          <table:table-cell table:style-name="ce4" office:value-type="string" calcext:value-type="string">
            <text:p>補助大學深化數位學習推動與創新應用計畫109年經費-中正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60000" calcext:value-type="float">
            <text:p>2,6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0</text:p>
          </table:table-cell>
          <table:table-cell table:style-name="ce4" office:value-type="string" calcext:value-type="string">
            <text:p>補助國立政治大學辦理108年度「數位人文社會科學教學資源中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80000" calcext:value-type="float">
            <text:p>2,8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2</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193750" calcext:value-type="float">
            <text:p>1,193,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3</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387000" calcext:value-type="float">
            <text:p>1,38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4</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8</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75882" calcext:value-type="float">
            <text:p>3,275,88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59</text:p>
          </table:table-cell>
          <table:table-cell table:style-name="ce4" office:value-type="string" calcext:value-type="string">
            <text:p>同意全額補助辦理「109年度智慧創新跨領域人才培育計畫」推動中心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569309" calcext:value-type="float">
            <text:p>7,569,30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087</text:p>
          </table:table-cell>
          <table:table-cell table:style-name="ce4" office:value-type="string" calcext:value-type="string">
            <text:p>109學年度高級中等學校藝術才能班聯合術科測驗及甄選入學分發試務工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30000" calcext:value-type="float">
            <text:p>4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4</text:p>
          </table:table-cell>
          <table:table-cell table:style-name="ce4" office:value-type="string" calcext:value-type="string">
            <text:p>508098</text:p>
          </table:table-cell>
          <table:table-cell table:style-name="ce4" office:value-type="string" calcext:value-type="string">
            <text:p>補助辦理109年華語文教師赴泰國任教薦送計畫行政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15320" calcext:value-type="float">
            <text:p>1,615,3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4</text:p>
          </table:table-cell>
          <table:table-cell table:style-name="ce4" office:value-type="string" calcext:value-type="string">
            <text:p>508104</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24</text:p>
          </table:table-cell>
          <table:table-cell table:style-name="ce4" office:value-type="string" calcext:value-type="string">
            <text:p>補助國立自然科學博物館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400000" calcext:value-type="float">
            <text:p>10,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41</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42</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177500" calcext:value-type="float">
            <text:p>2,17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50</text:p>
          </table:table-cell>
          <table:table-cell table:style-name="ce4" office:value-type="string" calcext:value-type="string">
            <text:p>109學年度高級中等學校藝術才能班聯合術科測驗及甄選入學分發試務工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51</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2000" calcext:value-type="float">
            <text:p>22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54</text:p>
          </table:table-cell>
          <table:table-cell table:style-name="ce4" office:value-type="string" calcext:value-type="string">
            <text:p>108學年度補助師資培育大學辦理精進師資素質及特色發展計畫-撥付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302800" calcext:value-type="float">
            <text:p>2,302,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5</text:p>
          </table:table-cell>
          <table:table-cell table:style-name="ce4" office:value-type="string" calcext:value-type="string">
            <text:p>508159</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62</text:p>
          </table:table-cell>
          <table:table-cell table:style-name="ce4" office:value-type="string" calcext:value-type="string">
            <text:p>補助校務發展特色躍升計畫第二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000000" calcext:value-type="float">
            <text:p>8,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1</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2</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6</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8</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63500" calcext:value-type="float">
            <text:p>963,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10</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50000" calcext:value-type="float">
            <text:p>1,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11</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49500" calcext:value-type="float">
            <text:p>1,049,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12</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14</text:p>
          </table:table-cell>
          <table:table-cell table:style-name="ce4" office:value-type="string" calcext:value-type="string">
            <text:p>中小學人工智慧教材整合計畫109年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24</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320000" calcext:value-type="float">
            <text:p>4,3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7</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67667" calcext:value-type="float">
            <text:p>1,667,66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7</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87063" calcext:value-type="float">
            <text:p>887,06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23068" calcext:value-type="float">
            <text:p>523,06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70000" calcext:value-type="float">
            <text:p>6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3000" calcext:value-type="float">
            <text:p>1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3035" calcext:value-type="float">
            <text:p>103,03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37198" calcext:value-type="float">
            <text:p>737,19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31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31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400" calcext:value-type="float">
            <text:p>29,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46</text:p>
          </table:table-cell>
          <table:table-cell table:style-name="ce4" office:value-type="string" calcext:value-type="string">
            <text:p>109學年度高級中等學校藝術才能班聯合術科測驗及甄選入學分發試務工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60000" calcext:value-type="float">
            <text:p>4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47</text:p>
          </table:table-cell>
          <table:table-cell table:style-name="ce4" office:value-type="string" calcext:value-type="string">
            <text:p>109學年度高級中等學校藝術才能班聯合術科測驗及甄選入學分發試務工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430000" calcext:value-type="float">
            <text:p>4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56</text:p>
          </table:table-cell>
          <table:table-cell table:style-name="ce4" office:value-type="string" calcext:value-type="string">
            <text:p>規劃辦理109年度國民小學教師進修加註各領域專長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357</text:p>
          </table:table-cell>
          <table:table-cell table:style-name="ce4" office:value-type="string" calcext:value-type="string">
            <text:p>商借國立臺南女中林O貞教師至本部服務及其遺留課務所需代理代課教師經費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455923" calcext:value-type="float">
            <text:p>455,92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390</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391</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392</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20</text:p>
          </table:table-cell>
          <table:table-cell table:style-name="ce4" office:value-type="string" calcext:value-type="string">
            <text:p>508408</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30</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0</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800000" calcext:value-type="float">
            <text:p>4,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72</text:p>
          </table:table-cell>
          <table:table-cell table:style-name="ce4" office:value-type="string" calcext:value-type="string">
            <text:p>109年度補助技專校院辦理教學助理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89</text:p>
          </table:table-cell>
          <table:table-cell table:style-name="ce4" office:value-type="string" calcext:value-type="string">
            <text:p>規劃辦理109年度國民小學教師進修加註各領域專長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493</text:p>
          </table:table-cell>
          <table:table-cell table:style-name="ce4" office:value-type="string" calcext:value-type="string">
            <text:p>為部分補助108學年度師資培育之大學申請辦理地方教育輔導工作計畫及經費案(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499</text:p>
          </table:table-cell>
          <table:table-cell table:style-name="ce4" office:value-type="string" calcext:value-type="string">
            <text:p>109年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511</text:p>
          </table:table-cell>
          <table:table-cell table:style-name="ce4" office:value-type="string" calcext:value-type="string">
            <text:p>大陸地區臺商學校108學年度第2學期商借教師經費補助案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834944" calcext:value-type="float">
            <text:p>834,9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513</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26</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28</text:p>
          </table:table-cell>
          <table:table-cell table:style-name="ce4" office:value-type="string" calcext:value-type="string">
            <text:p>規劃辦理109年度國民小學教師進修加註各領域專長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5</text:p>
          </table:table-cell>
          <table:table-cell table:style-name="ce4" office:value-type="string" calcext:value-type="string">
            <text:p>508565</text:p>
          </table:table-cell>
          <table:table-cell table:style-name="ce4" office:value-type="string" calcext:value-type="string">
            <text:p>108學年度補助師資培育大學辦理精進師資素質及特色發展計畫-撥付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54800" calcext:value-type="float">
            <text:p>2,054,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72</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27500" calcext:value-type="float">
            <text:p>327,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74</text:p>
          </table:table-cell>
          <table:table-cell table:style-name="ce4" office:value-type="string" calcext:value-type="string">
            <text:p>109年度產業碩士專班獲資安專案補助學校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77</text:p>
          </table:table-cell>
          <table:table-cell table:style-name="ce4" office:value-type="string" calcext:value-type="string">
            <text:p>辦理「109年輔導及補助華語文中心優化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7200" calcext:value-type="float">
            <text:p>277,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16</text:p>
          </table:table-cell>
          <table:table-cell table:style-name="ce4" office:value-type="string" calcext:value-type="string">
            <text:p><text:s/>辦理109年輔導及補助華語文教育機構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8730" calcext:value-type="float">
            <text:p>178,7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18</text:p>
          </table:table-cell>
          <table:table-cell table:style-name="ce4" office:value-type="string" calcext:value-type="string">
            <text:p>補助辦理109年輔導及補助華語文中心優化計畫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133" calcext:value-type="float">
            <text:p>100,13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19</text:p>
          </table:table-cell>
          <table:table-cell table:style-name="ce4" office:value-type="string" calcext:value-type="string">
            <text:p>109年輔導及補助華語文中心優化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0682" calcext:value-type="float">
            <text:p>110,68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26</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6244" calcext:value-type="float">
            <text:p>226,2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9</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40000" calcext:value-type="float">
            <text:p>1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9</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9</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 calcext:value-type="float">
            <text:p>3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9</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50</text:p>
          </table:table-cell>
          <table:table-cell table:style-name="ce4" office:value-type="string" calcext:value-type="string">
            <text:p>部分補助108第1期人文社會與科技前瞻人才培育計畫經費(撥2期款)-清華人社院學士班、中央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32663" calcext:value-type="float">
            <text:p>932,66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50</text:p>
          </table:table-cell>
          <table:table-cell table:style-name="ce4" office:value-type="string" calcext:value-type="string">
            <text:p>部分補助108第1期人文社會與科技前瞻人才培育計畫經費(撥2期款)-清華人社院學士班、中央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68</text:p>
          </table:table-cell>
          <table:table-cell table:style-name="ce4" office:value-type="string" calcext:value-type="string">
            <text:p>規劃辦理109年度國民小學教師進修加註各領域專長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7</text:p>
          </table:table-cell>
          <table:table-cell table:style-name="ce4" office:value-type="string" calcext:value-type="string">
            <text:p>508687</text:p>
          </table:table-cell>
          <table:table-cell table:style-name="ce4" office:value-type="string" calcext:value-type="string">
            <text:p>109年度教育部補助大專校院辦理109年度「健康上網，幸福學習」試辦學校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1000" calcext:value-type="float">
            <text:p>17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94</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00000" calcext:value-type="float">
            <text:p>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707</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技術學院</text:p>
          </table:table-cell>
          <table:table-cell table:style-name="ce11" office:value-type="float" office:value="765000" calcext:value-type="float">
            <text:p>7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03</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05</text:p>
          </table:table-cell>
          <table:table-cell table:style-name="ce4" office:value-type="string" calcext:value-type="string">
            <text:p>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北科技大學</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0</text:p>
          </table:table-cell>
          <table:table-cell table:style-name="ce4" office:value-type="string" calcext:value-type="string">
            <text:p>109年度環境學習中心校外教學推廣計畫(國立臺灣大學生物資源暨農學院附設山地實驗農場)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臺灣大學生物資源暨農學院附設山地實驗農場</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2</text:p>
          </table:table-cell>
          <table:table-cell table:style-name="ce4" office:value-type="string" calcext:value-type="string">
            <text:p>109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0000" calcext:value-type="float">
            <text:p>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7</text:p>
          </table:table-cell>
          <table:table-cell table:style-name="ce4" office:value-type="string" calcext:value-type="string">
            <text:p>部分補助辦理108第1期人文社會與科技前瞻人才培育計畫經費(撥2期款)-清大音樂,雲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80000" calcext:value-type="float">
            <text:p>1,0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7</text:p>
          </table:table-cell>
          <table:table-cell table:style-name="ce4" office:value-type="string" calcext:value-type="string">
            <text:p>部分補助辦理108第1期人文社會與科技前瞻人才培育計畫經費(撥2期款)-清大音樂,雲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22039" calcext:value-type="float">
            <text:p>722,03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9</text:p>
          </table:table-cell>
          <table:table-cell table:style-name="ce4" office:value-type="string" calcext:value-type="string">
            <text:p>部分補助108年度議題導向跨領域敘事力培育計畫(子1A類)創新教學發展計畫案-第3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60000" calcext:value-type="float">
            <text:p>1,2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39</text:p>
          </table:table-cell>
          <table:table-cell table:style-name="ce4" office:value-type="string" calcext:value-type="string">
            <text:p>大陸地區臺商學校108學年度第2學期商借教師經費補助案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710802" calcext:value-type="float">
            <text:p>710,80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0</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00000" calcext:value-type="float">
            <text:p>1,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1</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2</text:p>
          </table:table-cell>
          <table:table-cell table:style-name="ce4" office:value-type="string" calcext:value-type="string">
            <text:p>補助生物產業傳播暨發展學系辦理「臺灣農企業經營的加速器農企業管理之教學個案與短講 」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3</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4</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46</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51</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9</text:p>
          </table:table-cell>
          <table:table-cell table:style-name="ce4" office:value-type="string" calcext:value-type="string">
            <text:p>509131</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70234" calcext:value-type="float">
            <text:p>770,23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389</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50000" calcext:value-type="float">
            <text:p>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390</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4</text:p>
          </table:table-cell>
          <table:table-cell table:style-name="ce4" office:value-type="string" calcext:value-type="string">
            <text:p>507455</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67</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50000" calcext:value-type="float">
            <text:p>1,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68</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00000" calcext:value-type="float">
            <text:p>1,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69</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70</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500000" calcext:value-type="float">
            <text:p>3,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71</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5</text:p>
          </table:table-cell>
          <table:table-cell table:style-name="ce4" office:value-type="string" calcext:value-type="string">
            <text:p>507472</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72</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040000" calcext:value-type="float">
            <text:p>3,0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6</text:p>
          </table:table-cell>
          <table:table-cell table:style-name="ce4" office:value-type="string" calcext:value-type="string">
            <text:p>507674</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10</text:p>
          </table:table-cell>
          <table:table-cell table:style-name="ce4" office:value-type="string" calcext:value-type="string">
            <text:p>109年度新工程教育方法實驗與建構計畫-A類計畫補助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4000" calcext:value-type="float">
            <text:p>23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75</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07</text:p>
          </table:table-cell>
          <table:table-cell table:style-name="ce4" office:value-type="string" calcext:value-type="string">
            <text:p>507776</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4</text:p>
          </table:table-cell>
          <table:table-cell table:style-name="ce4" office:value-type="string" calcext:value-type="string">
            <text:p>109年度教育體系資安檢核技術服務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37</text:p>
          </table:table-cell>
          <table:table-cell table:style-name="ce4" office:value-type="string" calcext:value-type="string">
            <text:p>教育部補助智慧網技術與應用跨校教學聯盟中心109年度計畫核定經費彙總表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1</text:p>
          </table:table-cell>
          <table:table-cell table:style-name="ce4" office:value-type="string" calcext:value-type="string">
            <text:p>507866</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7963</text:p>
          </table:table-cell>
          <table:table-cell table:style-name="ce4" office:value-type="string" calcext:value-type="string">
            <text:p>補助「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500000" calcext:value-type="float">
            <text:p>4,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08</text:p>
          </table:table-cell>
          <table:table-cell table:style-name="ce4" office:value-type="string" calcext:value-type="string">
            <text:p>109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10000" calcext:value-type="float">
            <text:p>2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48</text:p>
          </table:table-cell>
          <table:table-cell table:style-name="ce4" office:value-type="string" calcext:value-type="string">
            <text:p>部份補助國立中山大學辦理[109年度臺灣學術網路(TANet)青少年網路內容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3</text:p>
          </table:table-cell>
          <table:table-cell table:style-name="ce4" office:value-type="string" calcext:value-type="string">
            <text:p>508060</text:p>
          </table:table-cell>
          <table:table-cell table:style-name="ce4" office:value-type="string" calcext:value-type="string">
            <text:p>同意全額補助辦理「109年度智慧創新跨領域人才培育計畫」推動中心計畫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16313" calcext:value-type="float">
            <text:p>3,316,31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70</text:p>
          </table:table-cell>
          <table:table-cell table:style-name="ce4" office:value-type="string" calcext:value-type="string">
            <text:p>109年國立大學校院校務及附設醫院基金補助-彰師.屏東.南護.高餐.中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260000" calcext:value-type="float">
            <text:p>13,2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70</text:p>
          </table:table-cell>
          <table:table-cell table:style-name="ce4" office:value-type="string" calcext:value-type="string">
            <text:p>109年國立大學校院校務及附設醫院基金補助-彰師.屏東.南護.高餐.中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670000" calcext:value-type="float">
            <text:p>9,6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70</text:p>
          </table:table-cell>
          <table:table-cell table:style-name="ce4" office:value-type="string" calcext:value-type="string">
            <text:p>109年國立大學校院校務及附設醫院基金補助-彰師.屏東.南護.高餐.中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70</text:p>
          </table:table-cell>
          <table:table-cell table:style-name="ce4" office:value-type="string" calcext:value-type="string">
            <text:p>109年國立大學校院校務及附設醫院基金補助-彰師.屏東.南護.高餐.中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170</text:p>
          </table:table-cell>
          <table:table-cell table:style-name="ce4" office:value-type="string" calcext:value-type="string">
            <text:p>109年國立大學校院校務及附設醫院基金補助-彰師.屏東.南護.高餐.中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5347000" calcext:value-type="float">
            <text:p>15,34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8</text:p>
          </table:table-cell>
          <table:table-cell table:style-name="ce4" office:value-type="string" calcext:value-type="string">
            <text:p>508204</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37</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附屬臺中高級農業職業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19</text:p>
          </table:table-cell>
          <table:table-cell table:style-name="ce4" office:value-type="string" calcext:value-type="string">
            <text:p>508338</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494</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2</text:p>
          </table:table-cell>
          <table:table-cell table:style-name="ce4" office:value-type="string" calcext:value-type="string">
            <text:p>508495</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521</text:p>
          </table:table-cell>
          <table:table-cell table:style-name="ce4" office:value-type="string" calcext:value-type="string">
            <text:p>508504</text:p>
          </table:table-cell>
          <table:table-cell table:style-name="ce4" office:value-type="string" calcext:value-type="string">
            <text:p>更正#502146補助109度「地方自然史教育館」相關計畫 07--304510(工作計畫應為5120010501誤鍵為5120010701)</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存入國庫存款戶</text:p>
          </table:table-cell>
          <table:table-cell table:style-name="ce11" office:value-type="float" office:value="17000" calcext:value-type="float">
            <text:p>1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573</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17</text:p>
          </table:table-cell>
          <table:table-cell table:style-name="ce4" office:value-type="string" calcext:value-type="string">
            <text:p>辦理109年輔導及補助華語文教育機構計畫補助經費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6598" calcext:value-type="float">
            <text:p>76,59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20</text:p>
          </table:table-cell>
          <table:table-cell table:style-name="ce4" office:value-type="string" calcext:value-type="string">
            <text:p><text:s/>109年輔導及補助華語文中心優化計畫補助經費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6</text:p>
          </table:table-cell>
          <table:table-cell table:style-name="ce4" office:value-type="string" calcext:value-type="string">
            <text:p>508640</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690</text:p>
          </table:table-cell>
          <table:table-cell table:style-name="ce4" office:value-type="string" calcext:value-type="string">
            <text:p>109年度國立大學校院校務及附設醫院基金獎補助-雲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647000" calcext:value-type="float">
            <text:p>5,64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8714</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35000" calcext:value-type="float">
            <text:p>23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3</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528</text:p>
          </table:table-cell>
          <table:table-cell table:style-name="ce4" office:value-type="string" calcext:value-type="string">
            <text:p>509024</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529</text:p>
          </table:table-cell>
          <table:table-cell table:style-name="ce4" office:value-type="string" calcext:value-type="string">
            <text:p>509132</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41740" calcext:value-type="float">
            <text:p>141,740 </text:p>
          </table:table-cell>
          <table:table-cell table:number-columns-repeated="1015"/>
        </table:table-row>
        <table:table-row table:style-name="ro2" table:number-rows-repeated="1048182">
          <table:table-cell table:number-columns-repeated="1024"/>
        </table:table-row>
        <table:table-row table:style-name="ro2">
          <table:table-cell table:number-columns-repeated="1024"/>
        </table:table-row>
        <table:named-expressions>
          <table:named-range table:name="_xlnm.Print_Titles" table:base-cell-address="$5月.$A$1" table:cell-range-address="$5月.$A$3:.$AMJ$3" table:range-usable-as="repeat-column repeat-row"/>
          <table:named-range table:name="_xlnm._FilterDatabase" table:base-cell-address="$5月.$A$1" table:cell-range-address="$5月.$A$3:.$I$393"/>
        </table:named-expressions>
      </table:table>
      <table:named-expressions/>
      <table:database-ranges>
        <table:database-range table:name="__Anonymous_Sheet_DB__0" table:target-range-address="5月.A3:5月.I3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6-10T03:51:53</dc:date>
    <meta:generator>NDC_ODF_Application_Tools/2.0.4$Windows_X86_64 LibreOffice_project/ace8b54cb4771cd6636f2ccb1aac7c9dad875112</meta:generator>
    <meta:document-statistic meta:table-count="1" meta:cell-count="35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