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12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1</text:p>
          </table:table-cell>
          <table:table-cell table:style-name="ce7" office:value-type="string" calcext:value-type="string">
            <text:p>590373</text:p>
          </table:table-cell>
          <table:table-cell table:style-name="ce8" office:value-type="string" calcext:value-type="string">
            <text:p>110學年度大專校院學生雙語化學習計畫補助經費(重點培育學校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12960000" calcext:value-type="float">
            <text:p>12,9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1</text:p>
          </table:table-cell>
          <table:table-cell table:style-name="ce7" office:value-type="string" calcext:value-type="string">
            <text:p>590374</text:p>
          </table:table-cell>
          <table:table-cell table:style-name="ce8" office:value-type="string" calcext:value-type="string">
            <text:p>110學年度大專校院學生雙語化學習計畫補助經費(重點培育學校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8640000" calcext:value-type="float">
            <text:p>8,64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1</text:p>
          </table:table-cell>
          <table:table-cell table:style-name="ce7" office:value-type="string" calcext:value-type="string">
            <text:p>590375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2" office:value-type="float" office:value="329600" calcext:value-type="float">
            <text:p>329,6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1</text:p>
          </table:table-cell>
          <table:table-cell table:style-name="ce7" office:value-type="string" calcext:value-type="string">
            <text:p>590376</text:p>
          </table:table-cell>
          <table:table-cell table:style-name="ce8" office:value-type="string" calcext:value-type="string">
            <text:p>補助教育部數位學習輔導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2" office:value-type="float" office:value="4113000" calcext:value-type="float">
            <text:p>4,113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2</text:p>
          </table:table-cell>
          <table:table-cell table:style-name="ce7" office:value-type="string" calcext:value-type="string">
            <text:p>590378</text:p>
          </table:table-cell>
          <table:table-cell table:style-name="ce8" office:value-type="string" calcext:value-type="string">
            <text:p>110年「數位學習推動計畫」(5G智慧學習學校、5G新科技學習示範學校)桃園市政府教育局第4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16955900" calcext:value-type="float">
            <text:p>16,955,9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6</text:p>
          </table:table-cell>
          <table:table-cell table:style-name="ce7" office:value-type="string" calcext:value-type="string">
            <text:p>59037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22264000" calcext:value-type="float">
            <text:p>22,26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6</text:p>
          </table:table-cell>
          <table:table-cell table:style-name="ce7" office:value-type="string" calcext:value-type="string">
            <text:p>59037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575000" calcext:value-type="float">
            <text:p>57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6</text:p>
          </table:table-cell>
          <table:table-cell table:style-name="ce7" office:value-type="string" calcext:value-type="string">
            <text:p>590380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11000" calcext:value-type="float">
            <text:p>111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6</text:p>
          </table:table-cell>
          <table:table-cell table:style-name="ce7" office:value-type="string" calcext:value-type="string">
            <text:p>590380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6</text:p>
          </table:table-cell>
          <table:table-cell table:style-name="ce7" office:value-type="string" calcext:value-type="string">
            <text:p>590381</text:p>
          </table:table-cell>
          <table:table-cell table:style-name="ce8" office:value-type="string" calcext:value-type="string">
            <text:p>110學年度大專校院學生雙語化學習計畫補助經費(重點培育學校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2" office:value-type="float" office:value="18000000" calcext:value-type="float">
            <text:p>18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6</text:p>
          </table:table-cell>
          <table:table-cell table:style-name="ce7" office:value-type="string" calcext:value-type="string">
            <text:p>590382</text:p>
          </table:table-cell>
          <table:table-cell table:style-name="ce8" office:value-type="string" calcext:value-type="string">
            <text:p>110學年度大專校院學生雙語化學習計畫補助經費(重點培育學校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2" office:value-type="float" office:value="12000000" calcext:value-type="float">
            <text:p>12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4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2" office:value-type="float" office:value="11610000" calcext:value-type="float">
            <text:p>11,61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5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2" office:value-type="float" office:value="1935000" calcext:value-type="float">
            <text:p>1,93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6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2" office:value-type="float" office:value="10100000" calcext:value-type="float">
            <text:p>10,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7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2" office:value-type="float" office:value="2500000" calcext:value-type="float">
            <text:p>2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8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9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9</text:p>
          </table:table-cell>
          <table:table-cell table:style-name="ce7" office:value-type="string" calcext:value-type="string">
            <text:p>590396</text:p>
          </table:table-cell>
          <table:table-cell table:style-name="ce8" office:value-type="string" calcext:value-type="string">
            <text:p>110學年度大專校院學生雙語化學習計畫補助經費(重點培育學校及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2" office:value-type="float" office:value="9800000" calcext:value-type="float">
            <text:p>9,8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399</text:p>
          </table:table-cell>
          <table:table-cell table:style-name="ce8" office:value-type="string" calcext:value-type="string">
            <text:p>辦理110年因材網悅趣式自學平臺建置計畫 01--4005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10" calcext:value-type="float">
            <text:p>4005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1548000" calcext:value-type="float">
            <text:p>1,54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400</text:p>
          </table:table-cell>
          <table:table-cell table:style-name="ce8" office:value-type="string" calcext:value-type="string">
            <text:p>110學年度大專校院學生雙語化學習計畫補助經費(重點培育學校及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2" office:value-type="float" office:value="3601500" calcext:value-type="float">
            <text:p>3,601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401</text:p>
          </table:table-cell>
          <table:table-cell table:style-name="ce8" office:value-type="string" calcext:value-type="string">
            <text:p>110學年度大專校院學生雙語化學習計畫補助經費(重點培育學校及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2" office:value-type="float" office:value="598500" calcext:value-type="float">
            <text:p>598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402</text:p>
          </table:table-cell>
          <table:table-cell table:style-name="ce8" office:value-type="string" calcext:value-type="string">
            <text:p>110學年度大專校院學生雙語化學習計畫補助經費(重點培育學校及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13320000" calcext:value-type="float">
            <text:p>13,3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403</text:p>
          </table:table-cell>
          <table:table-cell table:style-name="ce8" office:value-type="string" calcext:value-type="string">
            <text:p>110學年度大專校院學生雙語化學習計畫補助經費(重點培育學校及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1380000" calcext:value-type="float">
            <text:p>1,3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6</text:p>
          </table:table-cell>
          <table:table-cell table:style-name="ce7" office:value-type="string" calcext:value-type="string">
            <text:p>590405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2" office:value-type="float" office:value="7000000" calcext:value-type="float">
            <text:p>7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6</text:p>
          </table:table-cell>
          <table:table-cell table:style-name="ce7" office:value-type="string" calcext:value-type="string">
            <text:p>590406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2" office:value-type="float" office:value="2800000" calcext:value-type="float">
            <text:p>2,8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7</text:p>
          </table:table-cell>
          <table:table-cell table:style-name="ce7" office:value-type="string" calcext:value-type="string">
            <text:p>590409</text:p>
          </table:table-cell>
          <table:table-cell table:style-name="ce8" office:value-type="string" calcext:value-type="string">
            <text:p>110年「數位學習推動計畫」(5G智慧學習學校、5G新科技學習示範學校)基隆市政府第3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1708050" calcext:value-type="float">
            <text:p>1,708,05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7</text:p>
          </table:table-cell>
          <table:table-cell table:style-name="ce7" office:value-type="string" calcext:value-type="string">
            <text:p>590409</text:p>
          </table:table-cell>
          <table:table-cell table:style-name="ce8" office:value-type="string" calcext:value-type="string">
            <text:p>110年「數位學習推動計畫」(5G智慧學習學校、5G新科技學習示範學校)基隆市政府第3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553000" calcext:value-type="float">
            <text:p>553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7</text:p>
          </table:table-cell>
          <table:table-cell table:style-name="ce7" office:value-type="string" calcext:value-type="string">
            <text:p>590410</text:p>
          </table:table-cell>
          <table:table-cell table:style-name="ce8" office:value-type="string" calcext:value-type="string">
            <text:p>110年「數位學習推動計畫」(5G智慧學習學校、5G新科技學習示範學校)新竹市政府第3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2" office:value-type="float" office:value="114300" calcext:value-type="float">
            <text:p>114,3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7</text:p>
          </table:table-cell>
          <table:table-cell table:style-name="ce7" office:value-type="string" calcext:value-type="string">
            <text:p>590410</text:p>
          </table:table-cell>
          <table:table-cell table:style-name="ce8" office:value-type="string" calcext:value-type="string">
            <text:p>110年「數位學習推動計畫」(5G智慧學習學校、5G新科技學習示範學校)新竹市政府第3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2" office:value-type="float" office:value="6927800" calcext:value-type="float">
            <text:p>6,927,8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1</text:p>
          </table:table-cell>
          <table:table-cell table:style-name="ce7" office:value-type="string" calcext:value-type="string">
            <text:p>590411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3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332000" calcext:value-type="float">
            <text:p>33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1</text:p>
          </table:table-cell>
          <table:table-cell table:style-name="ce7" office:value-type="string" calcext:value-type="string">
            <text:p>590411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870050" calcext:value-type="float">
            <text:p>870,05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-110年第3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442000" calcext:value-type="float">
            <text:p>442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-110年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260600" calcext:value-type="float">
            <text:p>260,6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3</text:p>
          </table:table-cell>
          <table:table-cell table:style-name="ce8" office:value-type="string" calcext:value-type="string">
            <text:p>辦理110年因材網悅趣式自學平臺建置計畫 01--4005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10" calcext:value-type="float">
            <text:p>4005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2580000" calcext:value-type="float">
            <text:p>2,5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4</text:p>
          </table:table-cell>
          <table:table-cell table:style-name="ce8" office:value-type="string" calcext:value-type="string">
            <text:p>110學年度大專校院學生雙語化學習計畫補助經費(重點培育學校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20480000" calcext:value-type="float">
            <text:p>20,48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5</text:p>
          </table:table-cell>
          <table:table-cell table:style-name="ce8" office:value-type="string" calcext:value-type="string">
            <text:p>110學年度大專校院學生雙語化學習計畫補助經費(重點培育學校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5120000" calcext:value-type="float">
            <text:p>5,12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6</text:p>
          </table:table-cell>
          <table:table-cell table:style-name="ce8" office:value-type="string" calcext:value-type="string">
            <text:p>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8</text:p>
          </table:table-cell>
          <table:table-cell table:style-name="ce8" office:value-type="string" calcext:value-type="string">
            <text:p>國立臺灣師範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295758" calcext:value-type="float">
            <text:p>295,758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19</text:p>
          </table:table-cell>
          <table:table-cell table:style-name="ce8" office:value-type="string" calcext:value-type="string">
            <text:p>文藻學校財團法人文藻外語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210000" calcext:value-type="float">
            <text:p>21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3</text:p>
          </table:table-cell>
          <table:table-cell table:style-name="ce7" office:value-type="string" calcext:value-type="string">
            <text:p>590420</text:p>
          </table:table-cell>
          <table:table-cell table:style-name="ce8" office:value-type="string" calcext:value-type="string">
            <text:p>國立屏東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4</text:p>
          </table:table-cell>
          <table:table-cell table:style-name="ce7" office:value-type="string" calcext:value-type="string">
            <text:p>590421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575000" calcext:value-type="float">
            <text:p>57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4</text:p>
          </table:table-cell>
          <table:table-cell table:style-name="ce7" office:value-type="string" calcext:value-type="string">
            <text:p>590421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24616000" calcext:value-type="float">
            <text:p>24,616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8</text:p>
          </table:table-cell>
          <table:table-cell table:style-name="ce7" office:value-type="string" calcext:value-type="string">
            <text:p>590422</text:p>
          </table:table-cell>
          <table:table-cell table:style-name="ce8" office:value-type="string" calcext:value-type="string">
            <text:p>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28</text:p>
          </table:table-cell>
          <table:table-cell table:style-name="ce7" office:value-type="string" calcext:value-type="string">
            <text:p>590423</text:p>
          </table:table-cell>
          <table:table-cell table:style-name="ce8" office:value-type="string" calcext:value-type="string">
            <text:p>110年「數位學習推動計畫」(5G智慧學習學校、5G新科技學習示範學校)桃園市政府教育局第5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3214800" calcext:value-type="float">
            <text:p>3,214,8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28</text:p>
          </table:table-cell>
          <table:table-cell table:style-name="ce8" office:value-type="string" calcext:value-type="string">
            <text:p>110年「數位學習推動計畫」(5G智慧學習學校、5G新科技學習示範學校)第2期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9224000" calcext:value-type="float">
            <text:p>9,22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28</text:p>
          </table:table-cell>
          <table:table-cell table:style-name="ce8" office:value-type="string" calcext:value-type="string">
            <text:p>110年「數位學習推動計畫」(5G智慧學習學校、5G新科技學習示範學校)第2期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575000" calcext:value-type="float">
            <text:p>57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2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505" calcext:value-type="float">
            <text:p>4015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344860" calcext:value-type="float">
            <text:p>344,86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0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715000" calcext:value-type="float">
            <text:p>7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2</text:p>
          </table:table-cell>
          <table:table-cell table:style-name="ce8" office:value-type="string" calcext:value-type="string">
            <text:p>國立高雄師範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3</text:p>
          </table:table-cell>
          <table:table-cell table:style-name="ce8" office:value-type="string" calcext:value-type="string">
            <text:p>國立中山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4</text:p>
          </table:table-cell>
          <table:table-cell table:style-name="ce8" office:value-type="string" calcext:value-type="string">
            <text:p>國立東華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5</text:p>
          </table:table-cell>
          <table:table-cell table:style-name="ce8" office:value-type="string" calcext:value-type="string">
            <text:p>國立臺南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臺南大學</text:p>
          </table:table-cell>
          <table:table-cell table:style-name="ce12" office:value-type="float" office:value="400000" calcext:value-type="float">
            <text:p>4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6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1710000" calcext:value-type="float">
            <text:p>1,71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7</text:p>
          </table:table-cell>
          <table:table-cell table:style-name="ce8" office:value-type="string" calcext:value-type="string">
            <text:p>國立臺中教育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8</text:p>
          </table:table-cell>
          <table:table-cell table:style-name="ce8" office:value-type="string" calcext:value-type="string">
            <text:p>國立清華大學-補助辦理師資生雙語教學實作及提升英語口說能力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42</text:p>
          </table:table-cell>
          <table:table-cell table:style-name="ce8" office:value-type="string" calcext:value-type="string">
            <text:p>110學年度大專校院學生雙語化學習計畫補助經費(重點培育學院)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陽明交通大學(陽明)</text:p>
          </table:table-cell>
          <table:table-cell table:style-name="ce12" office:value-type="float" office:value="5750000" calcext:value-type="float">
            <text:p>5,7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43</text:p>
          </table:table-cell>
          <table:table-cell table:style-name="ce8" office:value-type="string" calcext:value-type="string">
            <text:p>110學年度大專校院學生雙語化學習計畫補助經費(重點培育學院)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陽明交通大學(陽明)</text:p>
          </table:table-cell>
          <table:table-cell table:style-name="ce12" office:value-type="float" office:value="1950000" calcext:value-type="float">
            <text:p>1,95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float" office:value="590444" calcext:value-type="float">
            <text:p>590444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_苗栗縣110年第2次領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641000" calcext:value-type="float">
            <text:p>641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float" office:value="590445" calcext:value-type="float">
            <text:p>590445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_苗栗縣110年第2次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262700" calcext:value-type="float">
            <text:p>262,700</text:p>
          </table:table-cell>
          <table:table-cell table:style-name="ce14" table:number-columns-repeated="101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2月.$A$1" table:cell-range-address="$12月.$A$3:.$AMJ$3" table:range-usable-as="repeat-column repeat-row"/>
          <table:named-range table:name="_xlnm._FilterDatabase" table:base-cell-address="$12月.$A$1" table:cell-range-address="$12月.$A$3:.$I$62"/>
        </table:named-expressions>
      </table:table>
      <table:named-expressions/>
      <table:database-ranges>
        <table:database-range table:name="__Anonymous_Sheet_DB__0" table:target-range-address="12月.A3:12月.I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1-22T02:46:07</dc:date>
    <meta:generator>LibreOffice/5.1.2.2$Windows_x86 LibreOffice_project/d3bf12ecb743fc0d20e0be0c58ca359301eb705f</meta:generator>
    <meta:document-statistic meta:table-count="1" meta:cell-count="5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