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5.42mm"/>
    </style:style>
    <style:style style:name="co3" style:family="table-column">
      <style:table-column-properties fo:break-before="auto" style:column-width="13.93mm"/>
    </style:style>
    <style:style style:name="co4" style:family="table-column">
      <style:table-column-properties fo:break-before="auto" style:column-width="37.31mm"/>
    </style:style>
    <style:style style:name="co5" style:family="table-column">
      <style:table-column-properties fo:break-before="auto" style:column-width="22.9mm"/>
    </style:style>
    <style:style style:name="co6" style:family="table-column">
      <style:table-column-properties fo:break-before="auto" style:column-width="17.9mm"/>
    </style:style>
    <style:style style:name="co7" style:family="table-column">
      <style:table-column-properties fo:break-before="auto" style:column-width="20.9mm"/>
    </style:style>
    <style:style style:name="co8" style:family="table-column">
      <style:table-column-properties fo:break-before="auto" style:column-width="28.86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29.1mm" fo:break-before="auto" style:use-optimal-row-height="true"/>
    </style:style>
    <style:style style:name="ro5" style:family="table-row">
      <style:table-row-properties style:row-height="17.46mm" fo:break-before="auto" style:use-optimal-row-height="true"/>
    </style:style>
    <style:style style:name="ro6" style:family="table-row">
      <style:table-row-properties style:row-height="23.28mm" fo:break-before="auto" style:use-optimal-row-height="true"/>
    </style:style>
    <style:style style:name="ro7" style:family="table-row">
      <style:table-row-properties style:row-height="40.75mm" fo:break-before="auto" style:use-optimal-row-height="true"/>
    </style:style>
    <style:style style:name="ro8" style:family="table-row">
      <style:table-row-properties style:row-height="11.64mm" fo:break-before="auto" style:use-optimal-row-height="true"/>
    </style:style>
    <style:style style:name="ro9" style:family="table-row">
      <style:table-row-properties style:row-height="34.93mm" fo:break-before="auto" style:use-optimal-row-height="true"/>
    </style:style>
    <style:style style:name="ro10" style:family="table-row">
      <style:table-row-properties style:row-height="46.57mm" fo:break-before="auto" style:use-optimal-row-height="true"/>
    </style:style>
    <style:style style:name="ta1" style:family="table" style:master-page-name="PageStyle_5f_11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9年11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09</text:p>
          </table:table-cell>
          <table:table-cell table:style-name="ce4" office:value-type="string" calcext:value-type="string">
            <text:p>1091102</text:p>
          </table:table-cell>
          <table:table-cell table:style-name="ce4" office:value-type="string" calcext:value-type="string">
            <text:p>518505</text:p>
          </table:table-cell>
          <table:table-cell table:style-name="ce4" office:value-type="string" calcext:value-type="string">
            <text:p>補助「109年大學產業創新研發計畫─107年第3年及108年第2年計畫核定」 03--4030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856000" calcext:value-type="float">
            <text:p>1,85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551</text:p>
          </table:table-cell>
          <table:table-cell table:style-name="ce4" office:value-type="string" calcext:value-type="string">
            <text:p>獎補助費109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050000" calcext:value-type="float">
            <text:p>10,0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552</text:p>
          </table:table-cell>
          <table:table-cell table:style-name="ce4" office:value-type="string" calcext:value-type="string">
            <text:p>大學社會責任實踐計畫（簡稱USR）第二期計畫之109年經費-中興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500000" calcext:value-type="float">
            <text:p>1,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554</text:p>
          </table:table-cell>
          <table:table-cell table:style-name="ce4" office:value-type="string" calcext:value-type="string">
            <text:p>（109）年度補助購置教學研究圖儀設施改善及學術研究提升(勝利校區戶外教學游泳池設施改善及教學設備購置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1000000" calcext:value-type="float">
            <text:p>21,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556</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先墊後支)</text:p>
          </table:table-cell>
          <table:table-cell table:style-name="ce11" office:value-type="float" office:value="16220206" calcext:value-type="float">
            <text:p>16,220,20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617</text:p>
          </table:table-cell>
          <table:table-cell table:style-name="ce4" office:value-type="string" calcext:value-type="string">
            <text:p>檢陳109年度智慧聯網技術課程推廣計畫徵件須知一案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450000" calcext:value-type="float">
            <text:p>4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54</text:p>
          </table:table-cell>
          <table:table-cell table:style-name="ce4" office:value-type="string" calcext:value-type="string">
            <text:p>109年國立大學校院校務及附設醫院基金(獎補助)-臺灣大學.中正.臺藝大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87989000" calcext:value-type="float">
            <text:p>87,98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55</text:p>
          </table:table-cell>
          <table:table-cell table:style-name="ce4" office:value-type="string" calcext:value-type="string">
            <text:p>109年度國立大學校院校務及附設醫院基金(獎補助)-北科.東專-第3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79921000" calcext:value-type="float">
            <text:p>79,921,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64</text:p>
          </table:table-cell>
          <table:table-cell table:style-name="ce4" office:value-type="string" calcext:value-type="string">
            <text:p>大學社會責任實踐計畫（簡稱USR）第二期計畫之109年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50000" calcext:value-type="float">
            <text:p>5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76</text:p>
          </table:table-cell>
          <table:table-cell table:style-name="ce4" office:value-type="string" calcext:value-type="string">
            <text:p>推動大學程式設計教學計畫（第1期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913000" calcext:value-type="float">
            <text:p>913,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84</text:p>
          </table:table-cell>
          <table:table-cell table:style-name="ce4" office:value-type="string" calcext:value-type="string">
            <text:p>109年度「高等教育深耕計畫」第1部分主冊經費-北教大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871849" calcext:value-type="float">
            <text:p>2,871,849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86</text:p>
          </table:table-cell>
          <table:table-cell table:style-name="ce4" office:value-type="string" calcext:value-type="string">
            <text:p>109特色領域研究中心計畫-海大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950000" calcext:value-type="float">
            <text:p>2,9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89</text:p>
          </table:table-cell>
          <table:table-cell table:style-name="ce4" office:value-type="string" calcext:value-type="string">
            <text:p>獎補助費109年度技專校院「高等教育深耕計畫」第3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7364477" calcext:value-type="float">
            <text:p>7,364,47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06</text:p>
          </table:table-cell>
          <table:table-cell table:style-name="ce4" office:value-type="string" calcext:value-type="string">
            <text:p>518740</text:p>
          </table:table-cell>
          <table:table-cell table:style-name="ce4" office:value-type="string" calcext:value-type="string">
            <text:p>教育部補助高級中等以上學校校園能資源管理及環境安全衛生計畫作業要點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曾文高級農工職業學校</text:p>
          </table:table-cell>
          <table:table-cell table:style-name="ce11" office:value-type="float" office:value="156000" calcext:value-type="float">
            <text:p>15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5</text:p>
          </table:table-cell>
          <table:table-cell table:style-name="ce4" office:value-type="string" calcext:value-type="string">
            <text:p>518772</text:p>
          </table:table-cell>
          <table:table-cell table:style-name="ce4" office:value-type="string" calcext:value-type="string">
            <text:p>109年大學產業創新研發計畫補助案 03--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600000" calcext:value-type="float">
            <text:p>2,6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6</text:p>
          </table:table-cell>
          <table:table-cell table:style-name="ce4" office:value-type="string" calcext:value-type="string">
            <text:p>518866</text:p>
          </table:table-cell>
          <table:table-cell table:style-name="ce4" office:value-type="string" calcext:value-type="string">
            <text:p>109年度國立大學校院校務及附設醫院基金(獎補助)-臺中科-第3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4282000" calcext:value-type="float">
            <text:p>44,282,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30</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263489" calcext:value-type="float">
            <text:p>5,263,489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33</text:p>
          </table:table-cell>
          <table:table-cell table:style-name="ce4" office:value-type="string" calcext:value-type="string">
            <text:p>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074530" calcext:value-type="float">
            <text:p>2,074,53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35</text:p>
          </table:table-cell>
          <table:table-cell table:style-name="ce4" office:value-type="string" calcext:value-type="string">
            <text:p>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803650" calcext:value-type="float">
            <text:p>2,803,65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37</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先墊後支)</text:p>
          </table:table-cell>
          <table:table-cell table:style-name="ce11" office:value-type="float" office:value="15085790" calcext:value-type="float">
            <text:p>15,085,79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42</text:p>
          </table:table-cell>
          <table:table-cell table:style-name="ce4" office:value-type="string" calcext:value-type="string">
            <text:p>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674000" calcext:value-type="float">
            <text:p>1,67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44</text:p>
          </table:table-cell>
          <table:table-cell table:style-name="ce4" office:value-type="string" calcext:value-type="string">
            <text:p>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926000" calcext:value-type="float">
            <text:p>4,92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45</text:p>
          </table:table-cell>
          <table:table-cell table:style-name="ce4" office:value-type="string" calcext:value-type="string">
            <text:p>獎補助費「國立金門大學璀璨雙星計畫書-僑鄉教育深化暨海洋產業創生」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5085000" calcext:value-type="float">
            <text:p>5,08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50</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12315630" calcext:value-type="float">
            <text:p>12,315,63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52</text:p>
          </table:table-cell>
          <table:table-cell table:style-name="ce4" office:value-type="string" calcext:value-type="string">
            <text:p>109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085108" calcext:value-type="float">
            <text:p>4,085,10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54</text:p>
          </table:table-cell>
          <table:table-cell table:style-name="ce4" office:value-type="string" calcext:value-type="string">
            <text:p>獎補助費109年度「高等教育深耕計畫」第1部分主冊經費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16032026" calcext:value-type="float">
            <text:p>16,032,02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57</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7045494" calcext:value-type="float">
            <text:p>7,045,494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60</text:p>
          </table:table-cell>
          <table:table-cell table:style-name="ce4" office:value-type="string" calcext:value-type="string">
            <text:p>109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800000" calcext:value-type="float">
            <text:p>1,8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071</text:p>
          </table:table-cell>
          <table:table-cell table:style-name="ce4" office:value-type="string" calcext:value-type="string">
            <text:p>109年度技專校院「高等教育深耕計畫」第3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3359116" calcext:value-type="float">
            <text:p>3,359,11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74</text:p>
          </table:table-cell>
          <table:table-cell table:style-name="ce4" office:value-type="string" calcext:value-type="string">
            <text:p>108-109學年度補助師資培育大學辦理精進師資素質及特色發展計畫-109學年度補助經費 03--4030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86600" calcext:value-type="float">
            <text:p>186,6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1</text:p>
          </table:table-cell>
          <table:table-cell table:style-name="ce4" office:value-type="string" calcext:value-type="string">
            <text:p>519105</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679694" calcext:value-type="float">
            <text:p>1,679,694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1</text:p>
          </table:table-cell>
          <table:table-cell table:style-name="ce4" office:value-type="string" calcext:value-type="string">
            <text:p>519113</text:p>
          </table:table-cell>
          <table:table-cell table:style-name="ce4" office:value-type="string" calcext:value-type="string">
            <text:p>109智博細部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7913000" calcext:value-type="float">
            <text:p>7,913,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2</text:p>
          </table:table-cell>
          <table:table-cell table:style-name="ce4" office:value-type="string" calcext:value-type="string">
            <text:p>519162</text:p>
          </table:table-cell>
          <table:table-cell table:style-name="ce4" office:value-type="string" calcext:value-type="string">
            <text:p>108年大專校院無障礙環境補助（專案3，國立東華大學）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4800000" calcext:value-type="float">
            <text:p>4,8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2</text:p>
          </table:table-cell>
          <table:table-cell table:style-name="ce4" office:value-type="string" calcext:value-type="string">
            <text:p>519218</text:p>
          </table:table-cell>
          <table:table-cell table:style-name="ce4" office:value-type="string" calcext:value-type="string">
            <text:p>109年高級中等以下偏遠地區學校藝文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連江縣</text:p>
          </table:table-cell>
          <table:table-cell table:style-name="ce8" office:value-type="string" calcext:value-type="string">
            <text:p>國立馬祖高級中學</text:p>
          </table:table-cell>
          <table:table-cell table:style-name="ce11" office:value-type="float" office:value="56000" calcext:value-type="float">
            <text:p>5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3</text:p>
          </table:table-cell>
          <table:table-cell table:style-name="ce4" office:value-type="string" calcext:value-type="string">
            <text:p>519238</text:p>
          </table:table-cell>
          <table:table-cell table:style-name="ce4" office:value-type="string" calcext:value-type="string">
            <text:p>109智博細部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3930000" calcext:value-type="float">
            <text:p>3,9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00</text:p>
          </table:table-cell>
          <table:table-cell table:style-name="ce4" office:value-type="string" calcext:value-type="string">
            <text:p>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078000" calcext:value-type="float">
            <text:p>3,078,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02</text:p>
          </table:table-cell>
          <table:table-cell table:style-name="ce4" office:value-type="string" calcext:value-type="string">
            <text:p>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彰化市</text:p>
          </table:table-cell>
          <table:table-cell table:style-name="ce8" office:value-type="string" calcext:value-type="string">
            <text:p>國立彰化師範大學</text:p>
          </table:table-cell>
          <table:table-cell table:style-name="ce11" office:value-type="float" office:value="3384763" calcext:value-type="float">
            <text:p>3,384,763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04</text:p>
          </table:table-cell>
          <table:table-cell table:style-name="ce4" office:value-type="string" calcext:value-type="string">
            <text:p>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760000" calcext:value-type="float">
            <text:p>2,7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09</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先墊後支)</text:p>
          </table:table-cell>
          <table:table-cell table:style-name="ce11" office:value-type="float" office:value="9087000" calcext:value-type="float">
            <text:p>9,087,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11</text:p>
          </table:table-cell>
          <table:table-cell table:style-name="ce4" office:value-type="string" calcext:value-type="string">
            <text:p>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048020" calcext:value-type="float">
            <text:p>3,048,02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8</text:p>
          </table:table-cell>
          <table:table-cell table:style-name="ce4" office:value-type="string" calcext:value-type="string">
            <text:p>519315</text:p>
          </table:table-cell>
          <table:table-cell table:style-name="ce4" office:value-type="string" calcext:value-type="string">
            <text:p>獎補助費109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73500000" calcext:value-type="float">
            <text:p>73,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8</text:p>
          </table:table-cell>
          <table:table-cell table:style-name="ce4" office:value-type="string" calcext:value-type="string">
            <text:p>519317</text:p>
          </table:table-cell>
          <table:table-cell table:style-name="ce4" office:value-type="string" calcext:value-type="string">
            <text:p>獎補助費109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49763160" calcext:value-type="float">
            <text:p>49,763,16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380</text:p>
          </table:table-cell>
          <table:table-cell table:style-name="ce4" office:value-type="string" calcext:value-type="string">
            <text:p>(獎補助)為國立澎湖科技大學申請109年國立技專校院健全發展計畫經費補助一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9150000" calcext:value-type="float">
            <text:p>9,15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381</text:p>
          </table:table-cell>
          <table:table-cell table:style-name="ce4" office:value-type="string" calcext:value-type="string">
            <text:p>臺大申請牙醫學系擴充學生教學系統:簡易模擬教學系統及人頭教學仿真模擬系統計畫補助案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600000" calcext:value-type="float">
            <text:p>3,6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383</text:p>
          </table:table-cell>
          <table:table-cell table:style-name="ce4" office:value-type="string" calcext:value-type="string">
            <text:p>109特色領域研究中心計畫-陽明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4214800" calcext:value-type="float">
            <text:p>4,214,8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385</text:p>
          </table:table-cell>
          <table:table-cell table:style-name="ce4" office:value-type="string" calcext:value-type="string">
            <text:p>109特色領域研究中心計畫-成大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1420000" calcext:value-type="float">
            <text:p>11,42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8</text:p>
          </table:table-cell>
          <table:table-cell table:style-name="ce4" office:value-type="string" calcext:value-type="string">
            <text:p>519406</text:p>
          </table:table-cell>
          <table:table-cell table:style-name="ce4" office:value-type="string" calcext:value-type="string">
            <text:p>獎補助費合併作業需求計畫第4期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4000000" calcext:value-type="float">
            <text:p>44,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8</text:p>
          </table:table-cell>
          <table:table-cell table:style-name="ce4" office:value-type="string" calcext:value-type="string">
            <text:p>519408</text:p>
          </table:table-cell>
          <table:table-cell table:style-name="ce4" office:value-type="string" calcext:value-type="string">
            <text:p>109年度臺灣學術電子資源永續發展計畫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641610" calcext:value-type="float">
            <text:p>2,641,61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412</text:p>
          </table:table-cell>
          <table:table-cell table:style-name="ce4" office:value-type="string" calcext:value-type="string">
            <text:p>109年申請本部國立技專校院健全發展計畫經費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3000000" calcext:value-type="float">
            <text:p>13,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5</text:p>
          </table:table-cell>
          <table:table-cell table:style-name="ce4" office:value-type="string" calcext:value-type="string">
            <text:p>519592</text:p>
          </table:table-cell>
          <table:table-cell table:style-name="ce4" office:value-type="string" calcext:value-type="string">
            <text:p>獎補助費109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先墊後支)</text:p>
          </table:table-cell>
          <table:table-cell table:style-name="ce11" office:value-type="float" office:value="44730000" calcext:value-type="float">
            <text:p>44,7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14</text:p>
          </table:table-cell>
          <table:table-cell table:style-name="ce4" office:value-type="string" calcext:value-type="string">
            <text:p>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457093" calcext:value-type="float">
            <text:p>4,457,093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16</text:p>
          </table:table-cell>
          <table:table-cell table:style-name="ce4" office:value-type="string" calcext:value-type="string">
            <text:p>109年度「高等教育深耕計畫」第1部分主冊經費宜蘭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167067" calcext:value-type="float">
            <text:p>3,167,067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22</text:p>
          </table:table-cell>
          <table:table-cell table:style-name="ce4" office:value-type="string" calcext:value-type="string">
            <text:p>補助辦理本部補助大專校院食品安全人才培育計畫經費第2期 03--4030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31</text:p>
          </table:table-cell>
          <table:table-cell table:style-name="ce4" office:value-type="string" calcext:value-type="string">
            <text:p>部分補助109第2期人文社會與科技前瞻人才培育計畫經費(第1期款)-撥成大社科院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34</text:p>
          </table:table-cell>
          <table:table-cell table:style-name="ce4" office:value-type="string" calcext:value-type="string">
            <text:p>部分補助109第2期人文社會與科技前瞻人才培育計畫經費(第1期款)-撥暨南大學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00000" calcext:value-type="float">
            <text:p>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40</text:p>
          </table:table-cell>
          <table:table-cell table:style-name="ce4" office:value-type="string" calcext:value-type="string">
            <text:p>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899724" calcext:value-type="float">
            <text:p>2,899,72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4</text:p>
          </table:table-cell>
          <table:table-cell table:style-name="ce4" office:value-type="string" calcext:value-type="string">
            <text:p>519656</text:p>
          </table:table-cell>
          <table:table-cell table:style-name="ce4" office:value-type="string" calcext:value-type="string">
            <text:p>109年度技專校院「高等教育深耕計畫」第3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2778500" calcext:value-type="float">
            <text:p>2,778,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2</text:p>
          </table:table-cell>
          <table:table-cell table:style-name="ce4" office:value-type="string" calcext:value-type="string">
            <text:p>518480</text:p>
          </table:table-cell>
          <table:table-cell table:style-name="ce4" office:value-type="string" calcext:value-type="string">
            <text:p>(補助)資訊安全人才培育計畫之子2至子4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200000" calcext:value-type="float">
            <text:p>2,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02</text:p>
          </table:table-cell>
          <table:table-cell table:style-name="ce4" office:value-type="string" calcext:value-type="string">
            <text:p>518482</text:p>
          </table:table-cell>
          <table:table-cell table:style-name="ce4" office:value-type="string" calcext:value-type="string">
            <text:p>109學年教育部補助直轄市及縣(市)政府辦理藝術與美感深耕計畫(109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087060" calcext:value-type="float">
            <text:p>2,087,06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2</text:p>
          </table:table-cell>
          <table:table-cell table:style-name="ce4" office:value-type="string" calcext:value-type="string">
            <text:p>518490</text:p>
          </table:table-cell>
          <table:table-cell table:style-name="ce4" office:value-type="string" calcext:value-type="string">
            <text:p>109年菲律賓臺灣教育中心計畫第2期款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505000" calcext:value-type="float">
            <text:p>1,50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02</text:p>
          </table:table-cell>
          <table:table-cell table:style-name="ce4" office:value-type="string" calcext:value-type="string">
            <text:p>518496</text:p>
          </table:table-cell>
          <table:table-cell table:style-name="ce4" office:value-type="string" calcext:value-type="string">
            <text:p>1-2 109年度補助辦理108年度華語文教育機構「實體研習」華語招生績效基本獎勵金核發案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53371" calcext:value-type="float">
            <text:p>53,371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02</text:p>
          </table:table-cell>
          <table:table-cell table:style-name="ce4" office:value-type="string" calcext:value-type="string">
            <text:p>518504</text:p>
          </table:table-cell>
          <table:table-cell table:style-name="ce4" office:value-type="string" calcext:value-type="string">
            <text:p>補助「109年大學產業創新研發計畫─107年第3年及108年第2年計畫核定」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4644000" calcext:value-type="float">
            <text:p>34,64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2</text:p>
          </table:table-cell>
          <table:table-cell table:style-name="ce4" office:value-type="string" calcext:value-type="string">
            <text:p>518506</text:p>
          </table:table-cell>
          <table:table-cell table:style-name="ce4" office:value-type="string" calcext:value-type="string">
            <text:p>109學年度「產學攜手合作計畫」新辦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工業職業學校</text:p>
          </table:table-cell>
          <table:table-cell table:style-name="ce11" office:value-type="float" office:value="100000" calcext:value-type="float">
            <text:p>1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550</text:p>
          </table:table-cell>
          <table:table-cell table:style-name="ce4" office:value-type="string" calcext:value-type="string">
            <text:p>109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3950000" calcext:value-type="float">
            <text:p>43,9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553</text:p>
          </table:table-cell>
          <table:table-cell table:style-name="ce4" office:value-type="string" calcext:value-type="string">
            <text:p>大學社會責任實踐計畫（簡稱USR）第二期計畫之109年經費-中興 06--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380000" calcext:value-type="float">
            <text:p>2,3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555</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先墊後支)</text:p>
          </table:table-cell>
          <table:table-cell table:style-name="ce11" office:value-type="float" office:value="64880823" calcext:value-type="float">
            <text:p>64,880,823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2</text:p>
          </table:table-cell>
          <table:table-cell table:style-name="ce4" office:value-type="string" calcext:value-type="string">
            <text:p>518567</text:p>
          </table:table-cell>
          <table:table-cell table:style-name="ce4" office:value-type="string" calcext:value-type="string">
            <text:p>109年度本部補助教學實踐研究計畫經費-臺北市立大學 01--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470342" calcext:value-type="float">
            <text:p>4,470,342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2</text:p>
          </table:table-cell>
          <table:table-cell table:style-name="ce4" office:value-type="string" calcext:value-type="string">
            <text:p>518567</text:p>
          </table:table-cell>
          <table:table-cell table:style-name="ce4" office:value-type="string" calcext:value-type="string">
            <text:p>109年度本部補助教學實踐研究計畫經費-臺北市立大學 01--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98938" calcext:value-type="float">
            <text:p>298,938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569</text:p>
          </table:table-cell>
          <table:table-cell table:style-name="ce4" office:value-type="string" calcext:value-type="string">
            <text:p>109學年度「教育部補助大學校院辦理樂齡大學 04--40000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95000" calcext:value-type="float">
            <text:p>49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572</text:p>
          </table:table-cell>
          <table:table-cell table:style-name="ce4" office:value-type="string" calcext:value-type="string">
            <text:p>行政指示國立公共資訊圖書館辦理109年至110年試辦「公共出借權」計畫（第2期經費） 08--20391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1400000" calcext:value-type="float">
            <text:p>1,4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2</text:p>
          </table:table-cell>
          <table:table-cell table:style-name="ce4" office:value-type="string" calcext:value-type="string">
            <text:p>518575</text:p>
          </table:table-cell>
          <table:table-cell table:style-name="ce4" office:value-type="string" calcext:value-type="string">
            <text:p>109年度社區大學申請獎勵計畫經費 02--400510</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8896" calcext:value-type="float">
            <text:p>28,896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2</text:p>
          </table:table-cell>
          <table:table-cell table:style-name="ce4" office:value-type="string" calcext:value-type="string">
            <text:p>518575</text:p>
          </table:table-cell>
          <table:table-cell table:style-name="ce4" office:value-type="string" calcext:value-type="string">
            <text:p>109年度社區大學申請獎勵計畫經費 02--400510</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199104" calcext:value-type="float">
            <text:p>6,199,104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589</text:p>
          </table:table-cell>
          <table:table-cell table:style-name="ce4" office:value-type="string" calcext:value-type="string">
            <text:p>109學年度原住民專班補助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50000" calcext:value-type="float">
            <text:p>3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590</text:p>
          </table:table-cell>
          <table:table-cell table:style-name="ce4" office:value-type="string" calcext:value-type="string">
            <text:p>109年度本部補助教學實踐研究計畫經費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高雄市</text:p>
          </table:table-cell>
          <table:table-cell table:style-name="ce8" office:value-type="string" calcext:value-type="string">
            <text:p>陸軍軍官學校</text:p>
          </table:table-cell>
          <table:table-cell table:style-name="ce11" office:value-type="float" office:value="302100" calcext:value-type="float">
            <text:p>302,1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590</text:p>
          </table:table-cell>
          <table:table-cell table:style-name="ce4" office:value-type="string" calcext:value-type="string">
            <text:p>109年度本部補助教學實踐研究計畫經費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高雄市</text:p>
          </table:table-cell>
          <table:table-cell table:style-name="ce8" office:value-type="string" calcext:value-type="string">
            <text:p>陸軍軍官學校</text:p>
          </table:table-cell>
          <table:table-cell table:style-name="ce11" office:value-type="float" office:value="100400" calcext:value-type="float">
            <text:p>100,4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611</text:p>
          </table:table-cell>
          <table:table-cell table:style-name="ce4" office:value-type="string" calcext:value-type="string">
            <text:p>109年度環境教育推廣活動計畫(行政院農業委員會林務局新竹林區管理處)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新竹市</text:p>
          </table:table-cell>
          <table:table-cell table:style-name="ce8" office:value-type="string" calcext:value-type="string">
            <text:p>行政院農業委員會林務局新竹林區管理處</text:p>
          </table:table-cell>
          <table:table-cell table:style-name="ce11" office:value-type="float" office:value="80000" calcext:value-type="float">
            <text:p>8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616</text:p>
          </table:table-cell>
          <table:table-cell table:style-name="ce4" office:value-type="string" calcext:value-type="string">
            <text:p>檢陳109年度智慧聯網技術課程推廣計畫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1050000" calcext:value-type="float">
            <text:p>1,0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624</text:p>
          </table:table-cell>
          <table:table-cell table:style-name="ce4" office:value-type="string" calcext:value-type="string">
            <text:p>為國立高雄師範大學辦理「109年資訊科技科教師第二專長學分班(高雄班)」申請補助花東離島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6576" calcext:value-type="float">
            <text:p>16,57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628</text:p>
          </table:table-cell>
          <table:table-cell table:style-name="ce4" office:value-type="string" calcext:value-type="string">
            <text:p>109年藝起來尋美課程發展(補助場館及學校)-新北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4000" calcext:value-type="float">
            <text:p>6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629</text:p>
          </table:table-cell>
          <table:table-cell table:style-name="ce4" office:value-type="string" calcext:value-type="string">
            <text:p>108-109學年度補助師資培育大學辦理精進師資素質及特色發展計畫-109學年度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99000" calcext:value-type="float">
            <text:p>399,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630</text:p>
          </table:table-cell>
          <table:table-cell table:style-name="ce4" office:value-type="string" calcext:value-type="string">
            <text:p>109年文化美感輕旅行-教育部補助偏遠地區國民中小學子前往藝文場館參訪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62330" calcext:value-type="float">
            <text:p>62,33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631</text:p>
          </table:table-cell>
          <table:table-cell table:style-name="ce4" office:value-type="string" calcext:value-type="string">
            <text:p>有關本部109年第一期申請補助辦理藝術教育活動案審查結果一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23000" calcext:value-type="float">
            <text:p>12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632</text:p>
          </table:table-cell>
          <table:table-cell table:style-name="ce4" office:value-type="string" calcext:value-type="string">
            <text:p>108-2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5000" calcext:value-type="float">
            <text:p>1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633</text:p>
          </table:table-cell>
          <table:table-cell table:style-name="ce4" office:value-type="string" calcext:value-type="string">
            <text:p>109年文化美感輕旅行-教育部補助偏遠地區國民中小學子前往藝文場館參訪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78848" calcext:value-type="float">
            <text:p>178,84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635</text:p>
          </table:table-cell>
          <table:table-cell table:style-name="ce4" office:value-type="string" calcext:value-type="string">
            <text:p>109年藝起來尋美課程發展(補助場館及學校)-高雄市政府文化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文化局</text:p>
          </table:table-cell>
          <table:table-cell table:style-name="ce11" office:value-type="float" office:value="240000" calcext:value-type="float">
            <text:p>2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3</text:p>
          </table:table-cell>
          <table:table-cell table:style-name="ce4" office:value-type="string" calcext:value-type="string">
            <text:p>518637</text:p>
          </table:table-cell>
          <table:table-cell table:style-name="ce4" office:value-type="string" calcext:value-type="string">
            <text:p>108年至110年美感與設計課程創新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920000" calcext:value-type="float">
            <text:p>9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42</text:p>
          </table:table-cell>
          <table:table-cell table:style-name="ce4" office:value-type="string" calcext:value-type="string">
            <text:p>補助「新南向培英專案－教育部獎補助大學校院招收東南亞及南亞國家大學講師來臺攻讀學位計畫」109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700000" calcext:value-type="float">
            <text:p>7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43</text:p>
          </table:table-cell>
          <table:table-cell table:style-name="ce4" office:value-type="string" calcext:value-type="string">
            <text:p>補助「新南向培英專案－教育部獎補助大學校院招收東南亞及南亞國家大學講師來臺攻讀學位計畫」109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50000" calcext:value-type="float">
            <text:p>4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46</text:p>
          </table:table-cell>
          <table:table-cell table:style-name="ce4" office:value-type="string" calcext:value-type="string">
            <text:p>補助「新南向培英專案－教育部獎補助大學校院招收東南亞及南亞國家大學講師來臺攻讀學位計畫」109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61</text:p>
          </table:table-cell>
          <table:table-cell table:style-name="ce4" office:value-type="string" calcext:value-type="string">
            <text:p>109年度大學校院辦理「強化與東協及南亞國家合作交流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548000" calcext:value-type="float">
            <text:p>4,548,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62</text:p>
          </table:table-cell>
          <table:table-cell table:style-name="ce4" office:value-type="string" calcext:value-type="string">
            <text:p>109年玉山學者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950000" calcext:value-type="float">
            <text:p>6,9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63</text:p>
          </table:table-cell>
          <table:table-cell table:style-name="ce4" office:value-type="string" calcext:value-type="string">
            <text:p>109年核定且109年起聘玉山學者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575000" calcext:value-type="float">
            <text:p>2,57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65</text:p>
          </table:table-cell>
          <table:table-cell table:style-name="ce4" office:value-type="string" calcext:value-type="string">
            <text:p>大學社會責任實踐計畫（簡稱USR）第二期計畫之109年經費 06--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6890000" calcext:value-type="float">
            <text:p>6,89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66</text:p>
          </table:table-cell>
          <table:table-cell table:style-name="ce4" office:value-type="string" calcext:value-type="string">
            <text:p>大學社會責任實踐計畫（簡稱USR）第二期計畫之109年經費第3期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700000" calcext:value-type="float">
            <text:p>2,7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67</text:p>
          </table:table-cell>
          <table:table-cell table:style-name="ce4" office:value-type="string" calcext:value-type="string">
            <text:p>109年玉山學者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4500000" calcext:value-type="float">
            <text:p>4,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68</text:p>
          </table:table-cell>
          <table:table-cell table:style-name="ce4" office:value-type="string" calcext:value-type="string">
            <text:p>大學社會責任實踐計畫（簡稱USR）第二期計畫之109年經費第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640000" calcext:value-type="float">
            <text:p>6,6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69</text:p>
          </table:table-cell>
          <table:table-cell table:style-name="ce4" office:value-type="string" calcext:value-type="string">
            <text:p>109年核定且109年起聘玉山學者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900000" calcext:value-type="float">
            <text:p>4,9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75</text:p>
          </table:table-cell>
          <table:table-cell table:style-name="ce4" office:value-type="string" calcext:value-type="string">
            <text:p>推動大學程式設計教學計畫（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2804400" calcext:value-type="float">
            <text:p>12,804,4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77</text:p>
          </table:table-cell>
          <table:table-cell table:style-name="ce4" office:value-type="string" calcext:value-type="string">
            <text:p>大學社會責任實踐計畫（簡稱USR）第二期計畫之109年經費第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800000" calcext:value-type="float">
            <text:p>3,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78</text:p>
          </table:table-cell>
          <table:table-cell table:style-name="ce4" office:value-type="string" calcext:value-type="string">
            <text:p>109年度大學校院辦理「強化與東協及南亞國家合作交流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177400" calcext:value-type="float">
            <text:p>5,177,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79</text:p>
          </table:table-cell>
          <table:table-cell table:style-name="ce4" office:value-type="string" calcext:value-type="string">
            <text:p>109年玉山學者補助經費(成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8500000" calcext:value-type="float">
            <text:p>8,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80</text:p>
          </table:table-cell>
          <table:table-cell table:style-name="ce4" office:value-type="string" calcext:value-type="string">
            <text:p>109年核定且109年起聘玉山學者補助經費(成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500000" calcext:value-type="float">
            <text:p>2,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81</text:p>
          </table:table-cell>
          <table:table-cell table:style-name="ce4" office:value-type="string" calcext:value-type="string">
            <text:p>109年核定且109年起聘玉山學者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500000" calcext:value-type="float">
            <text:p>5,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82</text:p>
          </table:table-cell>
          <table:table-cell table:style-name="ce4" office:value-type="string" calcext:value-type="string">
            <text:p>109年核定且109年起聘玉山學者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400000" calcext:value-type="float">
            <text:p>2,4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83</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1487397" calcext:value-type="float">
            <text:p>11,487,397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85</text:p>
          </table:table-cell>
          <table:table-cell table:style-name="ce4" office:value-type="string" calcext:value-type="string">
            <text:p>109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1800000" calcext:value-type="float">
            <text:p>11,8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88</text:p>
          </table:table-cell>
          <table:table-cell table:style-name="ce4" office:value-type="string" calcext:value-type="string">
            <text:p>109年度技專校院「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7015350" calcext:value-type="float">
            <text:p>27,015,35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93</text:p>
          </table:table-cell>
          <table:table-cell table:style-name="ce4" office:value-type="string" calcext:value-type="string">
            <text:p>補助109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99580" calcext:value-type="float">
            <text:p>199,58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93</text:p>
          </table:table-cell>
          <table:table-cell table:style-name="ce4" office:value-type="string" calcext:value-type="string">
            <text:p>補助109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90000" calcext:value-type="float">
            <text:p>9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96</text:p>
          </table:table-cell>
          <table:table-cell table:style-name="ce4" office:value-type="string" calcext:value-type="string">
            <text:p>「建構合作共享的公共圖書館系統中長程個案計畫」之109年子計畫「健全直轄市立圖書館營運體制」經費（臺中市第2次請款）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749368" calcext:value-type="float">
            <text:p>749,36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696</text:p>
          </table:table-cell>
          <table:table-cell table:style-name="ce4" office:value-type="string" calcext:value-type="string">
            <text:p>「建構合作共享的公共圖書館系統中長程個案計畫」之109年子計畫「健全直轄市立圖書館營運體制」經費（臺中市第2次請款）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795358" calcext:value-type="float">
            <text:p>795,358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4</text:p>
          </table:table-cell>
          <table:table-cell table:style-name="ce4" office:value-type="string" calcext:value-type="string">
            <text:p>518701</text:p>
          </table:table-cell>
          <table:table-cell table:style-name="ce4" office:value-type="string" calcext:value-type="string">
            <text:p>辦理補助人工智慧專業領域競賽109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600000" calcext:value-type="float">
            <text:p>1,6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5</text:p>
          </table:table-cell>
          <table:table-cell table:style-name="ce4" office:value-type="string" calcext:value-type="string">
            <text:p>518741</text:p>
          </table:table-cell>
          <table:table-cell table:style-name="ce4" office:value-type="string" calcext:value-type="string">
            <text:p>109學年度「教育部補助大專校院氣候變遷教學活動計畫」請撥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50000" calcext:value-type="float">
            <text:p>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5</text:p>
          </table:table-cell>
          <table:table-cell table:style-name="ce4" office:value-type="string" calcext:value-type="string">
            <text:p>518742</text:p>
          </table:table-cell>
          <table:table-cell table:style-name="ce4" office:value-type="string" calcext:value-type="string">
            <text:p>109學年度「教育部補助大專校院氣候變遷教學活動計畫」請撥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50000" calcext:value-type="float">
            <text:p>5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105</text:p>
          </table:table-cell>
          <table:table-cell table:style-name="ce4" office:value-type="string" calcext:value-type="string">
            <text:p>518753</text:p>
          </table:table-cell>
          <table:table-cell table:style-name="ce4" office:value-type="string" calcext:value-type="string">
            <text:p>109年度「生醫產業與新農業跨領域人才培育計畫」-A類「生醫產業與新農業學產研鏈結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700000" calcext:value-type="float">
            <text:p>1,7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105</text:p>
          </table:table-cell>
          <table:table-cell table:style-name="ce4" office:value-type="string" calcext:value-type="string">
            <text:p>518753</text:p>
          </table:table-cell>
          <table:table-cell table:style-name="ce4" office:value-type="string" calcext:value-type="string">
            <text:p>109年度「生醫產業與新農業跨領域人才培育計畫」-A類「生醫產業與新農業學產研鏈結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700000" calcext:value-type="float">
            <text:p>1,7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105</text:p>
          </table:table-cell>
          <table:table-cell table:style-name="ce4" office:value-type="string" calcext:value-type="string">
            <text:p>518753</text:p>
          </table:table-cell>
          <table:table-cell table:style-name="ce4" office:value-type="string" calcext:value-type="string">
            <text:p>109年度「生醫產業與新農業跨領域人才培育計畫」-A類「生醫產業與新農業學產研鏈結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700000" calcext:value-type="float">
            <text:p>1,7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5</text:p>
          </table:table-cell>
          <table:table-cell table:style-name="ce4" office:value-type="string" calcext:value-type="string">
            <text:p>518760</text:p>
          </table:table-cell>
          <table:table-cell table:style-name="ce4" office:value-type="string" calcext:value-type="string">
            <text:p>為109年技專校院請領辦理系(科)所、學位學程品質保證費用補助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900000" calcext:value-type="float">
            <text:p>1,9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5</text:p>
          </table:table-cell>
          <table:table-cell table:style-name="ce4" office:value-type="string" calcext:value-type="string">
            <text:p>518763</text:p>
          </table:table-cell>
          <table:table-cell table:style-name="ce4" office:value-type="string" calcext:value-type="string">
            <text:p>為109年技專校院請領辦理系(科)所、學位學程品質保證費用補助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900000" calcext:value-type="float">
            <text:p>9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5</text:p>
          </table:table-cell>
          <table:table-cell table:style-name="ce4" office:value-type="string" calcext:value-type="string">
            <text:p>518771</text:p>
          </table:table-cell>
          <table:table-cell table:style-name="ce4" office:value-type="string" calcext:value-type="string">
            <text:p>109年大學產業創新研發計畫補助案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0400000" calcext:value-type="float">
            <text:p>10,4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105</text:p>
          </table:table-cell>
          <table:table-cell table:style-name="ce4" office:value-type="string" calcext:value-type="string">
            <text:p>518774</text:p>
          </table:table-cell>
          <table:table-cell table:style-name="ce4" office:value-type="string" calcext:value-type="string">
            <text:p>109年推動縣市圖書館總館-分館體系計畫及躍升公共圖書館事業發展及服務品質（宜蘭縣第3次撥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47350" calcext:value-type="float">
            <text:p>147,35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5</text:p>
          </table:table-cell>
          <table:table-cell table:style-name="ce4" office:value-type="string" calcext:value-type="string">
            <text:p>518775</text:p>
          </table:table-cell>
          <table:table-cell table:style-name="ce4" office:value-type="string" calcext:value-type="string">
            <text:p>109年度獎勵地方政府辦理社區大學業務經費 02--400510</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860000" calcext:value-type="float">
            <text:p>86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105</text:p>
          </table:table-cell>
          <table:table-cell table:style-name="ce4" office:value-type="string" calcext:value-type="string">
            <text:p>518776</text:p>
          </table:table-cell>
          <table:table-cell table:style-name="ce4" office:value-type="string" calcext:value-type="string">
            <text:p>補助國立臺灣圖書館「109年補助國立圖書館發展館藏特色及營運服務計畫」之「圖書文獻保存維護計畫」 08--402505</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05</text:p>
          </table:table-cell>
          <table:table-cell table:style-name="ce4" office:value-type="string" calcext:value-type="string">
            <text:p>518778</text:p>
          </table:table-cell>
          <table:table-cell table:style-name="ce4" office:value-type="string" calcext:value-type="string">
            <text:p>國立臺灣圖書館「109年度館藏南方資料數位化計畫」第2期經費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400000" calcext:value-type="float">
            <text:p>1,4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105</text:p>
          </table:table-cell>
          <table:table-cell table:style-name="ce4" office:value-type="string" calcext:value-type="string">
            <text:p>518779</text:p>
          </table:table-cell>
          <table:table-cell table:style-name="ce4" office:value-type="string" calcext:value-type="string">
            <text:p>補助高雄市政府教育局109年度訪視各直轄市及縣（市）政府執行樂齡學習政策實施計畫訪視結果獎勵金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5</text:p>
          </table:table-cell>
          <table:table-cell table:style-name="ce4" office:value-type="string" calcext:value-type="string">
            <text:p>518793</text:p>
          </table:table-cell>
          <table:table-cell table:style-name="ce4" office:value-type="string" calcext:value-type="string">
            <text:p>補助基隆市政府--(社團法人中華民國畫廊協會)辦理藝術教育日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3760" calcext:value-type="float">
            <text:p>23,76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5</text:p>
          </table:table-cell>
          <table:table-cell table:style-name="ce4" office:value-type="string" calcext:value-type="string">
            <text:p>518794</text:p>
          </table:table-cell>
          <table:table-cell table:style-name="ce4" office:value-type="string" calcext:value-type="string">
            <text:p>109年藝起來尋美課程發展(補助場館與學校)-嘉義縣政府 01--400000</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81000" calcext:value-type="float">
            <text:p>81,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05</text:p>
          </table:table-cell>
          <table:table-cell table:style-name="ce4" office:value-type="string" calcext:value-type="string">
            <text:p>518795</text:p>
          </table:table-cell>
          <table:table-cell table:style-name="ce4" office:value-type="string" calcext:value-type="string">
            <text:p>109年文化美感輕旅行-教育部補助偏遠地區國民中小學子前往藝文場館參訪 01--401505</text:p>
          </table:table-cell>
          <table:table-cell table:style-name="ce4" office:value-type="string" calcext:value-type="string">
            <text:p>師資培育與藝術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59621" calcext:value-type="float">
            <text:p>159,621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5</text:p>
          </table:table-cell>
          <table:table-cell table:style-name="ce4" office:value-type="string" calcext:value-type="string">
            <text:p>518796</text:p>
          </table:table-cell>
          <table:table-cell table:style-name="ce4" office:value-type="string" calcext:value-type="string">
            <text:p>補助國立臺灣師範大學辦理「本土音樂教育培力工作坊」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12000" calcext:value-type="float">
            <text:p>312,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5</text:p>
          </table:table-cell>
          <table:table-cell table:style-name="ce4" office:value-type="string" calcext:value-type="string">
            <text:p>518797</text:p>
          </table:table-cell>
          <table:table-cell table:style-name="ce4" office:value-type="string" calcext:value-type="string">
            <text:p>109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06742" calcext:value-type="float">
            <text:p>406,74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5</text:p>
          </table:table-cell>
          <table:table-cell table:style-name="ce4" office:value-type="string" calcext:value-type="string">
            <text:p>518798</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600000" calcext:value-type="float">
            <text:p>6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6</text:p>
          </table:table-cell>
          <table:table-cell table:style-name="ce4" office:value-type="string" calcext:value-type="string">
            <text:p>518802</text:p>
          </table:table-cell>
          <table:table-cell table:style-name="ce4" office:value-type="string" calcext:value-type="string">
            <text:p>補助僑生先修部109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53052" calcext:value-type="float">
            <text:p>253,052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06</text:p>
          </table:table-cell>
          <table:table-cell table:style-name="ce4" office:value-type="string" calcext:value-type="string">
            <text:p>518807</text:p>
          </table:table-cell>
          <table:table-cell table:style-name="ce4" office:value-type="string" calcext:value-type="string">
            <text:p>109年度大學校院辦理「強化與東協及南亞國家合作交流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585704" calcext:value-type="float">
            <text:p>585,70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06</text:p>
          </table:table-cell>
          <table:table-cell table:style-name="ce4" office:value-type="string" calcext:value-type="string">
            <text:p>518808</text:p>
          </table:table-cell>
          <table:table-cell table:style-name="ce4" office:value-type="string" calcext:value-type="string">
            <text:p>109年度大學校院辦理「強化與東協及南亞國家合作交流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707000" calcext:value-type="float">
            <text:p>707,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6</text:p>
          </table:table-cell>
          <table:table-cell table:style-name="ce4" office:value-type="string" calcext:value-type="string">
            <text:p>518811</text:p>
          </table:table-cell>
          <table:table-cell table:style-name="ce4" office:value-type="string" calcext:value-type="string">
            <text:p>大學社會責任實踐計畫（簡稱USR）第二期計畫之109年經費第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000000" calcext:value-type="float">
            <text:p>2,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6</text:p>
          </table:table-cell>
          <table:table-cell table:style-name="ce4" office:value-type="string" calcext:value-type="string">
            <text:p>518860</text:p>
          </table:table-cell>
          <table:table-cell table:style-name="ce4" office:value-type="string" calcext:value-type="string">
            <text:p>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663540" calcext:value-type="float">
            <text:p>663,54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6</text:p>
          </table:table-cell>
          <table:table-cell table:style-name="ce4" office:value-type="string" calcext:value-type="string">
            <text:p>518865</text:p>
          </table:table-cell>
          <table:table-cell table:style-name="ce4" office:value-type="string" calcext:value-type="string">
            <text:p>109年度新工程教育方法實驗與建構計畫-A類計畫補助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06</text:p>
          </table:table-cell>
          <table:table-cell table:style-name="ce4" office:value-type="string" calcext:value-type="string">
            <text:p>518878</text:p>
          </table:table-cell>
          <table:table-cell table:style-name="ce4" office:value-type="string" calcext:value-type="string">
            <text:p>辦理國家圖書館辦理「國家圖書館109-110年南部分館館藏徵集計畫」補助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4000000" calcext:value-type="float">
            <text:p>4,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9</text:p>
          </table:table-cell>
          <table:table-cell table:style-name="ce4" office:value-type="string" calcext:value-type="string">
            <text:p>518925</text:p>
          </table:table-cell>
          <table:table-cell table:style-name="ce4" office:value-type="string" calcext:value-type="string">
            <text:p>109學年度以技優招生管道試辦技專校院技優領航計畫補助經費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700000" calcext:value-type="float">
            <text:p>7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9</text:p>
          </table:table-cell>
          <table:table-cell table:style-name="ce4" office:value-type="string" calcext:value-type="string">
            <text:p>518926</text:p>
          </table:table-cell>
          <table:table-cell table:style-name="ce4" office:value-type="string" calcext:value-type="string">
            <text:p>109學年度以技優招生管道試辦技專校院技優領航計畫補助經費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612000" calcext:value-type="float">
            <text:p>612,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09</text:p>
          </table:table-cell>
          <table:table-cell table:style-name="ce4" office:value-type="string" calcext:value-type="string">
            <text:p>518930</text:p>
          </table:table-cell>
          <table:table-cell table:style-name="ce4" office:value-type="string" calcext:value-type="string">
            <text:p>為國立高雄師範大學辦理「107年生活科技科教師在職進修第二專長學分班(高雄班)」申請補助花東離島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16134" calcext:value-type="float">
            <text:p>116,13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09</text:p>
          </table:table-cell>
          <table:table-cell table:style-name="ce4" office:value-type="string" calcext:value-type="string">
            <text:p>518931</text:p>
          </table:table-cell>
          <table:table-cell table:style-name="ce4" office:value-type="string" calcext:value-type="string">
            <text:p>109年文化美感輕旅行-教育部補助偏遠地區國民中小學子前往藝文場館參訪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80166" calcext:value-type="float">
            <text:p>180,166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9</text:p>
          </table:table-cell>
          <table:table-cell table:style-name="ce4" office:value-type="string" calcext:value-type="string">
            <text:p>518932</text:p>
          </table:table-cell>
          <table:table-cell table:style-name="ce4" office:value-type="string" calcext:value-type="string">
            <text:p>108-2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5000" calcext:value-type="float">
            <text:p>4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9</text:p>
          </table:table-cell>
          <table:table-cell table:style-name="ce4" office:value-type="string" calcext:value-type="string">
            <text:p>518933</text:p>
          </table:table-cell>
          <table:table-cell table:style-name="ce4" office:value-type="string" calcext:value-type="string">
            <text:p>108-2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2000" calcext:value-type="float">
            <text:p>1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09</text:p>
          </table:table-cell>
          <table:table-cell table:style-name="ce4" office:value-type="string" calcext:value-type="string">
            <text:p>518934</text:p>
          </table:table-cell>
          <table:table-cell table:style-name="ce4" office:value-type="string" calcext:value-type="string">
            <text:p>109年文化美感輕旅行-教育部補助偏遠地區國民中小學子前往藝文場館參訪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78231" calcext:value-type="float">
            <text:p>78,231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09</text:p>
          </table:table-cell>
          <table:table-cell table:style-name="ce4" office:value-type="string" calcext:value-type="string">
            <text:p>518935</text:p>
          </table:table-cell>
          <table:table-cell table:style-name="ce4" office:value-type="string" calcext:value-type="string">
            <text:p>補助社團法人中華民國畫廊協會辦理藝術教育日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高級商業職業學校</text:p>
          </table:table-cell>
          <table:table-cell table:style-name="ce11" office:value-type="float" office:value="16840" calcext:value-type="float">
            <text:p>16,84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09</text:p>
          </table:table-cell>
          <table:table-cell table:style-name="ce4" office:value-type="string" calcext:value-type="string">
            <text:p>518936</text:p>
          </table:table-cell>
          <table:table-cell table:style-name="ce4" office:value-type="string" calcext:value-type="string">
            <text:p>109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870000" calcext:value-type="float">
            <text:p>1,87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09</text:p>
          </table:table-cell>
          <table:table-cell table:style-name="ce4" office:value-type="string" calcext:value-type="string">
            <text:p>518951</text:p>
          </table:table-cell>
          <table:table-cell table:style-name="ce4" office:value-type="string" calcext:value-type="string">
            <text:p>「建構合作共享的公共圖書館系統中長程個案計畫」之109年子計畫「健全直轄市立圖書館營運體制」經費（高雄第4次撥款）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361188" calcext:value-type="float">
            <text:p>361,18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09</text:p>
          </table:table-cell>
          <table:table-cell table:style-name="ce4" office:value-type="string" calcext:value-type="string">
            <text:p>518951</text:p>
          </table:table-cell>
          <table:table-cell table:style-name="ce4" office:value-type="string" calcext:value-type="string">
            <text:p>「建構合作共享的公共圖書館系統中長程個案計畫」之109年子計畫「健全直轄市立圖書館營運體制」經費（高雄第4次撥款）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540000" calcext:value-type="float">
            <text:p>54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109</text:p>
          </table:table-cell>
          <table:table-cell table:style-name="ce4" office:value-type="string" calcext:value-type="string">
            <text:p>518955</text:p>
          </table:table-cell>
          <table:table-cell table:style-name="ce4" office:value-type="string" calcext:value-type="string">
            <text:p>109年推動縣市圖書館總館-分館體系計畫及躍升公共圖書館事業發展及服務品質（雲林縣第2次請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68000" calcext:value-type="float">
            <text:p>168,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109</text:p>
          </table:table-cell>
          <table:table-cell table:style-name="ce4" office:value-type="string" calcext:value-type="string">
            <text:p>518955</text:p>
          </table:table-cell>
          <table:table-cell table:style-name="ce4" office:value-type="string" calcext:value-type="string">
            <text:p>109年推動縣市圖書館總館-分館體系計畫及躍升公共圖書館事業發展及服務品質（雲林縣第2次請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842716" calcext:value-type="float">
            <text:p>842,716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8960</text:p>
          </table:table-cell>
          <table:table-cell table:style-name="ce4" office:value-type="string" calcext:value-type="string">
            <text:p>補助學「新南向培英專案－教育部獎補助大學校院招收東南亞及南亞國家大學講師來臺攻讀學位計畫」109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00000" calcext:value-type="float">
            <text:p>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8962</text:p>
          </table:table-cell>
          <table:table-cell table:style-name="ce4" office:value-type="string" calcext:value-type="string">
            <text:p>補助109學年度第1學期僑生學業輔導經費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防醫學院</text:p>
          </table:table-cell>
          <table:table-cell table:style-name="ce11" office:value-type="float" office:value="76325" calcext:value-type="float">
            <text:p>76,32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8991</text:p>
          </table:table-cell>
          <table:table-cell table:style-name="ce4" office:value-type="string" calcext:value-type="string">
            <text:p>補助109年原住民族學生資源中心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134500" calcext:value-type="float">
            <text:p>134,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15</text:p>
          </table:table-cell>
          <table:table-cell table:style-name="ce4" office:value-type="string" calcext:value-type="string">
            <text:p>教育部109年推動公共圖書館資源整合發展輔導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6000000" calcext:value-type="float">
            <text:p>6,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15</text:p>
          </table:table-cell>
          <table:table-cell table:style-name="ce4" office:value-type="string" calcext:value-type="string">
            <text:p>教育部109年推動公共圖書館資源整合發展輔導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480000" calcext:value-type="float">
            <text:p>4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25</text:p>
          </table:table-cell>
          <table:table-cell table:style-name="ce4" office:value-type="string" calcext:value-type="string">
            <text:p>教育部補助高級中等以上學校校園能資源管理及環境安全衛生計畫作業要點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00000" calcext:value-type="float">
            <text:p>2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26</text:p>
          </table:table-cell>
          <table:table-cell table:style-name="ce4" office:value-type="string" calcext:value-type="string">
            <text:p>109學年度「教育部補助大專校院氣候變遷教學活動計畫」請撥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6000" calcext:value-type="float">
            <text:p>2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29</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1054000" calcext:value-type="float">
            <text:p>21,05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31</text:p>
          </table:table-cell>
          <table:table-cell table:style-name="ce4" office:value-type="string" calcext:value-type="string">
            <text:p>109年度大學校院辦理「強化與東協及南亞國家合作交流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561600" calcext:value-type="float">
            <text:p>3,561,6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32</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8292042" calcext:value-type="float">
            <text:p>8,292,04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34</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1214597" calcext:value-type="float">
            <text:p>11,214,597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36</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先墊後支)</text:p>
          </table:table-cell>
          <table:table-cell table:style-name="ce11" office:value-type="float" office:value="60343157" calcext:value-type="float">
            <text:p>60,343,15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38</text:p>
          </table:table-cell>
          <table:table-cell table:style-name="ce4" office:value-type="string" calcext:value-type="string">
            <text:p>109年度大學校院辦理「強化與東協及南亞國家合作交流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307000" calcext:value-type="float">
            <text:p>8,30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39</text:p>
          </table:table-cell>
          <table:table-cell table:style-name="ce4" office:value-type="string" calcext:value-type="string">
            <text:p>109年度大學校院辦理「強化與東協及南亞國家合作交流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754000" calcext:value-type="float">
            <text:p>5,75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40</text:p>
          </table:table-cell>
          <table:table-cell table:style-name="ce4" office:value-type="string" calcext:value-type="string">
            <text:p>109年度大學校院辦理「強化與東協及南亞國家合作交流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289000" calcext:value-type="float">
            <text:p>2,28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41</text:p>
          </table:table-cell>
          <table:table-cell table:style-name="ce4" office:value-type="string" calcext:value-type="string">
            <text:p>109年度「高等教育深耕計畫」第1部分主冊經費-臺體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6696000" calcext:value-type="float">
            <text:p>6,69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43</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9696867" calcext:value-type="float">
            <text:p>19,696,86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46</text:p>
          </table:table-cell>
          <table:table-cell table:style-name="ce4" office:value-type="string" calcext:value-type="string">
            <text:p>補助「國立金門大學璀璨雙星計畫書-僑鄉教育深化暨海洋產業創生」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3915000" calcext:value-type="float">
            <text:p>3,91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47</text:p>
          </table:table-cell>
          <table:table-cell table:style-name="ce4" office:value-type="string" calcext:value-type="string">
            <text:p>109年玉山學者補助經費(張祐嘉、布洛薩、杜宏章)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0125000" calcext:value-type="float">
            <text:p>10,12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48</text:p>
          </table:table-cell>
          <table:table-cell table:style-name="ce4" office:value-type="string" calcext:value-type="string">
            <text:p>109年核定且109年起聘玉山學者補助經費(洪崧富、連德軒)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5500000" calcext:value-type="float">
            <text:p>5,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49</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30067856" calcext:value-type="float">
            <text:p>30,067,856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51</text:p>
          </table:table-cell>
          <table:table-cell table:style-name="ce4" office:value-type="string" calcext:value-type="string">
            <text:p>109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1539892" calcext:value-type="float">
            <text:p>31,539,89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53</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73034783" calcext:value-type="float">
            <text:p>73,034,78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55</text:p>
          </table:table-cell>
          <table:table-cell table:style-name="ce4" office:value-type="string" calcext:value-type="string">
            <text:p>109年度大學校院辦理「強化與東協及南亞國家合作交流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118400" calcext:value-type="float">
            <text:p>10,118,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56</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32096137" calcext:value-type="float">
            <text:p>32,096,137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58</text:p>
          </table:table-cell>
          <table:table-cell table:style-name="ce4" office:value-type="string" calcext:value-type="string">
            <text:p>補助馬祖校區109年度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000000" calcext:value-type="float">
            <text:p>9,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59</text:p>
          </table:table-cell>
          <table:table-cell table:style-name="ce4" office:value-type="string" calcext:value-type="string">
            <text:p>109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7200000" calcext:value-type="float">
            <text:p>7,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65</text:p>
          </table:table-cell>
          <table:table-cell table:style-name="ce4" office:value-type="string" calcext:value-type="string">
            <text:p>補助辦理109年技專校院創新創業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880000" calcext:value-type="float">
            <text:p>2,8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66</text:p>
          </table:table-cell>
          <table:table-cell table:style-name="ce4" office:value-type="string" calcext:value-type="string">
            <text:p>校務發展特色躍升計畫第二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4000000" calcext:value-type="float">
            <text:p>4,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11</text:p>
          </table:table-cell>
          <table:table-cell table:style-name="ce4" office:value-type="string" calcext:value-type="string">
            <text:p>519067</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380000" calcext:value-type="float">
            <text:p>38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70</text:p>
          </table:table-cell>
          <table:table-cell table:style-name="ce4" office:value-type="string" calcext:value-type="string">
            <text:p>109年度技專校院「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12491309" calcext:value-type="float">
            <text:p>12,491,30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0</text:p>
          </table:table-cell>
          <table:table-cell table:style-name="ce4" office:value-type="string" calcext:value-type="string">
            <text:p>519073</text:p>
          </table:table-cell>
          <table:table-cell table:style-name="ce4" office:value-type="string" calcext:value-type="string">
            <text:p>108-109學年度補助師資培育大學辦理精進師資素質及特色發展計畫-109學年度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213400" calcext:value-type="float">
            <text:p>1,213,4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1</text:p>
          </table:table-cell>
          <table:table-cell table:style-name="ce4" office:value-type="string" calcext:value-type="string">
            <text:p>519088</text:p>
          </table:table-cell>
          <table:table-cell table:style-name="ce4" office:value-type="string" calcext:value-type="string">
            <text:p>本部補助技專校院辦理109年度「產業學院計畫」經費核定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600000" calcext:value-type="float">
            <text:p>1,6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1</text:p>
          </table:table-cell>
          <table:table-cell table:style-name="ce4" office:value-type="string" calcext:value-type="string">
            <text:p>519104</text:p>
          </table:table-cell>
          <table:table-cell table:style-name="ce4" office:value-type="string" calcext:value-type="string">
            <text:p>109年度「高等教育深耕計畫」第1部分主冊經費門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6718776" calcext:value-type="float">
            <text:p>6,718,77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1</text:p>
          </table:table-cell>
          <table:table-cell table:style-name="ce4" office:value-type="string" calcext:value-type="string">
            <text:p>519106</text:p>
          </table:table-cell>
          <table:table-cell table:style-name="ce4" office:value-type="string" calcext:value-type="string">
            <text:p>109年度大學校院辦理「強化與東協及南亞國家合作交流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792600" calcext:value-type="float">
            <text:p>3,792,6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1</text:p>
          </table:table-cell>
          <table:table-cell table:style-name="ce4" office:value-type="string" calcext:value-type="string">
            <text:p>519110</text:p>
          </table:table-cell>
          <table:table-cell table:style-name="ce4" office:value-type="string" calcext:value-type="string">
            <text:p>部分補助國立成功大學辦理「2020國際計算機會議(ICS2020)」案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200000" calcext:value-type="float">
            <text:p>1,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1</text:p>
          </table:table-cell>
          <table:table-cell table:style-name="ce4" office:value-type="string" calcext:value-type="string">
            <text:p>519111</text:p>
          </table:table-cell>
          <table:table-cell table:style-name="ce4" office:value-type="string" calcext:value-type="string">
            <text:p>為全額補助國立科學工藝博物館執行109年度〔潔能科技創意實作競賽及成果展〕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5100000" calcext:value-type="float">
            <text:p>5,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1</text:p>
          </table:table-cell>
          <table:table-cell table:style-name="ce4" office:value-type="string" calcext:value-type="string">
            <text:p>519112</text:p>
          </table:table-cell>
          <table:table-cell table:style-name="ce4" office:value-type="string" calcext:value-type="string">
            <text:p>109學年度「教育部補助大學校院辦理樂齡大學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30000" calcext:value-type="float">
            <text:p>330,000 </text:p>
          </table:table-cell>
          <table:table-cell table:number-columns-repeated="1015"/>
        </table:table-row>
        <table:table-row table:style-name="ro10">
          <table:table-cell table:style-name="ce4" office:value-type="string" calcext:value-type="string">
            <text:p>109</text:p>
          </table:table-cell>
          <table:table-cell table:style-name="ce4" office:value-type="string" calcext:value-type="string">
            <text:p>1091113</text:p>
          </table:table-cell>
          <table:table-cell table:style-name="ce4" office:value-type="string" calcext:value-type="string">
            <text:p>519140</text:p>
          </table:table-cell>
          <table:table-cell table:style-name="ce4" office:value-type="string" calcext:value-type="string">
            <text:p>部分補助高雄市政府教育局辦理「Computational thinking adventures with Artificial Intelligence」 運算思維玩AI」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40000" calcext:value-type="float">
            <text:p>5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2</text:p>
          </table:table-cell>
          <table:table-cell table:style-name="ce4" office:value-type="string" calcext:value-type="string">
            <text:p>519168</text:p>
          </table:table-cell>
          <table:table-cell table:style-name="ce4" office:value-type="string" calcext:value-type="string">
            <text:p>109年度大學校院辦理「強化與東協及南亞國家合作交流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984000" calcext:value-type="float">
            <text:p>1,98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2</text:p>
          </table:table-cell>
          <table:table-cell table:style-name="ce4" office:value-type="string" calcext:value-type="string">
            <text:p>519178</text:p>
          </table:table-cell>
          <table:table-cell table:style-name="ce4" office:value-type="string" calcext:value-type="string">
            <text:p>109年度中區大專校院原住民青年領袖培育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00000" calcext:value-type="float">
            <text:p>3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2</text:p>
          </table:table-cell>
          <table:table-cell table:style-name="ce4" office:value-type="string" calcext:value-type="string">
            <text:p>519181</text:p>
          </table:table-cell>
          <table:table-cell table:style-name="ce4" office:value-type="string" calcext:value-type="string">
            <text:p>本部補助技專校院辦理109年度「產業學院計畫」經費核定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830000" calcext:value-type="float">
            <text:p>1,83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2</text:p>
          </table:table-cell>
          <table:table-cell table:style-name="ce4" office:value-type="string" calcext:value-type="string">
            <text:p>519185</text:p>
          </table:table-cell>
          <table:table-cell table:style-name="ce4" office:value-type="string" calcext:value-type="string">
            <text:p>109學年度以技優招生管道試辦技專校院技優領航計畫補助經費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708000" calcext:value-type="float">
            <text:p>708,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2</text:p>
          </table:table-cell>
          <table:table-cell table:style-name="ce4" office:value-type="string" calcext:value-type="string">
            <text:p>519186</text:p>
          </table:table-cell>
          <table:table-cell table:style-name="ce4" office:value-type="string" calcext:value-type="string">
            <text:p>為109年技專校院請領辦理系(科)所、學位學程品質保證費用補助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300000" calcext:value-type="float">
            <text:p>3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2</text:p>
          </table:table-cell>
          <table:table-cell table:style-name="ce4" office:value-type="string" calcext:value-type="string">
            <text:p>519189</text:p>
          </table:table-cell>
          <table:table-cell table:style-name="ce4" office:value-type="string" calcext:value-type="string">
            <text:p>本部補助技專校院辦理109年度「產業學院計畫」經費核定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00000" calcext:value-type="float">
            <text:p>2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2</text:p>
          </table:table-cell>
          <table:table-cell table:style-name="ce4" office:value-type="string" calcext:value-type="string">
            <text:p>519190</text:p>
          </table:table-cell>
          <table:table-cell table:style-name="ce4" office:value-type="string" calcext:value-type="string">
            <text:p>本部補助技專校院辦理109年度「產業學院計畫」經費核定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150000" calcext:value-type="float">
            <text:p>3,1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2</text:p>
          </table:table-cell>
          <table:table-cell table:style-name="ce4" office:value-type="string" calcext:value-type="string">
            <text:p>519198</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4270" calcext:value-type="float">
            <text:p>4,27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2</text:p>
          </table:table-cell>
          <table:table-cell table:style-name="ce4" office:value-type="string" calcext:value-type="string">
            <text:p>519200</text:p>
          </table:table-cell>
          <table:table-cell table:style-name="ce4" office:value-type="string" calcext:value-type="string">
            <text:p>補助辦理109度「地方自然史教育館」相關計畫 07--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文化局</text:p>
          </table:table-cell>
          <table:table-cell table:style-name="ce11" office:value-type="float" office:value="380000" calcext:value-type="float">
            <text:p>3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2</text:p>
          </table:table-cell>
          <table:table-cell table:style-name="ce4" office:value-type="string" calcext:value-type="string">
            <text:p>519200</text:p>
          </table:table-cell>
          <table:table-cell table:style-name="ce4" office:value-type="string" calcext:value-type="string">
            <text:p>補助辦理109度「地方自然史教育館」相關計畫 07--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文化局</text:p>
          </table:table-cell>
          <table:table-cell table:style-name="ce11" office:value-type="float" office:value="391000" calcext:value-type="float">
            <text:p>391,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12</text:p>
          </table:table-cell>
          <table:table-cell table:style-name="ce4" office:value-type="string" calcext:value-type="string">
            <text:p>519210</text:p>
          </table:table-cell>
          <table:table-cell table:style-name="ce4" office:value-type="string" calcext:value-type="string">
            <text:p>補助「新南向培英專案－教育部獎補助大學校院招收東南亞及南亞國家大學講師來臺攻讀學位計畫」109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300000" calcext:value-type="float">
            <text:p>3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12</text:p>
          </table:table-cell>
          <table:table-cell table:style-name="ce4" office:value-type="string" calcext:value-type="string">
            <text:p>519212</text:p>
          </table:table-cell>
          <table:table-cell table:style-name="ce4" office:value-type="string" calcext:value-type="string">
            <text:p>補助「新南向培英專案－教育部獎補助大學校院招收東南亞及南亞國家大學講師來臺攻讀學位計畫」109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700000" calcext:value-type="float">
            <text:p>7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12</text:p>
          </table:table-cell>
          <table:table-cell table:style-name="ce4" office:value-type="string" calcext:value-type="string">
            <text:p>519213</text:p>
          </table:table-cell>
          <table:table-cell table:style-name="ce4" office:value-type="string" calcext:value-type="string">
            <text:p>補助「新南向培英專案－教育部獎補助大學校院招收東南亞及南亞國家大學講師來臺攻讀學位計畫」109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700000" calcext:value-type="float">
            <text:p>7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2</text:p>
          </table:table-cell>
          <table:table-cell table:style-name="ce4" office:value-type="string" calcext:value-type="string">
            <text:p>519219</text:p>
          </table:table-cell>
          <table:table-cell table:style-name="ce4" office:value-type="string" calcext:value-type="string">
            <text:p>補助109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99790" calcext:value-type="float">
            <text:p>99,79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2</text:p>
          </table:table-cell>
          <table:table-cell table:style-name="ce4" office:value-type="string" calcext:value-type="string">
            <text:p>519219</text:p>
          </table:table-cell>
          <table:table-cell table:style-name="ce4" office:value-type="string" calcext:value-type="string">
            <text:p>補助109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2500" calcext:value-type="float">
            <text:p>42,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2</text:p>
          </table:table-cell>
          <table:table-cell table:style-name="ce4" office:value-type="string" calcext:value-type="string">
            <text:p>519220</text:p>
          </table:table-cell>
          <table:table-cell table:style-name="ce4" office:value-type="string" calcext:value-type="string">
            <text:p>補助社團法人中華民國畫廊協會辦理藝術教育日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62500" calcext:value-type="float">
            <text:p>62,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3</text:p>
          </table:table-cell>
          <table:table-cell table:style-name="ce4" office:value-type="string" calcext:value-type="string">
            <text:p>519239</text:p>
          </table:table-cell>
          <table:table-cell table:style-name="ce4" office:value-type="string" calcext:value-type="string">
            <text:p>撥付高雄市政府教育局109年度推展家庭教育計畫經費案(第3期款)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804994" calcext:value-type="float">
            <text:p>2,804,994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3</text:p>
          </table:table-cell>
          <table:table-cell table:style-name="ce4" office:value-type="string" calcext:value-type="string">
            <text:p>519241</text:p>
          </table:table-cell>
          <table:table-cell table:style-name="ce4" office:value-type="string" calcext:value-type="string">
            <text:p>109學年度原住民專班補助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100000" calcext:value-type="float">
            <text:p>1,1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3</text:p>
          </table:table-cell>
          <table:table-cell table:style-name="ce4" office:value-type="string" calcext:value-type="string">
            <text:p>519249</text:p>
          </table:table-cell>
          <table:table-cell table:style-name="ce4" office:value-type="string" calcext:value-type="string">
            <text:p>109學年度以技優招生管道試辦技專校院技優領航計畫補助經費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53000" calcext:value-type="float">
            <text:p>453,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3</text:p>
          </table:table-cell>
          <table:table-cell table:style-name="ce4" office:value-type="string" calcext:value-type="string">
            <text:p>519250</text:p>
          </table:table-cell>
          <table:table-cell table:style-name="ce4" office:value-type="string" calcext:value-type="string">
            <text:p>109學年度以技優招生管道試辦技專校院技優領航計畫補助經費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689000" calcext:value-type="float">
            <text:p>689,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3</text:p>
          </table:table-cell>
          <table:table-cell table:style-name="ce4" office:value-type="string" calcext:value-type="string">
            <text:p>519270</text:p>
          </table:table-cell>
          <table:table-cell table:style-name="ce4" office:value-type="string" calcext:value-type="string">
            <text:p>108-2幼教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5000" calcext:value-type="float">
            <text:p>1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3</text:p>
          </table:table-cell>
          <table:table-cell table:style-name="ce4" office:value-type="string" calcext:value-type="string">
            <text:p>519271</text:p>
          </table:table-cell>
          <table:table-cell table:style-name="ce4" office:value-type="string" calcext:value-type="string">
            <text:p>109年文化美感輕旅行-教育部補助偏遠地區國民中小學子前往藝文場館參訪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63420" calcext:value-type="float">
            <text:p>63,42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3</text:p>
          </table:table-cell>
          <table:table-cell table:style-name="ce4" office:value-type="string" calcext:value-type="string">
            <text:p>519272</text:p>
          </table:table-cell>
          <table:table-cell table:style-name="ce4" office:value-type="string" calcext:value-type="string">
            <text:p>109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79472" calcext:value-type="float">
            <text:p>379,47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3</text:p>
          </table:table-cell>
          <table:table-cell table:style-name="ce4" office:value-type="string" calcext:value-type="string">
            <text:p>519273</text:p>
          </table:table-cell>
          <table:table-cell table:style-name="ce4" office:value-type="string" calcext:value-type="string">
            <text:p>109年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171000" calcext:value-type="float">
            <text:p>2,171,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3</text:p>
          </table:table-cell>
          <table:table-cell table:style-name="ce4" office:value-type="string" calcext:value-type="string">
            <text:p>519274</text:p>
          </table:table-cell>
          <table:table-cell table:style-name="ce4" office:value-type="string" calcext:value-type="string">
            <text:p>109學年教育部補助直轄市及縣(市)政府辦理藝術與美感深耕計畫(109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130440" calcext:value-type="float">
            <text:p>2,130,44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290</text:p>
          </table:table-cell>
          <table:table-cell table:style-name="ce4" office:value-type="string" calcext:value-type="string">
            <text:p>撥付臺南市政府教育局109年度推展家庭教育計畫經費案(第3期)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150876" calcext:value-type="float">
            <text:p>3,150,876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6</text:p>
          </table:table-cell>
          <table:table-cell table:style-name="ce4" office:value-type="string" calcext:value-type="string">
            <text:p>519295</text:p>
          </table:table-cell>
          <table:table-cell table:style-name="ce4" office:value-type="string" calcext:value-type="string">
            <text:p>109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050000" calcext:value-type="float">
            <text:p>2,0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299</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1585324" calcext:value-type="float">
            <text:p>11,585,324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01</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3539050" calcext:value-type="float">
            <text:p>13,539,05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03</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1535000" calcext:value-type="float">
            <text:p>11,53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05</text:p>
          </table:table-cell>
          <table:table-cell table:style-name="ce4" office:value-type="string" calcext:value-type="string">
            <text:p>109年度大學校院辦理「強化與東協及南亞國家合作交流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550000" calcext:value-type="float">
            <text:p>2,5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06</text:p>
          </table:table-cell>
          <table:table-cell table:style-name="ce4" office:value-type="string" calcext:value-type="string">
            <text:p>109年度大學校院辦理「強化與東協及南亞國家合作交流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226000" calcext:value-type="float">
            <text:p>2,226,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07</text:p>
          </table:table-cell>
          <table:table-cell table:style-name="ce4" office:value-type="string" calcext:value-type="string">
            <text:p>大學社會責任實踐計畫（簡稱USR）第二期計畫之109年經費第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400000" calcext:value-type="float">
            <text:p>4,4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08</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先墊後支)</text:p>
          </table:table-cell>
          <table:table-cell table:style-name="ce11" office:value-type="float" office:value="29035059" calcext:value-type="float">
            <text:p>29,035,059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10</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2192080" calcext:value-type="float">
            <text:p>12,192,08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12</text:p>
          </table:table-cell>
          <table:table-cell table:style-name="ce4" office:value-type="string" calcext:value-type="string">
            <text:p>109年度大學校院辦理「強化與東協及南亞國家合作交流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7480200" calcext:value-type="float">
            <text:p>7,480,2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8</text:p>
          </table:table-cell>
          <table:table-cell table:style-name="ce4" office:value-type="string" calcext:value-type="string">
            <text:p>519314</text:p>
          </table:table-cell>
          <table:table-cell table:style-name="ce4" office:value-type="string" calcext:value-type="string">
            <text:p>109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250833000" calcext:value-type="float">
            <text:p>250,833,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8</text:p>
          </table:table-cell>
          <table:table-cell table:style-name="ce4" office:value-type="string" calcext:value-type="string">
            <text:p>519316</text:p>
          </table:table-cell>
          <table:table-cell table:style-name="ce4" office:value-type="string" calcext:value-type="string">
            <text:p>109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226698840" calcext:value-type="float">
            <text:p>226,698,84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19</text:p>
          </table:table-cell>
          <table:table-cell table:style-name="ce4" office:value-type="string" calcext:value-type="string">
            <text:p>109學年度以技優招生管道試辦技專校院技優領航計畫補助經費案(機器人技優專班)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700000" calcext:value-type="float">
            <text:p>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20</text:p>
          </table:table-cell>
          <table:table-cell table:style-name="ce4" office:value-type="string" calcext:value-type="string">
            <text:p>109學年度以技優招生管道試辦技專校院技優領航計畫補助經費案(設計技優專班)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700000" calcext:value-type="float">
            <text:p>7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21</text:p>
          </table:table-cell>
          <table:table-cell table:style-name="ce4" office:value-type="string" calcext:value-type="string">
            <text:p>補助辦理109年技專校院創新創業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200000" calcext:value-type="float">
            <text:p>3,2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22</text:p>
          </table:table-cell>
          <table:table-cell table:style-name="ce4" office:value-type="string" calcext:value-type="string">
            <text:p>109學年度「教育部補助大專校院氣候變遷教學活動計畫」請撥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23</text:p>
          </table:table-cell>
          <table:table-cell table:style-name="ce4" office:value-type="string" calcext:value-type="string">
            <text:p>部分補助109年高中職科技輔助自主學習推動學校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67454" calcext:value-type="float">
            <text:p>267,454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23</text:p>
          </table:table-cell>
          <table:table-cell table:style-name="ce4" office:value-type="string" calcext:value-type="string">
            <text:p>部分補助109年高中職科技輔助自主學習推動學校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80000" calcext:value-type="float">
            <text:p>1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26</text:p>
          </table:table-cell>
          <table:table-cell table:style-name="ce4" office:value-type="string" calcext:value-type="string">
            <text:p>補助國立中興大學109年度「教育機構資訊安全與個人資料保護管理制度驗證中心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996000" calcext:value-type="float">
            <text:p>3,99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29</text:p>
          </table:table-cell>
          <table:table-cell table:style-name="ce4" office:value-type="string" calcext:value-type="string">
            <text:p>109年科技輔助自主學習推動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600000" calcext:value-type="float">
            <text:p>5,6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39</text:p>
          </table:table-cell>
          <table:table-cell table:style-name="ce4" office:value-type="string" calcext:value-type="string">
            <text:p>補助「新南向培英專案－教育部獎補助大學校院招收東南亞及南亞國家大學講師來臺攻讀學位計畫」109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00000" calcext:value-type="float">
            <text:p>4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40</text:p>
          </table:table-cell>
          <table:table-cell table:style-name="ce4" office:value-type="string" calcext:value-type="string">
            <text:p>補助學「新南向培英專案－教育部獎補助大學校院招收東南亞及南亞國家大學講師來臺攻讀學位計畫」109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200000" calcext:value-type="float">
            <text:p>1,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41</text:p>
          </table:table-cell>
          <table:table-cell table:style-name="ce4" office:value-type="string" calcext:value-type="string">
            <text:p>補助109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0099" calcext:value-type="float">
            <text:p>20,099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44</text:p>
          </table:table-cell>
          <table:table-cell table:style-name="ce4" office:value-type="string" calcext:value-type="string">
            <text:p>科技大學推動深耕專業技術研發及人才培育計畫補助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000000" calcext:value-type="float">
            <text:p>4,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45</text:p>
          </table:table-cell>
          <table:table-cell table:style-name="ce4" office:value-type="string" calcext:value-type="string">
            <text:p>109學年度以技優招生管道試辦技專校院技優領航計畫補助經費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700000" calcext:value-type="float">
            <text:p>7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47</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80000" calcext:value-type="float">
            <text:p>4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48</text:p>
          </table:table-cell>
          <table:table-cell table:style-name="ce4" office:value-type="string" calcext:value-type="string">
            <text:p>偏鄉國小課程實驗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45398" calcext:value-type="float">
            <text:p>145,398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49</text:p>
          </table:table-cell>
          <table:table-cell table:style-name="ce4" office:value-type="string" calcext:value-type="string">
            <text:p>109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520000" calcext:value-type="float">
            <text:p>52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50</text:p>
          </table:table-cell>
          <table:table-cell table:style-name="ce4" office:value-type="string" calcext:value-type="string">
            <text:p>補助苑裡高級中學--社團法人中華民國畫廊協會辦理藝術教育日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苑裡高級中學</text:p>
          </table:table-cell>
          <table:table-cell table:style-name="ce11" office:value-type="float" office:value="33464" calcext:value-type="float">
            <text:p>33,464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51</text:p>
          </table:table-cell>
          <table:table-cell table:style-name="ce4" office:value-type="string" calcext:value-type="string">
            <text:p>為國立高雄師範大學辦理「108年資訊科技科教師在職進修第二專長學分班」申請補助花東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61160" calcext:value-type="float">
            <text:p>61,16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52</text:p>
          </table:table-cell>
          <table:table-cell table:style-name="ce4" office:value-type="string" calcext:value-type="string">
            <text:p>為國立成功大學辦理「109年度國中小雙語教學在職教師增能學分班」申請補助花東離島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4307" calcext:value-type="float">
            <text:p>204,307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53</text:p>
          </table:table-cell>
          <table:table-cell table:style-name="ce4" office:value-type="string" calcext:value-type="string">
            <text:p>109年藝起來尋美課程發展(補助場館及學校)-北師美術館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90000" calcext:value-type="float">
            <text:p>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56</text:p>
          </table:table-cell>
          <table:table-cell table:style-name="ce4" office:value-type="string" calcext:value-type="string">
            <text:p>109學年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152032" calcext:value-type="float">
            <text:p>2,152,032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63</text:p>
          </table:table-cell>
          <table:table-cell table:style-name="ce4" office:value-type="string" calcext:value-type="string">
            <text:p>「臺北科學藝術園區整體發展計畫」之「校園圍牆暨道路人行道生態化工程」109年度計畫(第2期) 02--400505</text:p>
          </table:table-cell>
          <table:table-cell table:style-name="ce4" office:value-type="string" calcext:value-type="string">
            <text:p>國立社教機構創新與發展</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877248" calcext:value-type="float">
            <text:p>6,877,248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65</text:p>
          </table:table-cell>
          <table:table-cell table:style-name="ce4" office:value-type="string" calcext:value-type="string">
            <text:p>109年推動縣市圖書館總館-分館體系計畫及躍升公共圖書館事業發展及服務品質（屏東縣第3次撥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91690" calcext:value-type="float">
            <text:p>191,69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65</text:p>
          </table:table-cell>
          <table:table-cell table:style-name="ce4" office:value-type="string" calcext:value-type="string">
            <text:p>109年推動縣市圖書館總館-分館體系計畫及躍升公共圖書館事業發展及服務品質（屏東縣第3次撥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20200" calcext:value-type="float">
            <text:p>520,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66</text:p>
          </table:table-cell>
          <table:table-cell table:style-name="ce4" office:value-type="string" calcext:value-type="string">
            <text:p>109年度教育部補助直轄市、縣(市)政府推展優先接受家庭教育服務實施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637600" calcext:value-type="float">
            <text:p>2,637,6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7</text:p>
          </table:table-cell>
          <table:table-cell table:style-name="ce4" office:value-type="string" calcext:value-type="string">
            <text:p>519374</text:p>
          </table:table-cell>
          <table:table-cell table:style-name="ce4" office:value-type="string" calcext:value-type="string">
            <text:p>補助109年國慶活動接待學校經費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382</text:p>
          </table:table-cell>
          <table:table-cell table:style-name="ce4" office:value-type="string" calcext:value-type="string">
            <text:p>109特色領域研究中心計畫-陽明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18035200" calcext:value-type="float">
            <text:p>18,035,2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384</text:p>
          </table:table-cell>
          <table:table-cell table:style-name="ce4" office:value-type="string" calcext:value-type="string">
            <text:p>109特色領域研究中心計畫-成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5830000" calcext:value-type="float">
            <text:p>45,83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386</text:p>
          </table:table-cell>
          <table:table-cell table:style-name="ce4" office:value-type="string" calcext:value-type="string">
            <text:p>「新南向培英專案－教育部獎補助大學校院招收東南亞及南亞國家大學講師來臺攻讀學位計畫」109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100000" calcext:value-type="float">
            <text:p>1,1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387</text:p>
          </table:table-cell>
          <table:table-cell table:style-name="ce4" office:value-type="string" calcext:value-type="string">
            <text:p>「新南向培英專案－教育部獎補助大學校院招收東南亞及南亞國家大學講師來臺攻讀學位計畫」109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700000" calcext:value-type="float">
            <text:p>2,7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8</text:p>
          </table:table-cell>
          <table:table-cell table:style-name="ce4" office:value-type="string" calcext:value-type="string">
            <text:p>519402</text:p>
          </table:table-cell>
          <table:table-cell table:style-name="ce4" office:value-type="string" calcext:value-type="string">
            <text:p>補助技職體驗常設展移展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590000" calcext:value-type="float">
            <text:p>4,59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8</text:p>
          </table:table-cell>
          <table:table-cell table:style-name="ce4" office:value-type="string" calcext:value-type="string">
            <text:p>519403</text:p>
          </table:table-cell>
          <table:table-cell table:style-name="ce4" office:value-type="string" calcext:value-type="string">
            <text:p>109年度本部補助教學實踐研究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70250" calcext:value-type="float">
            <text:p>270,25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8</text:p>
          </table:table-cell>
          <table:table-cell table:style-name="ce4" office:value-type="string" calcext:value-type="string">
            <text:p>519405</text:p>
          </table:table-cell>
          <table:table-cell table:style-name="ce4" office:value-type="string" calcext:value-type="string">
            <text:p>合併作業需求計畫第4期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6000000" calcext:value-type="float">
            <text:p>16,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8</text:p>
          </table:table-cell>
          <table:table-cell table:style-name="ce4" office:value-type="string" calcext:value-type="string">
            <text:p>519407</text:p>
          </table:table-cell>
          <table:table-cell table:style-name="ce4" office:value-type="string" calcext:value-type="string">
            <text:p>109年度臺灣學術電子資源永續發展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0208000" calcext:value-type="float">
            <text:p>10,208,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8</text:p>
          </table:table-cell>
          <table:table-cell table:style-name="ce4" office:value-type="string" calcext:value-type="string">
            <text:p>519410</text:p>
          </table:table-cell>
          <table:table-cell table:style-name="ce4" office:value-type="string" calcext:value-type="string">
            <text:p>109年職業試探常設展聯合技職校院擴大辦理職業試探活動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000000" calcext:value-type="float">
            <text:p>2,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118</text:p>
          </table:table-cell>
          <table:table-cell table:style-name="ce4" office:value-type="string" calcext:value-type="string">
            <text:p>519425</text:p>
          </table:table-cell>
          <table:table-cell table:style-name="ce4" office:value-type="string" calcext:value-type="string">
            <text:p>109年玉山學者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7933000" calcext:value-type="float">
            <text:p>27,93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8</text:p>
          </table:table-cell>
          <table:table-cell table:style-name="ce4" office:value-type="string" calcext:value-type="string">
            <text:p>519426</text:p>
          </table:table-cell>
          <table:table-cell table:style-name="ce4" office:value-type="string" calcext:value-type="string">
            <text:p>109年核定且109年起聘玉山學者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6707000" calcext:value-type="float">
            <text:p>16,707,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455</text:p>
          </table:table-cell>
          <table:table-cell table:style-name="ce4" office:value-type="string" calcext:value-type="string">
            <text:p>教育部108年「全國中小學資訊安全線上評量系統推廣實施計畫(第3期計畫)」補助案-第3期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191400" calcext:value-type="float">
            <text:p>3,191,4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457</text:p>
          </table:table-cell>
          <table:table-cell table:style-name="ce4" office:value-type="string" calcext:value-type="string">
            <text:p>為國立政治大學辦理「資訊科技科教師在職進修第二專長及增能學分班」申請補助花東離島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51447" calcext:value-type="float">
            <text:p>51,447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458</text:p>
          </table:table-cell>
          <table:table-cell table:style-name="ce4" office:value-type="string" calcext:value-type="string">
            <text:p>補助師資培育之大學辦理109年度落實教育實習輔導工作計畫經費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853200" calcext:value-type="float">
            <text:p>853,2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478</text:p>
          </table:table-cell>
          <table:table-cell table:style-name="ce4" office:value-type="string" calcext:value-type="string">
            <text:p>本部補助技專校院辦理109年度「產業學院計畫」經費核定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630000" calcext:value-type="float">
            <text:p>63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479</text:p>
          </table:table-cell>
          <table:table-cell table:style-name="ce4" office:value-type="string" calcext:value-type="string">
            <text:p>109學年度以技優招生管道試辦技專校院技優領航計畫補助經費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480</text:p>
          </table:table-cell>
          <table:table-cell table:style-name="ce4" office:value-type="string" calcext:value-type="string">
            <text:p>109年技專校院請領辦理系(科)所、學位學程品質保證費用補助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660000" calcext:value-type="float">
            <text:p>2,6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494</text:p>
          </table:table-cell>
          <table:table-cell table:style-name="ce4" office:value-type="string" calcext:value-type="string">
            <text:p>109年度獎勵地方政府辦理社區大學業務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560000" calcext:value-type="float">
            <text:p>5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496</text:p>
          </table:table-cell>
          <table:table-cell table:style-name="ce4" office:value-type="string" calcext:value-type="string">
            <text:p>109年度社區大學申請獎勵計畫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025400" calcext:value-type="float">
            <text:p>2,025,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496</text:p>
          </table:table-cell>
          <table:table-cell table:style-name="ce4" office:value-type="string" calcext:value-type="string">
            <text:p>109年度社區大學申請獎勵計畫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06600" calcext:value-type="float">
            <text:p>106,6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498</text:p>
          </table:table-cell>
          <table:table-cell table:style-name="ce4" office:value-type="string" calcext:value-type="string">
            <text:p>撥付嘉義市政府109年度推展家庭教育計畫經費案(第3期款)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637067" calcext:value-type="float">
            <text:p>1,637,067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499</text:p>
          </table:table-cell>
          <table:table-cell table:style-name="ce4" office:value-type="string" calcext:value-type="string">
            <text:p>109年「建立縣市圖書館中心實施計畫」新竹縣補助經費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499</text:p>
          </table:table-cell>
          <table:table-cell table:style-name="ce4" office:value-type="string" calcext:value-type="string">
            <text:p>109年「建立縣市圖書館中心實施計畫」新竹縣補助經費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4924928" calcext:value-type="float">
            <text:p>4,924,928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500</text:p>
          </table:table-cell>
          <table:table-cell table:style-name="ce4" office:value-type="string" calcext:value-type="string">
            <text:p>109年度社區大學申請獎勵計畫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9492000" calcext:value-type="float">
            <text:p>9,492,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501</text:p>
          </table:table-cell>
          <table:table-cell table:style-name="ce4" office:value-type="string" calcext:value-type="string">
            <text:p>109年度獎勵地方政府辦理社區大學業務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760000" calcext:value-type="float">
            <text:p>7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516</text:p>
          </table:table-cell>
          <table:table-cell table:style-name="ce4" office:value-type="string" calcext:value-type="string">
            <text:p>部分補助109第2期人文社會與科技前瞻人才培育計畫經費(第1期款)-撥中央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248883" calcext:value-type="float">
            <text:p>1,248,883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517</text:p>
          </table:table-cell>
          <table:table-cell table:style-name="ce4" office:value-type="string" calcext:value-type="string">
            <text:p>109年人工智慧技術與應用領域系列課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00000" calcext:value-type="float">
            <text:p>8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520</text:p>
          </table:table-cell>
          <table:table-cell table:style-name="ce4" office:value-type="string" calcext:value-type="string">
            <text:p>(補助)新型態資安實務示範課程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00000" calcext:value-type="float">
            <text:p>6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546</text:p>
          </table:table-cell>
          <table:table-cell table:style-name="ce4" office:value-type="string" calcext:value-type="string">
            <text:p>撥付臺中市政府109年度教育部補助直轄市、縣(市)政府推展優先接受家庭教育服務實施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634157" calcext:value-type="float">
            <text:p>634,157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554</text:p>
          </table:table-cell>
          <table:table-cell table:style-name="ce4" office:value-type="string" calcext:value-type="string">
            <text:p>108-2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20000" calcext:value-type="float">
            <text:p>12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555</text:p>
          </table:table-cell>
          <table:table-cell table:style-name="ce4" office:value-type="string" calcext:value-type="string">
            <text:p>109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500000" calcext:value-type="float">
            <text:p>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19</text:p>
          </table:table-cell>
          <table:table-cell table:style-name="ce4" office:value-type="string" calcext:value-type="string">
            <text:p>519556</text:p>
          </table:table-cell>
          <table:table-cell table:style-name="ce4" office:value-type="string" calcext:value-type="string">
            <text:p>109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645810" calcext:value-type="float">
            <text:p>645,81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20</text:p>
          </table:table-cell>
          <table:table-cell table:style-name="ce4" office:value-type="string" calcext:value-type="string">
            <text:p>519564</text:p>
          </table:table-cell>
          <table:table-cell table:style-name="ce4" office:value-type="string" calcext:value-type="string">
            <text:p>109補助大學校院產學合作培育博士級研發人才計畫二軌試辦方案（第二階段）經費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900000" calcext:value-type="float">
            <text:p>1,9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0</text:p>
          </table:table-cell>
          <table:table-cell table:style-name="ce4" office:value-type="string" calcext:value-type="string">
            <text:p>519566</text:p>
          </table:table-cell>
          <table:table-cell table:style-name="ce4" office:value-type="string" calcext:value-type="string">
            <text:p>補助技專校院辦理109年度「產業學院計畫」經費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740000" calcext:value-type="float">
            <text:p>2,7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0</text:p>
          </table:table-cell>
          <table:table-cell table:style-name="ce4" office:value-type="string" calcext:value-type="string">
            <text:p>519568</text:p>
          </table:table-cell>
          <table:table-cell table:style-name="ce4" office:value-type="string" calcext:value-type="string">
            <text:p>補助109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7999" calcext:value-type="float">
            <text:p>17,999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0</text:p>
          </table:table-cell>
          <table:table-cell table:style-name="ce4" office:value-type="string" calcext:value-type="string">
            <text:p>519569</text:p>
          </table:table-cell>
          <table:table-cell table:style-name="ce4" office:value-type="string" calcext:value-type="string">
            <text:p>109學年度第1學期僑生學業輔導經費 05--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0622" calcext:value-type="float">
            <text:p>20,622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20</text:p>
          </table:table-cell>
          <table:table-cell table:style-name="ce4" office:value-type="string" calcext:value-type="string">
            <text:p>519570</text:p>
          </table:table-cell>
          <table:table-cell table:style-name="ce4" office:value-type="string" calcext:value-type="string">
            <text:p>補助「新南向培英專案－教育部獎補助大學校院招收東南亞及南亞國家大學講師來臺攻讀學位計畫」109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5</text:p>
          </table:table-cell>
          <table:table-cell table:style-name="ce4" office:value-type="string" calcext:value-type="string">
            <text:p>519591</text:p>
          </table:table-cell>
          <table:table-cell table:style-name="ce4" office:value-type="string" calcext:value-type="string">
            <text:p>109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先墊後支)</text:p>
          </table:table-cell>
          <table:table-cell table:style-name="ce11" office:value-type="float" office:value="169800000" calcext:value-type="float">
            <text:p>169,8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04</text:p>
          </table:table-cell>
          <table:table-cell table:style-name="ce4" office:value-type="string" calcext:value-type="string">
            <text:p>「願景計畫」招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00000" calcext:value-type="float">
            <text:p>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05</text:p>
          </table:table-cell>
          <table:table-cell table:style-name="ce4" office:value-type="string" calcext:value-type="string">
            <text:p>110學年度「願景計畫」招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500000" calcext:value-type="float">
            <text:p>5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07</text:p>
          </table:table-cell>
          <table:table-cell table:style-name="ce4" office:value-type="string" calcext:value-type="string">
            <text:p>「願景計畫」招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500000" calcext:value-type="float">
            <text:p>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10</text:p>
          </table:table-cell>
          <table:table-cell table:style-name="ce4" office:value-type="string" calcext:value-type="string">
            <text:p>l補助成立地方創生推動中心計畫辦公室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4500000" calcext:value-type="float">
            <text:p>4,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11</text:p>
          </table:table-cell>
          <table:table-cell table:style-name="ce4" office:value-type="string" calcext:value-type="string">
            <text:p>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800000" calcext:value-type="float">
            <text:p>2,8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12</text:p>
          </table:table-cell>
          <table:table-cell table:style-name="ce4" office:value-type="string" calcext:value-type="string">
            <text:p>109年玉山學者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700000" calcext:value-type="float">
            <text:p>3,7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13</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7828372" calcext:value-type="float">
            <text:p>17,828,37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15</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2668271" calcext:value-type="float">
            <text:p>12,668,271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20</text:p>
          </table:table-cell>
          <table:table-cell table:style-name="ce4" office:value-type="string" calcext:value-type="string">
            <text:p>109學年度「教育部補助大學校院產學合作培育博士級研發人才計畫」新案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21</text:p>
          </table:table-cell>
          <table:table-cell table:style-name="ce4" office:value-type="string" calcext:value-type="string">
            <text:p>補助辦理本部補助大專校院食品安全人才培育計畫經費第2期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28</text:p>
          </table:table-cell>
          <table:table-cell table:style-name="ce4" office:value-type="string" calcext:value-type="string">
            <text:p>109年人工智慧技術與應用領域系列課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770400" calcext:value-type="float">
            <text:p>770,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29</text:p>
          </table:table-cell>
          <table:table-cell table:style-name="ce4" office:value-type="string" calcext:value-type="string">
            <text:p>109年人工智慧技術與應用領域系列課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1011779" calcext:value-type="float">
            <text:p>1,011,779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30</text:p>
          </table:table-cell>
          <table:table-cell table:style-name="ce4" office:value-type="string" calcext:value-type="string">
            <text:p>109年度「生醫產業與新農業跨領域人才培育計畫」-A類「生醫產業與新農業學產研鏈結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520000" calcext:value-type="float">
            <text:p>1,5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32</text:p>
          </table:table-cell>
          <table:table-cell table:style-name="ce4" office:value-type="string" calcext:value-type="string">
            <text:p>部分補助辦理109第2期人文社會與科技前瞻人才培育計畫經費(第1期款)-撥成大社科院 07--3045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525000" calcext:value-type="float">
            <text:p>1,52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33</text:p>
          </table:table-cell>
          <table:table-cell table:style-name="ce4" office:value-type="string" calcext:value-type="string">
            <text:p>辦理5G行動寬頻跨校教學聯盟第2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020000" calcext:value-type="float">
            <text:p>3,0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35</text:p>
          </table:table-cell>
          <table:table-cell table:style-name="ce4" office:value-type="string" calcext:value-type="string">
            <text:p>部分補助109第2期人文社會與科技前瞻人才培育計畫經費(第1期款)-撥暨南大學 07--3045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38</text:p>
          </table:table-cell>
          <table:table-cell table:style-name="ce4" office:value-type="string" calcext:value-type="string">
            <text:p>教育部補助智慧網技術與應用跨校教學聯盟中心109年度計畫核定經費彙總表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797247" calcext:value-type="float">
            <text:p>2,797,24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38</text:p>
          </table:table-cell>
          <table:table-cell table:style-name="ce4" office:value-type="string" calcext:value-type="string">
            <text:p>教育部補助智慧網技術與應用跨校教學聯盟中心109年度計畫核定經費彙總表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2579041" calcext:value-type="float">
            <text:p>2,579,041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3</text:p>
          </table:table-cell>
          <table:table-cell table:style-name="ce4" office:value-type="string" calcext:value-type="string">
            <text:p>519639</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1598894" calcext:value-type="float">
            <text:p>11,598,89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4</text:p>
          </table:table-cell>
          <table:table-cell table:style-name="ce4" office:value-type="string" calcext:value-type="string">
            <text:p>519655</text:p>
          </table:table-cell>
          <table:table-cell table:style-name="ce4" office:value-type="string" calcext:value-type="string">
            <text:p>109年度技專校院「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1611830" calcext:value-type="float">
            <text:p>11,611,83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124</text:p>
          </table:table-cell>
          <table:table-cell table:style-name="ce4" office:value-type="string" calcext:value-type="string">
            <text:p>519671</text:p>
          </table:table-cell>
          <table:table-cell table:style-name="ce4" office:value-type="string" calcext:value-type="string">
            <text:p>高雄市政府教育局辦理109年「防制學生藥物濫用諮詢服務團」實施計畫申請經費補助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32000" calcext:value-type="float">
            <text:p>432,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4</text:p>
          </table:table-cell>
          <table:table-cell table:style-name="ce4" office:value-type="string" calcext:value-type="string">
            <text:p>519673</text:p>
          </table:table-cell>
          <table:table-cell table:style-name="ce4" office:value-type="string" calcext:value-type="string">
            <text:p>補助109年國慶活動接待學校經費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87570" calcext:value-type="float">
            <text:p>87,57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4</text:p>
          </table:table-cell>
          <table:table-cell table:style-name="ce4" office:value-type="string" calcext:value-type="string">
            <text:p>519693</text:p>
          </table:table-cell>
          <table:table-cell table:style-name="ce4" office:value-type="string" calcext:value-type="string">
            <text:p>補助社團法人中華民國畫廊協會辦理藝術教育日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5109" calcext:value-type="float">
            <text:p>25,109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4</text:p>
          </table:table-cell>
          <table:table-cell table:style-name="ce4" office:value-type="string" calcext:value-type="string">
            <text:p>519700</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600000" calcext:value-type="float">
            <text:p>6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4</text:p>
          </table:table-cell>
          <table:table-cell table:style-name="ce4" office:value-type="string" calcext:value-type="string">
            <text:p>519702</text:p>
          </table:table-cell>
          <table:table-cell table:style-name="ce4" office:value-type="string" calcext:value-type="string">
            <text:p>108-2幼教專班學分費補助 <text:s/>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50000" calcext:value-type="float">
            <text:p>1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4</text:p>
          </table:table-cell>
          <table:table-cell table:style-name="ce4" office:value-type="string" calcext:value-type="string">
            <text:p>519703</text:p>
          </table:table-cell>
          <table:table-cell table:style-name="ce4" office:value-type="string" calcext:value-type="string">
            <text:p>108-2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0000" calcext:value-type="float">
            <text:p>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4</text:p>
          </table:table-cell>
          <table:table-cell table:style-name="ce4" office:value-type="string" calcext:value-type="string">
            <text:p>519704</text:p>
          </table:table-cell>
          <table:table-cell table:style-name="ce4" office:value-type="string" calcext:value-type="string">
            <text:p>108-2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66000" calcext:value-type="float">
            <text:p>66,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4</text:p>
          </table:table-cell>
          <table:table-cell table:style-name="ce4" office:value-type="string" calcext:value-type="string">
            <text:p>519705</text:p>
          </table:table-cell>
          <table:table-cell table:style-name="ce4" office:value-type="string" calcext:value-type="string">
            <text:p>補助109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4</text:p>
          </table:table-cell>
          <table:table-cell table:style-name="ce4" office:value-type="string" calcext:value-type="string">
            <text:p>519705</text:p>
          </table:table-cell>
          <table:table-cell table:style-name="ce4" office:value-type="string" calcext:value-type="string">
            <text:p>補助109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93920" calcext:value-type="float">
            <text:p>93,92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4</text:p>
          </table:table-cell>
          <table:table-cell table:style-name="ce4" office:value-type="string" calcext:value-type="string">
            <text:p>519713</text:p>
          </table:table-cell>
          <table:table-cell table:style-name="ce4" office:value-type="string" calcext:value-type="string">
            <text:p>本部109年補助公共圖書館「多元閱讀推廣計畫」 08--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999200" calcext:value-type="float">
            <text:p>999,2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4</text:p>
          </table:table-cell>
          <table:table-cell table:style-name="ce4" office:value-type="string" calcext:value-type="string">
            <text:p>519713</text:p>
          </table:table-cell>
          <table:table-cell table:style-name="ce4" office:value-type="string" calcext:value-type="string">
            <text:p>本部109年補助公共圖書館「多元閱讀推廣計畫」 08--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40000" calcext:value-type="float">
            <text:p>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4</text:p>
          </table:table-cell>
          <table:table-cell table:style-name="ce4" office:value-type="string" calcext:value-type="string">
            <text:p>519713</text:p>
          </table:table-cell>
          <table:table-cell table:style-name="ce4" office:value-type="string" calcext:value-type="string">
            <text:p>本部109年補助公共圖書館「多元閱讀推廣計畫」 08--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199840" calcext:value-type="float">
            <text:p>199,84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4</text:p>
          </table:table-cell>
          <table:table-cell table:style-name="ce4" office:value-type="string" calcext:value-type="string">
            <text:p>519715</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09908" calcext:value-type="float">
            <text:p>109,908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4</text:p>
          </table:table-cell>
          <table:table-cell table:style-name="ce4" office:value-type="string" calcext:value-type="string">
            <text:p>519716</text:p>
          </table:table-cell>
          <table:table-cell table:style-name="ce4" office:value-type="string" calcext:value-type="string">
            <text:p>補助109度「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36000" calcext:value-type="float">
            <text:p>336,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4</text:p>
          </table:table-cell>
          <table:table-cell table:style-name="ce4" office:value-type="string" calcext:value-type="string">
            <text:p>519717</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40000" calcext:value-type="float">
            <text:p>4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4</text:p>
          </table:table-cell>
          <table:table-cell table:style-name="ce4" office:value-type="string" calcext:value-type="string">
            <text:p>519717</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189014" calcext:value-type="float">
            <text:p>1,189,014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124</text:p>
          </table:table-cell>
          <table:table-cell table:style-name="ce4" office:value-type="string" calcext:value-type="string">
            <text:p>519718</text:p>
          </table:table-cell>
          <table:table-cell table:style-name="ce4" office:value-type="string" calcext:value-type="string">
            <text:p>補助國立公共資訊圖書館辦理「109年國立圖書館發展館藏特色及強化營運服務計畫」第2階段一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2691000" calcext:value-type="float">
            <text:p>2,691,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124</text:p>
          </table:table-cell>
          <table:table-cell table:style-name="ce4" office:value-type="string" calcext:value-type="string">
            <text:p>519718</text:p>
          </table:table-cell>
          <table:table-cell table:style-name="ce4" office:value-type="string" calcext:value-type="string">
            <text:p>補助國立公共資訊圖書館辦理「109年國立圖書館發展館藏特色及強化營運服務計畫」第2階段一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1809000" calcext:value-type="float">
            <text:p>1,80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4</text:p>
          </table:table-cell>
          <table:table-cell table:style-name="ce4" office:value-type="string" calcext:value-type="string">
            <text:p>519719</text:p>
          </table:table-cell>
          <table:table-cell table:style-name="ce4" office:value-type="string" calcext:value-type="string">
            <text:p>辦理教育部109年補助公共圖書館閱讀設備升級實施計畫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2078527" calcext:value-type="float">
            <text:p>2,078,527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5</text:p>
          </table:table-cell>
          <table:table-cell table:style-name="ce4" office:value-type="string" calcext:value-type="string">
            <text:p>519742</text:p>
          </table:table-cell>
          <table:table-cell table:style-name="ce4" office:value-type="string" calcext:value-type="string">
            <text:p>補助辦理「推廣藝術教育計畫」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2800000" calcext:value-type="float">
            <text:p>2,8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5</text:p>
          </table:table-cell>
          <table:table-cell table:style-name="ce4" office:value-type="string" calcext:value-type="string">
            <text:p>519760</text:p>
          </table:table-cell>
          <table:table-cell table:style-name="ce4" office:value-type="string" calcext:value-type="string">
            <text:p>大學社會責任實踐計畫（簡稱USR）第二期計畫之109年經費第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400000" calcext:value-type="float">
            <text:p>3,4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5</text:p>
          </table:table-cell>
          <table:table-cell table:style-name="ce4" office:value-type="string" calcext:value-type="string">
            <text:p>519761</text:p>
          </table:table-cell>
          <table:table-cell table:style-name="ce4" office:value-type="string" calcext:value-type="string">
            <text:p>大學社會責任實踐計畫（簡稱USR）第二期計畫之109年經費第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640000" calcext:value-type="float">
            <text:p>5,64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5</text:p>
          </table:table-cell>
          <table:table-cell table:style-name="ce4" office:value-type="string" calcext:value-type="string">
            <text:p>519762</text:p>
          </table:table-cell>
          <table:table-cell table:style-name="ce4" office:value-type="string" calcext:value-type="string">
            <text:p>大學社會責任實踐計畫（簡稱USR）第二期計畫之109年經費第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200000" calcext:value-type="float">
            <text:p>3,2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125</text:p>
          </table:table-cell>
          <table:table-cell table:style-name="ce4" office:value-type="string" calcext:value-type="string">
            <text:p>519763</text:p>
          </table:table-cell>
          <table:table-cell table:style-name="ce4" office:value-type="string" calcext:value-type="string">
            <text:p>109年玉山學者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200000" calcext:value-type="float">
            <text:p>4,2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5</text:p>
          </table:table-cell>
          <table:table-cell table:style-name="ce4" office:value-type="string" calcext:value-type="string">
            <text:p>519797</text:p>
          </table:table-cell>
          <table:table-cell table:style-name="ce4" office:value-type="string" calcext:value-type="string">
            <text:p>各直轄市及縣市政府109年度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807646" calcext:value-type="float">
            <text:p>1,807,64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5</text:p>
          </table:table-cell>
          <table:table-cell table:style-name="ce4" office:value-type="string" calcext:value-type="string">
            <text:p>519798</text:p>
          </table:table-cell>
          <table:table-cell table:style-name="ce4" office:value-type="string" calcext:value-type="string">
            <text:p>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278541" calcext:value-type="float">
            <text:p>2,278,541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7</text:p>
          </table:table-cell>
          <table:table-cell table:style-name="ce4" office:value-type="string" calcext:value-type="string">
            <text:p>519842</text:p>
          </table:table-cell>
          <table:table-cell table:style-name="ce4" office:value-type="string" calcext:value-type="string">
            <text:p>109年度社區大學申請獎勵計畫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3169456" calcext:value-type="float">
            <text:p>23,169,456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7</text:p>
          </table:table-cell>
          <table:table-cell table:style-name="ce4" office:value-type="string" calcext:value-type="string">
            <text:p>519842</text:p>
          </table:table-cell>
          <table:table-cell table:style-name="ce4" office:value-type="string" calcext:value-type="string">
            <text:p>109年度社區大學申請獎勵計畫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82544" calcext:value-type="float">
            <text:p>82,54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127</text:p>
          </table:table-cell>
          <table:table-cell table:style-name="ce4" office:value-type="string" calcext:value-type="string">
            <text:p>519843</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44005" calcext:value-type="float">
            <text:p>244,00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7</text:p>
          </table:table-cell>
          <table:table-cell table:style-name="ce4" office:value-type="string" calcext:value-type="string">
            <text:p>519955</text:p>
          </table:table-cell>
          <table:table-cell table:style-name="ce4" office:value-type="string" calcext:value-type="string">
            <text:p>5G校園實驗網示範場域計畫徵件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704000" calcext:value-type="float">
            <text:p>3,704,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27</text:p>
          </table:table-cell>
          <table:table-cell table:style-name="ce4" office:value-type="string" calcext:value-type="string">
            <text:p>519977</text:p>
          </table:table-cell>
          <table:table-cell table:style-name="ce4" office:value-type="string" calcext:value-type="string">
            <text:p>補助辦理109年度「大專校院所設性別相關研究中心或系所辦理性別平等教育課程教學推動或教材教法研發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80800" calcext:value-type="float">
            <text:p>80,8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7</text:p>
          </table:table-cell>
          <table:table-cell table:style-name="ce4" office:value-type="string" calcext:value-type="string">
            <text:p>519987</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00000" calcext:value-type="float">
            <text:p>6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7</text:p>
          </table:table-cell>
          <table:table-cell table:style-name="ce4" office:value-type="string" calcext:value-type="string">
            <text:p>519999</text:p>
          </table:table-cell>
          <table:table-cell table:style-name="ce4" office:value-type="string" calcext:value-type="string">
            <text:p>110學年度「願景計畫」招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7</text:p>
          </table:table-cell>
          <table:table-cell table:style-name="ce4" office:value-type="string" calcext:value-type="string">
            <text:p>520000</text:p>
          </table:table-cell>
          <table:table-cell table:style-name="ce4" office:value-type="string" calcext:value-type="string">
            <text:p>110學年度「願景計畫」招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300000" calcext:value-type="float">
            <text:p>3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127</text:p>
          </table:table-cell>
          <table:table-cell table:style-name="ce4" office:value-type="string" calcext:value-type="string">
            <text:p>520008</text:p>
          </table:table-cell>
          <table:table-cell table:style-name="ce4" office:value-type="string" calcext:value-type="string">
            <text:p>補助「新南向培英專案－教育部獎補助大學校院招收東南亞及南亞國家大學講師來臺攻讀學位計畫」109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127</text:p>
          </table:table-cell>
          <table:table-cell table:style-name="ce4" office:value-type="string" calcext:value-type="string">
            <text:p>520009</text:p>
          </table:table-cell>
          <table:table-cell table:style-name="ce4" office:value-type="string" calcext:value-type="string">
            <text:p>110學年度「願景計畫」招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00000" calcext:value-type="float">
            <text:p>300,000 </text:p>
          </table:table-cell>
          <table:table-cell table:number-columns-repeated="1015"/>
        </table:table-row>
        <table:table-row table:style-name="ro2" table:number-rows-repeated="1048224">
          <table:table-cell table:number-columns-repeated="1024"/>
        </table:table-row>
        <table:table-row table:style-name="ro2">
          <table:table-cell table:number-columns-repeated="1024"/>
        </table:table-row>
        <table:named-expressions>
          <table:named-range table:name="_xlnm.Print_Titles" table:base-cell-address="$11月.$A$1" table:cell-range-address="$11月.$A$3:.$AMJ$3" table:range-usable-as="repeat-column repeat-row"/>
          <table:named-range table:name="_xlnm._FilterDatabase" table:base-cell-address="$11月.$A$1" table:cell-range-address="$11月.$A$3:.$I$351"/>
        </table:named-expressions>
      </table:table>
      <table:named-expressions/>
      <table:database-ranges>
        <table:database-range table:name="__Anonymous_Sheet_DB__0" table:target-range-address="11月.A3:11月.I35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月" style:display-name="PageStyle_11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王彥博</dc:creator>
    <meta:print-date>2020-10-12T09:51:46</meta:print-date>
    <meta:creation-date>2019-04-17T05:48:23</meta:creation-date>
    <dc:date>2020-12-10T03:46:42</dc:date>
    <meta:generator>NDC_ODF_Application_Tools/2.0.4$Windows_X86_64 LibreOffice_project/ace8b54cb4771cd6636f2ccb1aac7c9dad875112</meta:generator>
    <meta:document-statistic meta:table-count="1" meta:cell-count="314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