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10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2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中國醫藥大學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3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醫學大學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4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1230000" calcext:value-type="float">
            <text:p>1,23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5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長庚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6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東吳大學</text:p>
          </table:table-cell>
          <table:table-cell table:style-name="ce12" office:value-type="float" office:value="1644000" calcext:value-type="float">
            <text:p>1,64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7" office:value-type="string" calcext:value-type="string">
            <text:p>590287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長庚學校財團法人長庚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7" office:value-type="string" calcext:value-type="string">
            <text:p>590288</text:p>
          </table:table-cell>
          <table:table-cell table:style-name="ce8" office:value-type="string" calcext:value-type="string">
            <text:p>111學年度大專校院學生雙語化學習計畫第1期補助經費守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義守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4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大同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5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實踐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6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銘傳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7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靜宜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8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南華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299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中原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00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1005000" calcext:value-type="float">
            <text:p>1,00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01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02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中華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03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10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11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慈濟學校財團法人慈濟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7" office:value-type="string" calcext:value-type="string">
            <text:p>590312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大葉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7" office:value-type="string" calcext:value-type="string">
            <text:p>590313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2100000" calcext:value-type="float">
            <text:p>2,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7" office:value-type="string" calcext:value-type="string">
            <text:p>590314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亞洲大學</text:p>
          </table:table-cell>
          <table:table-cell table:style-name="ce12" office:value-type="float" office:value="2310000" calcext:value-type="float">
            <text:p>2,3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7" office:value-type="string" calcext:value-type="string">
            <text:p>590315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龍華科技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7</text:p>
          </table:table-cell>
          <table:table-cell table:style-name="ce7" office:value-type="string" calcext:value-type="string">
            <text:p>590321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文化大學</text:p>
          </table:table-cell>
          <table:table-cell table:style-name="ce12" office:value-type="float" office:value="750000" calcext:value-type="float">
            <text:p>7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7</text:p>
          </table:table-cell>
          <table:table-cell table:style-name="ce7" office:value-type="string" calcext:value-type="string">
            <text:p>590322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中山醫學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1</text:p>
          </table:table-cell>
          <table:table-cell table:style-name="ce7" office:value-type="string" calcext:value-type="string">
            <text:p>590325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明新科技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7</text:p>
          </table:table-cell>
          <table:table-cell table:style-name="ce7" office:value-type="string" calcext:value-type="string">
            <text:p>590327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中信學校財團法人中信金融管理學院(原興國管理學院)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7</text:p>
          </table:table-cell>
          <table:table-cell table:style-name="ce7" office:value-type="string" calcext:value-type="string">
            <text:p>590328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3300000" calcext:value-type="float">
            <text:p>3,300,000</text:p>
          </table:table-cell>
          <table:table-cell table:style-name="ce14"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0月.$A$1" table:cell-range-address="$10月.$A$3:.$AMJ$3" table:range-usable-as="repeat-column repeat-row"/>
          <table:named-range table:name="_xlnm._FilterDatabase" table:base-cell-address="$10月.$A$1" table:cell-range-address="$10月.$A$3:.$I$3"/>
        </table:named-expressions>
      </table:table>
      <table:named-expressions/>
      <table:database-ranges>
        <table:database-range table:name="__Anonymous_Sheet_DB__0" table:target-range-address="10月.A3:10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1-16T01:12:35</dc:date>
    <meta:generator>LibreOffice/5.1.2.2$Windows_x86 LibreOffice_project/d3bf12ecb743fc0d20e0be0c58ca359301eb705f</meta:generator>
    <meta:document-statistic meta:table-count="1" meta:cell-count="2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