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6.93mm"/>
    </style:style>
    <style:style style:name="co3" style:family="table-column">
      <style:table-column-properties fo:break-before="auto" style:column-width="15.35mm"/>
    </style:style>
    <style:style style:name="co4" style:family="table-column">
      <style:table-column-properties fo:break-before="auto" style:column-width="41.54mm"/>
    </style:style>
    <style:style style:name="co5" style:family="table-column">
      <style:table-column-properties fo:break-before="auto" style:column-width="25.4mm"/>
    </style:style>
    <style:style style:name="co6" style:family="table-column">
      <style:table-column-properties fo:break-before="auto" style:column-width="19.58mm"/>
    </style:style>
    <style:style style:name="co7" style:family="table-column">
      <style:table-column-properties fo:break-before="auto" style:column-width="23.02mm"/>
    </style:style>
    <style:style style:name="co8" style:family="table-column">
      <style:table-column-properties fo:break-before="auto" style:column-width="32.01mm"/>
    </style:style>
    <style:style style:name="co9" style:family="table-column">
      <style:table-column-properties fo:break-before="auto" style:column-width="30.69mm"/>
    </style:style>
    <style:style style:name="co10" style:family="table-column">
      <style:table-column-properties fo:break-before="auto" style:column-width="19.05mm"/>
    </style:style>
    <style:style style:name="ro1" style:family="table-row">
      <style:table-row-properties style:row-height="7.83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9.69mm" fo:break-before="auto" style:use-optimal-row-height="false"/>
    </style:style>
    <style:style style:name="ro4" style:family="table-row">
      <style:table-row-properties style:row-height="40.01mm" fo:break-before="auto" style:use-optimal-row-height="true"/>
    </style:style>
    <style:style style:name="ro5" style:family="table-row">
      <style:table-row-properties style:row-height="28.58mm" fo:break-before="auto" style:use-optimal-row-height="true"/>
    </style:style>
    <style:style style:name="ro6" style:family="table-row">
      <style:table-row-properties style:row-height="22.86mm" fo:break-before="auto" style:use-optimal-row-height="true"/>
    </style:style>
    <style:style style:name="ro7" style:family="table-row">
      <style:table-row-properties style:row-height="34.29mm" fo:break-before="auto" style:use-optimal-row-height="true"/>
    </style:style>
    <style:style style:name="ro8" style:family="table-row">
      <style:table-row-properties style:row-height="17.15mm" fo:break-before="auto" style:use-optimal-row-height="true"/>
    </style:style>
    <style:style style:name="ro9" style:family="table-row">
      <style:table-row-properties style:row-height="45.72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4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9"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3月份補助明細表</text:p>
          </table:table-cell>
          <table:covered-table-cell table:number-columns-repeated="8" table:style-name="ce6"/>
          <table:table-cell table:number-columns-repeated="1015"/>
        </table:table-row>
        <table:table-row table:style-name="ro2">
          <table:table-cell table:style-name="ce2" table:number-columns-repeated="8"/>
          <table:table-cell table:style-name="ce8"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1015"/>
          </table:table-row>
        </table:table-header-rows>
        <table:table-row table:style-name="ro4">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51</text:p>
          </table:table-cell>
          <table:table-cell table:style-name="ce4" office:value-type="string" calcext:value-type="string">
            <text:p>「新南向培英專案─教育部獎補助大學校院招收東南亞及南亞國家大學講師來臺攻讀學位計畫」108年1月至8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2400000" calcext:value-type="float">
            <text:p><text:s/>2,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5</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400000" calcext:value-type="float">
            <text:p><text:s/>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46</text:p>
          </table:table-cell>
          <table:table-cell table:style-name="ce4" office:value-type="string" calcext:value-type="string">
            <text:p>108年度大專校院僑生輔導實施計畫補助經費案-國立中正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261400" calcext:value-type="float">
            <text:p><text:s/>261,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5</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750000" calcext:value-type="float">
            <text:p><text:s/>7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97</text:p>
          </table:table-cell>
          <table:table-cell table:style-name="ce4" office:value-type="string" calcext:value-type="string">
            <text:p>107年度新南向計畫學術型領域聯盟學術合作案-中興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3060000" calcext:value-type="float">
            <text:p><text:s/>3,0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96</text:p>
          </table:table-cell>
          <table:table-cell table:style-name="ce4" office:value-type="string" calcext:value-type="string">
            <text:p>107年度新南向計畫學術型領域聯盟延長費用-中興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2450000" calcext:value-type="float">
            <text:p><text:s/>2,4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23</text:p>
          </table:table-cell>
          <table:table-cell table:style-name="ce4" office:value-type="string" calcext:value-type="string">
            <text:p>108年度大專校院僑生輔導實施計畫補助經費案-國立中興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334000" calcext:value-type="float">
            <text:p><text:s/>33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98</text:p>
          </table:table-cell>
          <table:table-cell table:style-name="ce4" office:value-type="string" calcext:value-type="string">
            <text:p>107年度新南向計畫學術型領域聯盟學術合作案-成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4140000" calcext:value-type="float">
            <text:p><text:s/>4,1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94</text:p>
          </table:table-cell>
          <table:table-cell table:style-name="ce4" office:value-type="string" calcext:value-type="string">
            <text:p>107年度新南向計畫學術型領域聯盟延長費用-成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2500000" calcext:value-type="float">
            <text:p><text:s/>2,5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5</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330000" calcext:value-type="float">
            <text:p><text:s/>3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63</text:p>
          </table:table-cell>
          <table:table-cell table:style-name="ce4" office:value-type="string" calcext:value-type="string">
            <text:p>辦理108年度「防制學生藥物濫用」實施計畫暨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東石高級中學</text:p>
          </table:table-cell>
          <table:table-cell table:style-name="ce10" office:value-type="float" office:value="519400" calcext:value-type="float">
            <text:p><text:s/>519,4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16</text:p>
          </table:table-cell>
          <table:table-cell table:style-name="ce4" office:value-type="string" calcext:value-type="string">
            <text:p>108年度補助大專校院招收及輔導身心障礙學生工作計畫經費 06--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2376872" calcext:value-type="float">
            <text:p><text:s/>2,376,87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10</text:p>
          </table:table-cell>
          <table:table-cell table:style-name="ce4" office:value-type="string" calcext:value-type="string">
            <text:p>108年中小學數位學習深耕計畫實施學校經費補助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附設實驗國民小學</text:p>
          </table:table-cell>
          <table:table-cell table:style-name="ce10" office:value-type="float" office:value="518000" calcext:value-type="float">
            <text:p><text:s/>51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34</text:p>
          </table:table-cell>
          <table:table-cell table:style-name="ce4" office:value-type="string" calcext:value-type="string">
            <text:p>補助辦理「提升國民中學專長授課比率教師進修第二專長學分班」及資訊科技教師在職進修第二專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56852" calcext:value-type="float">
            <text:p><text:s/>56,85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39</text:p>
          </table:table-cell>
          <table:table-cell table:style-name="ce4" office:value-type="string" calcext:value-type="string">
            <text:p>108年度大專校院僑生輔導實施計畫補助經費案-國立高雄師範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103800" calcext:value-type="float">
            <text:p><text:s/>103,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40</text:p>
          </table:table-cell>
          <table:table-cell table:style-name="ce4" office:value-type="string" calcext:value-type="string">
            <text:p>108年度大專校院僑生輔導實施計畫補助經費案-國立高雄餐旅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135000" calcext:value-type="float">
            <text:p><text:s/>13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99</text:p>
          </table:table-cell>
          <table:table-cell table:style-name="ce4" office:value-type="string" calcext:value-type="string">
            <text:p>107年度新南向計畫學術型領域聯盟學術合作案-清華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4130000" calcext:value-type="float">
            <text:p><text:s/>4,1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95</text:p>
          </table:table-cell>
          <table:table-cell table:style-name="ce4" office:value-type="string" calcext:value-type="string">
            <text:p>107年度新南向計畫學術型領域聯盟延長費用-清華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2250000" calcext:value-type="float">
            <text:p><text:s/>2,2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21</text:p>
          </table:table-cell>
          <table:table-cell table:style-name="ce4" office:value-type="string" calcext:value-type="string">
            <text:p>108年度大專校院僑生輔導實施計畫補助經費案-國立清華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357200" calcext:value-type="float">
            <text:p><text:s/>357,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22</text:p>
          </table:table-cell>
          <table:table-cell table:style-name="ce4" office:value-type="string" calcext:value-type="string">
            <text:p>108年度大專校院僑生輔導實施計畫補助經費案-國立雲林科技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219400" calcext:value-type="float">
            <text:p><text:s/>219,4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44</text:p>
          </table:table-cell>
          <table:table-cell table:style-name="ce4" office:value-type="string" calcext:value-type="string">
            <text:p>「新南向培英專案─教育部獎補助大學校院招收東南亞及南亞國家大學講師來臺攻讀學位計畫」108年1月至8月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1</text:p>
          </table:table-cell>
          <table:table-cell table:style-name="ce4" office:value-type="string" calcext:value-type="string">
            <text:p>補助「108年數位學伴計畫」夥伴大學、縣市政府實施計畫第1期款 06--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1193160" calcext:value-type="float">
            <text:p><text:s/>1,193,16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62</text:p>
          </table:table-cell>
          <table:table-cell table:style-name="ce4" office:value-type="string" calcext:value-type="string">
            <text:p>辦理108年度「防制學生藥物濫用」實施計畫暨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新竹高級商業職業學校</text:p>
          </table:table-cell>
          <table:table-cell table:style-name="ce10" office:value-type="float" office:value="681014" calcext:value-type="float">
            <text:p><text:s/>681,014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05</text:p>
          </table:table-cell>
          <table:table-cell table:style-name="ce4" office:value-type="string" calcext:value-type="string">
            <text:p>108年度補助大學校院特殊教育中心經費 06--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800000" calcext:value-type="float">
            <text:p><text:s/>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61</text:p>
          </table:table-cell>
          <table:table-cell table:style-name="ce4" office:value-type="string" calcext:value-type="string">
            <text:p>108年度補助大專校院招收及輔導身心障礙學生工作計畫經費 06--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567000" calcext:value-type="float">
            <text:p><text:s/>567,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35</text:p>
          </table:table-cell>
          <table:table-cell table:style-name="ce4" office:value-type="string" calcext:value-type="string">
            <text:p>108年度藝術教育活動專案補助第1次會議審查結果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30000" calcext:value-type="float">
            <text:p><text:s/>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5</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400000" calcext:value-type="float">
            <text:p><text:s/>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8</text:p>
          </table:table-cell>
          <table:table-cell table:style-name="ce4" office:value-type="string" calcext:value-type="string">
            <text:p>108年度大專校院僑生輔導實施計畫補助經費案-國立臺北科技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77083" calcext:value-type="float">
            <text:p><text:s/>77,083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9</text:p>
          </table:table-cell>
          <table:table-cell table:style-name="ce4" office:value-type="string" calcext:value-type="string">
            <text:p>108年度大專校院僑生輔導實施計畫補助經費案-國立臺北商業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108220" calcext:value-type="float">
            <text:p><text:s/>108,2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5</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350000" calcext:value-type="float">
            <text:p><text:s/>3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52</text:p>
          </table:table-cell>
          <table:table-cell table:style-name="ce4" office:value-type="string" calcext:value-type="string">
            <text:p>補助師培大學辦理環教師培課程計畫107學年度第2學期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59000" calcext:value-type="float">
            <text:p><text:s/>5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5</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700000" calcext:value-type="float">
            <text:p><text:s/>7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5</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330000" calcext:value-type="float">
            <text:p><text:s/>3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42</text:p>
          </table:table-cell>
          <table:table-cell table:style-name="ce4" office:value-type="string" calcext:value-type="string">
            <text:p>108年度大專校院僑生輔導實施計畫補助經費案-國立臺南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74800" calcext:value-type="float">
            <text:p><text:s/>74,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43</text:p>
          </table:table-cell>
          <table:table-cell table:style-name="ce4" office:value-type="string" calcext:value-type="string">
            <text:p>108年度大專校院僑生輔導實施計畫補助經費案-國立臺灣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675900" calcext:value-type="float">
            <text:p><text:s/>675,9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50</text:p>
          </table:table-cell>
          <table:table-cell table:style-name="ce4" office:value-type="string" calcext:value-type="string">
            <text:p>為以行政協助方式委請國立臺灣大學辦理107年度生醫產業與新農業跨領域人才培育計畫辦公室(第2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920000" calcext:value-type="float">
            <text:p><text:s/>1,9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5</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400000" calcext:value-type="float">
            <text:p><text:s/>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41</text:p>
          </table:table-cell>
          <table:table-cell table:style-name="ce4" office:value-type="string" calcext:value-type="string">
            <text:p>108年度大專校院僑生輔導實施計畫補助經費案-國立臺灣科技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191160" calcext:value-type="float">
            <text:p><text:s/>191,16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45</text:p>
          </table:table-cell>
          <table:table-cell table:style-name="ce4" office:value-type="string" calcext:value-type="string">
            <text:p>補助師資培育之大學108年度1至6月辦理學術研討會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52260" calcext:value-type="float">
            <text:p><text:s/>152,2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33</text:p>
          </table:table-cell>
          <table:table-cell table:style-name="ce4" office:value-type="string" calcext:value-type="string">
            <text:p>108年度大專校院僑生輔導實施計畫補助經費案-國立臺灣師範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354780" calcext:value-type="float">
            <text:p><text:s/>354,78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34</text:p>
          </table:table-cell>
          <table:table-cell table:style-name="ce4" office:value-type="string" calcext:value-type="string">
            <text:p>108年度大專校院僑生輔導實施計畫補助經費案-國立臺灣體育運動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90600" calcext:value-type="float">
            <text:p><text:s/>90,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60</text:p>
          </table:table-cell>
          <table:table-cell table:style-name="ce4" office:value-type="string" calcext:value-type="string">
            <text:p>補助「108年數位學伴計畫」夥伴大學、縣市政府實施計畫-第1期款 06--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澎湖科技大學</text:p>
          </table:table-cell>
          <table:table-cell table:style-name="ce10" office:value-type="float" office:value="1919040" calcext:value-type="float">
            <text:p><text:s/>1,919,0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84</text:p>
          </table:table-cell>
          <table:table-cell table:style-name="ce4" office:value-type="string" calcext:value-type="string">
            <text:p>補助「108年數位學伴計畫」夥伴大學、縣市政府實施計畫第1期款 06--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1273680" calcext:value-type="float">
            <text:p><text:s/>1,273,68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52</text:p>
          </table:table-cell>
          <table:table-cell table:style-name="ce4" office:value-type="string" calcext:value-type="string">
            <text:p>駐英國代表處教育組請領108年度服務聯繫服務經費計2萬2,000美元 04--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英國代表處教育組</text:p>
          </table:table-cell>
          <table:table-cell table:style-name="ce4" office:value-type="string" calcext:value-type="string">
            <text:p>兆豐國際商業銀行</text:p>
          </table:table-cell>
          <table:table-cell table:style-name="ce10" office:value-type="float" office:value="682000" calcext:value-type="float">
            <text:p><text:s/>68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88</text:p>
          </table:table-cell>
          <table:table-cell table:style-name="ce4" office:value-type="string" calcext:value-type="string">
            <text:p>107學年度全國師生鄉土歌謠比賽暨108學年度全國師生鄉土歌謠比賽籌備階段 01--043001</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臺灣藝術教育館</text:p>
          </table:table-cell>
          <table:table-cell table:style-name="ce10" office:value-type="float" office:value="2050000" calcext:value-type="float">
            <text:p><text:s/>2,0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15</text:p>
          </table:table-cell>
          <table:table-cell table:style-name="ce4" office:value-type="string" calcext:value-type="string">
            <text:p>補助各縣市教育網路中心「108年度縣(市)教育網路中心基礎維運計畫」經費 03--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154800" calcext:value-type="float">
            <text:p><text:s/>154,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15</text:p>
          </table:table-cell>
          <table:table-cell table:style-name="ce4" office:value-type="string" calcext:value-type="string">
            <text:p>補助各縣市教育網路中心「108年度縣(市)教育網路中心基礎維運計畫」經費 03--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2119685" calcext:value-type="float">
            <text:p><text:s/>2,119,68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54</text:p>
          </table:table-cell>
          <table:table-cell table:style-name="ce4" office:value-type="string" calcext:value-type="string">
            <text:p>補助108年國民中小學「校園網路電路費」計畫 03--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913320" calcext:value-type="float">
            <text:p><text:s/>913,32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87</text:p>
          </table:table-cell>
          <table:table-cell table:style-name="ce4" office:value-type="string" calcext:value-type="string">
            <text:p>補助108年度推展家庭教育計畫經費案 03--042901</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4" office:value-type="string" calcext:value-type="string">
            <text:p>連江縣</text:p>
          </table:table-cell>
          <table:table-cell table:style-name="ce4" office:value-type="string" calcext:value-type="string">
            <text:p>連江縣政府</text:p>
          </table:table-cell>
          <table:table-cell table:style-name="ce10" office:value-type="float" office:value="2352200" calcext:value-type="float">
            <text:p><text:s/>2,352,2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0</text:p>
          </table:table-cell>
          <table:table-cell table:style-name="ce4" office:value-type="string" calcext:value-type="string">
            <text:p>補助108年國民中小學「校園網路電路費」計畫 03--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連江縣</text:p>
          </table:table-cell>
          <table:table-cell table:style-name="ce4" office:value-type="string" calcext:value-type="string">
            <text:p>連江縣政府</text:p>
          </table:table-cell>
          <table:table-cell table:style-name="ce10" office:value-type="float" office:value="370332" calcext:value-type="float">
            <text:p><text:s/>370,332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55</text:p>
          </table:table-cell>
          <table:table-cell table:style-name="ce4" office:value-type="string" calcext:value-type="string">
            <text:p>108年度補助「直轄市及縣(市)政府辦理防災教育計畫」暨「高級中等以下學校防災校園建置計畫」 08--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連江縣</text:p>
          </table:table-cell>
          <table:table-cell table:style-name="ce4" office:value-type="string" calcext:value-type="string">
            <text:p>連江縣政府</text:p>
          </table:table-cell>
          <table:table-cell table:style-name="ce10" office:value-type="float" office:value="150000" calcext:value-type="float">
            <text:p><text:s/>1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55</text:p>
          </table:table-cell>
          <table:table-cell table:style-name="ce4" office:value-type="string" calcext:value-type="string">
            <text:p>108年度補助「直轄市及縣(市)政府辦理防災教育計畫」暨「高級中等以下學校防災校園建置計畫」 08--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連江縣</text:p>
          </table:table-cell>
          <table:table-cell table:style-name="ce4" office:value-type="string" calcext:value-type="string">
            <text:p>連江縣政府</text:p>
          </table:table-cell>
          <table:table-cell table:style-name="ce10" office:value-type="float" office:value="520000" calcext:value-type="float">
            <text:p><text:s/>5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57</text:p>
          </table:table-cell>
          <table:table-cell table:style-name="ce4" office:value-type="string" calcext:value-type="string">
            <text:p>108年度補助地方政府環境教育輔導小組計畫補助計劃案 01--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連江縣</text:p>
          </table:table-cell>
          <table:table-cell table:style-name="ce4" office:value-type="string" calcext:value-type="string">
            <text:p>連江縣政府</text:p>
          </table:table-cell>
          <table:table-cell table:style-name="ce10" office:value-type="float" office:value="540000" calcext:value-type="float">
            <text:p><text:s/>5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59</text:p>
          </table:table-cell>
          <table:table-cell table:style-name="ce4" office:value-type="string" calcext:value-type="string">
            <text:p>108年中小學數位學習深耕計畫實施學校經費補助案 07--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100000" calcext:value-type="float">
            <text:p><text:s/>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59</text:p>
          </table:table-cell>
          <table:table-cell table:style-name="ce4" office:value-type="string" calcext:value-type="string">
            <text:p>108年中小學數位學習深耕計畫實施學校經費補助案 07--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516000" calcext:value-type="float">
            <text:p><text:s/>516,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18</text:p>
          </table:table-cell>
          <table:table-cell table:style-name="ce4" office:value-type="string" calcext:value-type="string">
            <text:p>補助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4161136" calcext:value-type="float">
            <text:p><text:s/>4,161,13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6</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1898460" calcext:value-type="float">
            <text:p><text:s/>1,898,4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6</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1080000" calcext:value-type="float">
            <text:p><text:s/>1,08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14</text:p>
          </table:table-cell>
          <table:table-cell table:style-name="ce4" office:value-type="string" calcext:value-type="string">
            <text:p>補助108年數位機會中心營運計畫及督導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4634000" calcext:value-type="float">
            <text:p><text:s/>4,63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42</text:p>
          </table:table-cell>
          <table:table-cell table:style-name="ce4" office:value-type="string" calcext:value-type="string">
            <text:p>補助直轄市及縣（市）政府辦理藝術與美感深耕計畫（108年上半年）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1232360" calcext:value-type="float">
            <text:p><text:s/>1,232,3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4</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430000" calcext:value-type="float">
            <text:p><text:s/>4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14</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1885120" calcext:value-type="float">
            <text:p><text:s/>1,885,12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19</text:p>
          </table:table-cell>
          <table:table-cell table:style-name="ce4" office:value-type="string" calcext:value-type="string">
            <text:p>補助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text:p>
          </table:table-cell>
          <table:table-cell table:style-name="ce10" office:value-type="float" office:value="3516316" calcext:value-type="float">
            <text:p><text:s/>3,516,31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08</text:p>
          </table:table-cell>
          <table:table-cell table:style-name="ce4" office:value-type="string" calcext:value-type="string">
            <text:p>108年度補助直轄市、縣（市）政府所屬新住民學習中心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634830" calcext:value-type="float">
            <text:p><text:s/>634,83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48</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2451150" calcext:value-type="float">
            <text:p><text:s/>2,451,15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49</text:p>
          </table:table-cell>
          <table:table-cell table:style-name="ce4" office:value-type="string" calcext:value-type="string">
            <text:p>補助108年國民中小學「校園網路電路費」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1604491" calcext:value-type="float">
            <text:p><text:s/>1,604,491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12</text:p>
          </table:table-cell>
          <table:table-cell table:style-name="ce4" office:value-type="string" calcext:value-type="string">
            <text:p>108年中小學數位學習深耕計畫實施學校經費補助 07--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378800" calcext:value-type="float">
            <text:p><text:s/>378,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12</text:p>
          </table:table-cell>
          <table:table-cell table:style-name="ce4" office:value-type="string" calcext:value-type="string">
            <text:p>108年中小學數位學習深耕計畫實施學校經費補助 07--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04</text:p>
          </table:table-cell>
          <table:table-cell table:style-name="ce4" office:value-type="string" calcext:value-type="string">
            <text:p>辦理108年度「維護校園安全工作」實施計畫申請本部經費補助 04--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桃園市</text:p>
          </table:table-cell>
          <table:table-cell table:style-name="ce4" office:value-type="string" calcext:value-type="string">
            <text:p>桃園市政府教育局</text:p>
          </table:table-cell>
          <table:table-cell table:style-name="ce10" office:value-type="float" office:value="1530000" calcext:value-type="float">
            <text:p><text:s/>1,5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97</text:p>
          </table:table-cell>
          <table:table-cell table:style-name="ce4" office:value-type="string" calcext:value-type="string">
            <text:p>補助各縣市教育網路中心「108年度縣(市)教育網路中心基礎維運計畫」經費 03--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2980992" calcext:value-type="float">
            <text:p><text:s/>2,980,99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93</text:p>
          </table:table-cell>
          <table:table-cell table:style-name="ce4" office:value-type="string" calcext:value-type="string">
            <text:p>補助108年國民中小學「校園網路電路費」計畫 03--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4854960" calcext:value-type="float">
            <text:p><text:s/>4,854,96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56</text:p>
          </table:table-cell>
          <table:table-cell table:style-name="ce4" office:value-type="string" calcext:value-type="string">
            <text:p>108年度補助地方政府環境教育輔導小組計畫補助計劃案 01--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1650000" calcext:value-type="float">
            <text:p><text:s/>1,6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96</text:p>
          </table:table-cell>
          <table:table-cell table:style-name="ce4" office:value-type="string" calcext:value-type="string">
            <text:p>108年度補助地方政府環境教育輔導小組計畫補助計劃案 01--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375400" calcext:value-type="float">
            <text:p><text:s/>1,375,4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08</text:p>
          </table:table-cell>
          <table:table-cell table:style-name="ce4" office:value-type="string" calcext:value-type="string">
            <text:p>108年度補助大專校院聘用專業輔導人員（具諮商心理師、臨床心理師或社會工作師證照者）計畫經費 03--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380000" calcext:value-type="float">
            <text:p><text:s/>3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53</text:p>
          </table:table-cell>
          <table:table-cell table:style-name="ce4" office:value-type="string" calcext:value-type="string">
            <text:p>部分補助辦理「108年度教育雲服務策略聯盟計畫」 02--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900000" calcext:value-type="float">
            <text:p><text:s/>9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353</text:p>
          </table:table-cell>
          <table:table-cell table:style-name="ce4" office:value-type="string" calcext:value-type="string">
            <text:p>部分補助辦理「108年度教育雲服務策略聯盟計畫」 02--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820000" calcext:value-type="float">
            <text:p><text:s/>8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17</text:p>
          </table:table-cell>
          <table:table-cell table:style-name="ce4" office:value-type="string" calcext:value-type="string">
            <text:p>108年度補助大專校院招收及輔導身心障礙學生工作計畫經費 06--033102</text:p>
          </table:table-cell>
          <table:table-cell table:style-name="ce4" office:value-type="string" calcext:value-type="string">
            <text:p>學生事務與特殊教育行政及督導</text:p>
          </table:table-cell>
          <table:table-cell table:style-name="ce4" office:value-type="float" office:value="33102" calcext:value-type="float">
            <text:p>331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45000" calcext:value-type="float">
            <text:p><text:s/>4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411</text:p>
          </table:table-cell>
          <table:table-cell table:style-name="ce4" office:value-type="string" calcext:value-type="string">
            <text:p>108年中小學數位學習深耕計畫實施學校經費補助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屏東縣</text:p>
          </table:table-cell>
          <table:table-cell table:style-name="ce4" office:value-type="string" calcext:value-type="string">
            <text:p>國立屏東大學附設實驗國民小學</text:p>
          </table:table-cell>
          <table:table-cell table:style-name="ce10" office:value-type="float" office:value="85000" calcext:value-type="float">
            <text:p><text:s/>8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7</text:p>
          </table:table-cell>
          <table:table-cell table:style-name="ce4" office:value-type="string" calcext:value-type="string">
            <text:p>502506</text:p>
          </table:table-cell>
          <table:table-cell table:style-name="ce4" office:value-type="string" calcext:value-type="string">
            <text:p>108年度補助大學校院特殊教育中心經費 06--033102</text:p>
          </table:table-cell>
          <table:table-cell table:style-name="ce4" office:value-type="string" calcext:value-type="string">
            <text:p>學生事務與特殊教育行政及督導</text:p>
          </table:table-cell>
          <table:table-cell table:style-name="ce4" office:value-type="float" office:value="33102" calcext:value-type="float">
            <text:p>331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150000" calcext:value-type="float">
            <text:p><text:s/>1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56</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400000" calcext:value-type="float">
            <text:p><text:s/>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56</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400000" calcext:value-type="float">
            <text:p><text:s/>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56</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350000" calcext:value-type="float">
            <text:p><text:s/>3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56</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370000" calcext:value-type="float">
            <text:p><text:s/>37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87</text:p>
          </table:table-cell>
          <table:table-cell table:style-name="ce4" office:value-type="string" calcext:value-type="string">
            <text:p>補助辦理108年「防制學生藥物濫用輔導網絡服務方案」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新竹高級商業職業學校</text:p>
          </table:table-cell>
          <table:table-cell table:style-name="ce10" office:value-type="float" office:value="811653" calcext:value-type="float">
            <text:p><text:s/>811,653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86</text:p>
          </table:table-cell>
          <table:table-cell table:style-name="ce4" office:value-type="string" calcext:value-type="string">
            <text:p>辦理108年「防制學生藥物濫用輔導網絡服務方案」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高級中學</text:p>
          </table:table-cell>
          <table:table-cell table:style-name="ce10" office:value-type="float" office:value="995000" calcext:value-type="float">
            <text:p><text:s/>99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56</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350000" calcext:value-type="float">
            <text:p><text:s/>3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56</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350000" calcext:value-type="float">
            <text:p><text:s/>3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94</text:p>
          </table:table-cell>
          <table:table-cell table:style-name="ce4" office:value-type="string" calcext:value-type="string">
            <text:p>補助「108年數位學伴計畫」夥伴大學、縣市政府實施計畫第1期款 06--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1510080" calcext:value-type="float">
            <text:p><text:s/>1,510,08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88</text:p>
          </table:table-cell>
          <table:table-cell table:style-name="ce4" office:value-type="string" calcext:value-type="string">
            <text:p>108年度補助大專校院辦理「情感教育課程與教學相關活動」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89722" calcext:value-type="float">
            <text:p><text:s/>89,72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55</text:p>
          </table:table-cell>
          <table:table-cell table:style-name="ce4" office:value-type="string" calcext:value-type="string">
            <text:p>補助[國際奈米奧林匹亞競賽臺灣國家代表隊選拔活動]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2400000" calcext:value-type="float">
            <text:p><text:s/>2,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56</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350000" calcext:value-type="float">
            <text:p><text:s/>3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85</text:p>
          </table:table-cell>
          <table:table-cell table:style-name="ce4" office:value-type="string" calcext:value-type="string">
            <text:p>補助辦理全民國防導覽地圖摺頁製作 05--043001</text:p>
          </table:table-cell>
          <table:table-cell table:style-name="ce4" office:value-type="string" calcext:value-type="string">
            <text:p>學生事務與特殊教育行政及督導</text:p>
          </table:table-cell>
          <table:table-cell table:style-name="ce4" office:value-type="float" office:value="43001" calcext:value-type="float">
            <text:p>43001</text:p>
          </table:table-cell>
          <table:table-cell table:style-name="ce4" office:value-type="string" calcext:value-type="string">
            <text:p>南投縣</text:p>
          </table:table-cell>
          <table:table-cell table:style-name="ce4" office:value-type="string" calcext:value-type="string">
            <text:p>國立南投高級中學</text:p>
          </table:table-cell>
          <table:table-cell table:style-name="ce10" office:value-type="float" office:value="101829" calcext:value-type="float">
            <text:p><text:s/>101,829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59</text:p>
          </table:table-cell>
          <table:table-cell table:style-name="ce4" office:value-type="string" calcext:value-type="string">
            <text:p>補助各縣市教育網路中心「108年度縣(市)教育網路中心基礎維運計畫」經費 03--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連江縣</text:p>
          </table:table-cell>
          <table:table-cell table:style-name="ce4" office:value-type="string" calcext:value-type="string">
            <text:p>連江縣政府</text:p>
          </table:table-cell>
          <table:table-cell table:style-name="ce10" office:value-type="float" office:value="360000" calcext:value-type="float">
            <text:p><text:s/>3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59</text:p>
          </table:table-cell>
          <table:table-cell table:style-name="ce4" office:value-type="string" calcext:value-type="string">
            <text:p>補助各縣市教育網路中心「108年度縣(市)教育網路中心基礎維運計畫」經費 03--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連江縣</text:p>
          </table:table-cell>
          <table:table-cell table:style-name="ce4" office:value-type="string" calcext:value-type="string">
            <text:p>連江縣政府</text:p>
          </table:table-cell>
          <table:table-cell table:style-name="ce10" office:value-type="float" office:value="1963575" calcext:value-type="float">
            <text:p><text:s/>1,963,57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93</text:p>
          </table:table-cell>
          <table:table-cell table:style-name="ce4" office:value-type="string" calcext:value-type="string">
            <text:p>108年度補助地方政府環境教育輔導小組計畫補助計劃 01--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1430000" calcext:value-type="float">
            <text:p><text:s/>1,4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589</text:p>
          </table:table-cell>
          <table:table-cell table:style-name="ce4" office:value-type="string" calcext:value-type="string">
            <text:p>辦理108年度「春暉志工服務」實施計畫經費補助 04--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453700" calcext:value-type="float">
            <text:p><text:s/>453,7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08</text:p>
          </table:table-cell>
          <table:table-cell table:style-name="ce4" office:value-type="string" calcext:value-type="string">
            <text:p>502413</text:p>
          </table:table-cell>
          <table:table-cell table:style-name="ce4" office:value-type="string" calcext:value-type="string">
            <text:p>補助108年數位機會中心營運計畫及督導 06--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6630000" calcext:value-type="float">
            <text:p><text:s/>6,6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10</text:p>
          </table:table-cell>
          <table:table-cell table:style-name="ce4" office:value-type="string" calcext:value-type="string">
            <text:p>部分補助107年度「數位人文社會科學教學創新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505000" calcext:value-type="float">
            <text:p><text:s/>50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1</text:p>
          </table:table-cell>
          <table:table-cell table:style-name="ce4" office:value-type="string" calcext:value-type="string">
            <text:p>108-109年補助大專校院原住民族學生資源中心計畫經費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268000" calcext:value-type="float">
            <text:p><text:s/>26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35</text:p>
          </table:table-cell>
          <table:table-cell table:style-name="ce4" office:value-type="string" calcext:value-type="string">
            <text:p>辦理108年「防制學生藥物濫用輔導網絡服務方案」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斗六高級家事商業職業學校</text:p>
          </table:table-cell>
          <table:table-cell table:style-name="ce10" office:value-type="float" office:value="1077900" calcext:value-type="float">
            <text:p><text:s/>1,077,9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17</text:p>
          </table:table-cell>
          <table:table-cell table:style-name="ce4" office:value-type="string" calcext:value-type="string">
            <text:p>補助108年度教育單位網站資通安全防護服務計畫 03--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900000" calcext:value-type="float">
            <text:p><text:s/>9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0</text:p>
          </table:table-cell>
          <table:table-cell table:style-name="ce4" office:value-type="string" calcext:value-type="string">
            <text:p>(暨大、東華大學、臺東大學)108年補助大專校院原住民族學生資源中心計畫經費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670000" calcext:value-type="float">
            <text:p><text:s/>67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56</text:p>
          </table:table-cell>
          <table:table-cell table:style-name="ce4" office:value-type="string" calcext:value-type="string">
            <text:p>補助師資培育之大學108年度1至6月辦理學術研討會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240000" calcext:value-type="float">
            <text:p><text:s/>2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36</text:p>
          </table:table-cell>
          <table:table-cell table:style-name="ce4" office:value-type="string" calcext:value-type="string">
            <text:p>補助辦理108年度「春暉志工服務」實施計畫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金門高級農工職業學校</text:p>
          </table:table-cell>
          <table:table-cell table:style-name="ce10" office:value-type="float" office:value="343637" calcext:value-type="float">
            <text:p><text:s/>343,637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69</text:p>
          </table:table-cell>
          <table:table-cell table:style-name="ce4" office:value-type="string" calcext:value-type="string">
            <text:p>108-109年補助大專校院原住民族學生資源中心計畫經費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656600" calcext:value-type="float">
            <text:p><text:s/>656,6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581</text:p>
          </table:table-cell>
          <table:table-cell table:style-name="ce4" office:value-type="string" calcext:value-type="string">
            <text:p>補助辦理「資訊科技教師在職進修第二專長學分班」第2階段補助花東及離島地區學員交通及住宿費案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38558" calcext:value-type="float">
            <text:p><text:s/>38,55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6</text:p>
          </table:table-cell>
          <table:table-cell table:style-name="ce4" office:value-type="string" calcext:value-type="string">
            <text:p>108年補助大專校院原住民族學生資源中心計畫經費(嘉大.中教.國體)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嘉義大學</text:p>
          </table:table-cell>
          <table:table-cell table:style-name="ce10" office:value-type="float" office:value="703500" calcext:value-type="float">
            <text:p><text:s/>703,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0</text:p>
          </table:table-cell>
          <table:table-cell table:style-name="ce4" office:value-type="string" calcext:value-type="string">
            <text:p>(暨大、東華大學、臺東大學)108年補助大專校院原住民族學生資源中心計畫經費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703500" calcext:value-type="float">
            <text:p><text:s/>703,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68</text:p>
          </table:table-cell>
          <table:table-cell table:style-name="ce4" office:value-type="string" calcext:value-type="string">
            <text:p>108-109年補助大專校院區域原住民族學生資源中心計畫經費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2747000" calcext:value-type="float">
            <text:p><text:s/>2,747,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57</text:p>
          </table:table-cell>
          <table:table-cell table:style-name="ce4" office:value-type="string" calcext:value-type="string">
            <text:p>補助師資培育之大學108年度1至6月辦理學術研討會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270000" calcext:value-type="float">
            <text:p><text:s/>2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6</text:p>
          </table:table-cell>
          <table:table-cell table:style-name="ce4" office:value-type="string" calcext:value-type="string">
            <text:p>108年補助大專校院原住民族學生資源中心計畫經費(嘉大.中教.國體)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335000" calcext:value-type="float">
            <text:p><text:s/>33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2</text:p>
          </table:table-cell>
          <table:table-cell table:style-name="ce4" office:value-type="string" calcext:value-type="string">
            <text:p>108-109年補助大專校院原住民族學生資源中心計畫經費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621489" calcext:value-type="float">
            <text:p><text:s/>621,489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2</text:p>
          </table:table-cell>
          <table:table-cell table:style-name="ce4" office:value-type="string" calcext:value-type="string">
            <text:p>108-109年補助大專校院原住民族學生資源中心計畫經費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636500" calcext:value-type="float">
            <text:p><text:s/>636,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0</text:p>
          </table:table-cell>
          <table:table-cell table:style-name="ce4" office:value-type="string" calcext:value-type="string">
            <text:p>(暨大、東華大學、臺東大學)108年補助大專校院原住民族學生資源中心計畫經費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636500" calcext:value-type="float">
            <text:p><text:s/>636,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32</text:p>
          </table:table-cell>
          <table:table-cell table:style-name="ce4" office:value-type="string" calcext:value-type="string">
            <text:p>辦理108年度「春暉志工服務」實施計畫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女子高級中學</text:p>
          </table:table-cell>
          <table:table-cell table:style-name="ce10" office:value-type="float" office:value="253105" calcext:value-type="float">
            <text:p><text:s/>253,10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65</text:p>
          </table:table-cell>
          <table:table-cell table:style-name="ce4" office:value-type="string" calcext:value-type="string">
            <text:p>108年度大專校院健康促進學校計畫補助案(國立臺南大學、國立臺東專科學校)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專科學校</text:p>
          </table:table-cell>
          <table:table-cell table:style-name="ce10" office:value-type="float" office:value="119000" calcext:value-type="float">
            <text:p><text:s/>11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65</text:p>
          </table:table-cell>
          <table:table-cell table:style-name="ce4" office:value-type="string" calcext:value-type="string">
            <text:p>108年度大專校院健康促進學校計畫補助案(國立臺南大學、國立臺東專科學校)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150000" calcext:value-type="float">
            <text:p><text:s/>1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69</text:p>
          </table:table-cell>
          <table:table-cell table:style-name="ce4" office:value-type="string" calcext:value-type="string">
            <text:p>108-109年補助大專校院原住民族學生資源中心計畫經費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316040" calcext:value-type="float">
            <text:p><text:s/>316,0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5</text:p>
          </table:table-cell>
          <table:table-cell table:style-name="ce4" office:value-type="string" calcext:value-type="string">
            <text:p>108年補助大專校院原住民族學生資源中心計畫經費(臺師.臺海.臺藝)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灣師範大學</text:p>
          </table:table-cell>
          <table:table-cell table:style-name="ce10" office:value-type="float" office:value="335000" calcext:value-type="float">
            <text:p><text:s/>33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5</text:p>
          </table:table-cell>
          <table:table-cell table:style-name="ce4" office:value-type="string" calcext:value-type="string">
            <text:p>108年補助大專校院原住民族學生資源中心計畫經費(臺師.臺海.臺藝)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569500" calcext:value-type="float">
            <text:p><text:s/>569,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5</text:p>
          </table:table-cell>
          <table:table-cell table:style-name="ce4" office:value-type="string" calcext:value-type="string">
            <text:p>108年補助大專校院原住民族學生資源中心計畫經費(臺師.臺海.臺藝)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636500" calcext:value-type="float">
            <text:p><text:s/>636,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1</text:p>
          </table:table-cell>
          <table:table-cell table:style-name="ce4" office:value-type="string" calcext:value-type="string">
            <text:p>108-109年補助大專校院原住民族學生資源中心計畫經費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灣體育運動大學</text:p>
          </table:table-cell>
          <table:table-cell table:style-name="ce10" office:value-type="float" office:value="636500" calcext:value-type="float">
            <text:p><text:s/>636,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33</text:p>
          </table:table-cell>
          <table:table-cell table:style-name="ce4" office:value-type="string" calcext:value-type="string">
            <text:p>108年度補助大專校院辦理「情感教育課程與教學相關活動」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灣體育運動大學</text:p>
          </table:table-cell>
          <table:table-cell table:style-name="ce10"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76</text:p>
          </table:table-cell>
          <table:table-cell table:style-name="ce4" office:value-type="string" calcext:value-type="string">
            <text:p>108年補助大專校院原住民族學生資源中心計畫經費(嘉大.中教.國體)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636500" calcext:value-type="float">
            <text:p><text:s/>636,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580</text:p>
          </table:table-cell>
          <table:table-cell table:style-name="ce4" office:value-type="string" calcext:value-type="string">
            <text:p>補助直轄市及縣（市）政府辦理藝術與美感深耕計畫（108年上半年）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3040333" calcext:value-type="float">
            <text:p><text:s/>3,040,333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21</text:p>
          </table:table-cell>
          <table:table-cell table:style-name="ce4" office:value-type="string" calcext:value-type="string">
            <text:p>補助108年中小學數位學習深耕計畫實施學校經費補助案 07--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200000" calcext:value-type="float">
            <text:p><text:s/>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21</text:p>
          </table:table-cell>
          <table:table-cell table:style-name="ce4" office:value-type="string" calcext:value-type="string">
            <text:p>補助108年中小學數位學習深耕計畫實施學校經費補助案 07--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1051000" calcext:value-type="float">
            <text:p><text:s/>1,051,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16</text:p>
          </table:table-cell>
          <table:table-cell table:style-name="ce4" office:value-type="string" calcext:value-type="string">
            <text:p>補助108年國民中小學「校園網路電路費」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388800" calcext:value-type="float">
            <text:p><text:s/>388,8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595</text:p>
          </table:table-cell>
          <table:table-cell table:style-name="ce4" office:value-type="string" calcext:value-type="string">
            <text:p>補助108年度推展家庭教育計畫經費案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6641627" calcext:value-type="float">
            <text:p><text:s/>6,641,627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23</text:p>
          </table:table-cell>
          <table:table-cell table:style-name="ce4" office:value-type="string" calcext:value-type="string">
            <text:p>補助108年數位機會中心營運計畫及督導 06--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1265000" calcext:value-type="float">
            <text:p><text:s/>1,26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582</text:p>
          </table:table-cell>
          <table:table-cell table:style-name="ce4" office:value-type="string" calcext:value-type="string">
            <text:p>補助107學年度(108年1月1日至108年7月31日)商借教師經費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596019" calcext:value-type="float">
            <text:p><text:s/>596,019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583</text:p>
          </table:table-cell>
          <table:table-cell table:style-name="ce4" office:value-type="string" calcext:value-type="string">
            <text:p>補助107學年度(108年1月1日至108年7月31日)商借教師經費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458785" calcext:value-type="float">
            <text:p><text:s/>458,78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584</text:p>
          </table:table-cell>
          <table:table-cell table:style-name="ce4" office:value-type="string" calcext:value-type="string">
            <text:p>補助107學年度(108年1月1日至108年7月31日)商借教師經費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373297" calcext:value-type="float">
            <text:p><text:s/>373,297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43</text:p>
          </table:table-cell>
          <table:table-cell table:style-name="ce4" office:value-type="string" calcext:value-type="string">
            <text:p>補助108年國民中小學「校園網路電路費」計畫 03--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2865600" calcext:value-type="float">
            <text:p><text:s/>2,865,6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22</text:p>
          </table:table-cell>
          <table:table-cell table:style-name="ce4" office:value-type="string" calcext:value-type="string">
            <text:p>部分補助辦理「108年度教育雲服務策略聯盟計畫」 02--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356000" calcext:value-type="float">
            <text:p><text:s/>1,35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18</text:p>
          </table:table-cell>
          <table:table-cell table:style-name="ce4" office:value-type="string" calcext:value-type="string">
            <text:p>補助108年度教育單位網站資通安全防護服務計畫 03--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900000" calcext:value-type="float">
            <text:p><text:s/>9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3</text:p>
          </table:table-cell>
          <table:table-cell table:style-name="ce4" office:value-type="string" calcext:value-type="string">
            <text:p>502666</text:p>
          </table:table-cell>
          <table:table-cell table:style-name="ce4" office:value-type="string" calcext:value-type="string">
            <text:p>108年度大專校院健康促進學校計畫補助案(國立臺東專科學校) 03--033102</text:p>
          </table:table-cell>
          <table:table-cell table:style-name="ce4" office:value-type="string" calcext:value-type="string">
            <text:p>一般行政</text:p>
          </table:table-cell>
          <table:table-cell table:style-name="ce4" office:value-type="float" office:value="33102" calcext:value-type="float">
            <text:p>33102</text:p>
          </table:table-cell>
          <table:table-cell table:style-name="ce4" office:value-type="string" calcext:value-type="string">
            <text:p>臺東縣</text:p>
          </table:table-cell>
          <table:table-cell table:style-name="ce4" office:value-type="string" calcext:value-type="string">
            <text:p>國立臺東專科學校</text:p>
          </table:table-cell>
          <table:table-cell table:style-name="ce10" office:value-type="float" office:value="51000" calcext:value-type="float">
            <text:p><text:s/>51,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4</text:p>
          </table:table-cell>
          <table:table-cell table:style-name="ce4" office:value-type="string" calcext:value-type="string">
            <text:p>502740</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25000" calcext:value-type="float">
            <text:p><text:s/>2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4</text:p>
          </table:table-cell>
          <table:table-cell table:style-name="ce4" office:value-type="string" calcext:value-type="string">
            <text:p>502737</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33000" calcext:value-type="float">
            <text:p><text:s/>33,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14</text:p>
          </table:table-cell>
          <table:table-cell table:style-name="ce4" office:value-type="string" calcext:value-type="string">
            <text:p>502743</text:p>
          </table:table-cell>
          <table:table-cell table:style-name="ce4" office:value-type="string" calcext:value-type="string">
            <text:p>補助辦理「106年度中小學磨課師國語文領域課程模式發展計畫」追加預算案全額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316647" calcext:value-type="float">
            <text:p><text:s/>316,647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4</text:p>
          </table:table-cell>
          <table:table-cell table:style-name="ce4" office:value-type="string" calcext:value-type="string">
            <text:p>502649</text:p>
          </table:table-cell>
          <table:table-cell table:style-name="ce4" office:value-type="string" calcext:value-type="string">
            <text:p>商借陳月梅教師至部服務代理代課費補助 01--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花蓮高級商業職業學校</text:p>
          </table:table-cell>
          <table:table-cell table:style-name="ce10" office:value-type="float" office:value="484768" calcext:value-type="float">
            <text:p><text:s/>484,768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4</text:p>
          </table:table-cell>
          <table:table-cell table:style-name="ce4" office:value-type="string" calcext:value-type="string">
            <text:p>502738</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100000" calcext:value-type="float">
            <text:p><text:s/>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4</text:p>
          </table:table-cell>
          <table:table-cell table:style-name="ce4" office:value-type="string" calcext:value-type="string">
            <text:p>502648</text:p>
          </table:table-cell>
          <table:table-cell table:style-name="ce4" office:value-type="string" calcext:value-type="string">
            <text:p>補助2019科普論壇「邁向智慧世代─科學FUN新玩」計畫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科學工藝博物館(特種基金)</text:p>
          </table:table-cell>
          <table:table-cell table:style-name="ce10" office:value-type="float" office:value="880000" calcext:value-type="float">
            <text:p><text:s/>8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4</text:p>
          </table:table-cell>
          <table:table-cell table:style-name="ce4" office:value-type="string" calcext:value-type="string">
            <text:p>502741</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50000" calcext:value-type="float">
            <text:p><text:s/>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4</text:p>
          </table:table-cell>
          <table:table-cell table:style-name="ce4" office:value-type="string" calcext:value-type="string">
            <text:p>502739</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283000" calcext:value-type="float">
            <text:p><text:s/>283,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4</text:p>
          </table:table-cell>
          <table:table-cell table:style-name="ce4" office:value-type="string" calcext:value-type="string">
            <text:p>502644</text:p>
          </table:table-cell>
          <table:table-cell table:style-name="ce4" office:value-type="string" calcext:value-type="string">
            <text:p>補助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0" office:value-type="float" office:value="2790800" calcext:value-type="float">
            <text:p><text:s/>2,790,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4</text:p>
          </table:table-cell>
          <table:table-cell table:style-name="ce4" office:value-type="string" calcext:value-type="string">
            <text:p>502742</text:p>
          </table:table-cell>
          <table:table-cell table:style-name="ce4" office:value-type="string" calcext:value-type="string">
            <text:p>補助「108年數位學伴計畫」夥伴大學、縣市政府實施計畫 06--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573000" calcext:value-type="float">
            <text:p><text:s/>573,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4</text:p>
          </table:table-cell>
          <table:table-cell table:style-name="ce4" office:value-type="string" calcext:value-type="string">
            <text:p>502651</text:p>
          </table:table-cell>
          <table:table-cell table:style-name="ce4" office:value-type="string" calcext:value-type="string">
            <text:p>補助提升入口網站服務品質計畫（第一期款） 08--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375000" calcext:value-type="float">
            <text:p><text:s/>37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4</text:p>
          </table:table-cell>
          <table:table-cell table:style-name="ce4" office:value-type="string" calcext:value-type="string">
            <text:p>502650</text:p>
          </table:table-cell>
          <table:table-cell table:style-name="ce4" office:value-type="string" calcext:value-type="string">
            <text:p>補助電子書整合查詢系統（第一期款） 08--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灣圖書館(特種基金，原國立中央圖書館臺灣分館更名)</text:p>
          </table:table-cell>
          <table:table-cell table:style-name="ce10" office:value-type="float" office:value="375000" calcext:value-type="float">
            <text:p><text:s/>37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78</text:p>
          </table:table-cell>
          <table:table-cell table:style-name="ce4" office:value-type="string" calcext:value-type="string">
            <text:p>108年度補助大專校院辦理「情感教育課程與教學相關活動」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85550" calcext:value-type="float">
            <text:p><text:s/>85,55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82</text:p>
          </table:table-cell>
          <table:table-cell table:style-name="ce4" office:value-type="string" calcext:value-type="string">
            <text:p>辦理「107年科技領域生活科技教師在職進修第二專長學分班」第2階段補助花東及離島地區學員交通及住宿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64596" calcext:value-type="float">
            <text:p><text:s/>64,596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29</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30640800" calcext:value-type="float">
            <text:p><text:s/>30,640,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777</text:p>
          </table:table-cell>
          <table:table-cell table:style-name="ce4" office:value-type="string" calcext:value-type="string">
            <text:p>108年度大專校院僑生輔導實施計畫補助經費案-國立陽明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90600" calcext:value-type="float">
            <text:p><text:s/>90,6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76</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159000" calcext:value-type="float">
            <text:p><text:s/>15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773</text:p>
          </table:table-cell>
          <table:table-cell table:style-name="ce4" office:value-type="string" calcext:value-type="string">
            <text:p>108年度大專校院僑生輔導實施計畫補助經費案-國立彰化師範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彰化市</text:p>
          </table:table-cell>
          <table:table-cell table:style-name="ce4" office:value-type="string" calcext:value-type="string">
            <text:p>國立彰化師範大學</text:p>
          </table:table-cell>
          <table:table-cell table:style-name="ce10" office:value-type="float" office:value="183200" calcext:value-type="float">
            <text:p><text:s/>183,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769</text:p>
          </table:table-cell>
          <table:table-cell table:style-name="ce4" office:value-type="string" calcext:value-type="string">
            <text:p>補助「108年數位學伴計畫」夥伴大學、縣市政府實施計畫-第1期款 06--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1464600" calcext:value-type="float">
            <text:p><text:s/>1,464,6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15</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7646182" calcext:value-type="float">
            <text:p><text:s/>7,646,18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782</text:p>
          </table:table-cell>
          <table:table-cell table:style-name="ce4" office:value-type="string" calcext:value-type="string">
            <text:p>108年度大專校院僑生輔導實施計畫補助經費案-國立臺中科技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巿</text:p>
          </table:table-cell>
          <table:table-cell table:style-name="ce4" office:value-type="string" calcext:value-type="string">
            <text:p>國立臺中科技大學</text:p>
          </table:table-cell>
          <table:table-cell table:style-name="ce10" office:value-type="float" office:value="100200" calcext:value-type="float">
            <text:p><text:s/>100,2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21</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23112000" calcext:value-type="float">
            <text:p><text:s/>23,11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01</text:p>
          </table:table-cell>
          <table:table-cell table:style-name="ce4" office:value-type="string" calcext:value-type="string">
            <text:p>補助技專校院辦理「發展與改進原住民技職教育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132300" calcext:value-type="float">
            <text:p><text:s/>132,3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83</text:p>
          </table:table-cell>
          <table:table-cell table:style-name="ce4" office:value-type="string" calcext:value-type="string">
            <text:p>部分補助107學年度師資培育之大學申請辦理地方教育輔導工作計畫及經費案(第2期款)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1083000" calcext:value-type="float">
            <text:p><text:s/>1,083,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19</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22136000" calcext:value-type="float">
            <text:p><text:s/>22,13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772</text:p>
          </table:table-cell>
          <table:table-cell table:style-name="ce4" office:value-type="string" calcext:value-type="string">
            <text:p>108年度大專校院僑生輔導實施計畫補助經費案-國立臺北護理健康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86400" calcext:value-type="float">
            <text:p><text:s/>86,4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17</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專科學校</text:p>
          </table:table-cell>
          <table:table-cell table:style-name="ce10" office:value-type="float" office:value="9155376" calcext:value-type="float">
            <text:p><text:s/>9,155,376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23</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7183200" calcext:value-type="float">
            <text:p><text:s/>7,183,200 </text:p>
          </table:table-cell>
          <table:table-cell table:number-columns-repeated="1015"/>
        </table:table-row>
        <table:table-row table:style-name="ro9">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788</text:p>
          </table:table-cell>
          <table:table-cell table:style-name="ce4" office:value-type="string" calcext:value-type="string">
            <text:p>108年度第1次國際學術教育交流補助案（國立臺灣大學辦理「2019 Spring Progress in Mathematical and Computational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70000" calcext:value-type="float">
            <text:p><text:s/>7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787</text:p>
          </table:table-cell>
          <table:table-cell table:style-name="ce4" office:value-type="string" calcext:value-type="string">
            <text:p>108年度大專校院僑生輔導實施計畫補助經費案-國立臺灣師範大學(僑生先修部)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394575" calcext:value-type="float">
            <text:p><text:s/>394,57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786</text:p>
          </table:table-cell>
          <table:table-cell table:style-name="ce4" office:value-type="string" calcext:value-type="string">
            <text:p>108年度大專校院僑生輔導實施計畫補助經費案-國立臺灣海洋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209400" calcext:value-type="float">
            <text:p><text:s/>209,4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25</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澎湖科技大學</text:p>
          </table:table-cell>
          <table:table-cell table:style-name="ce10" office:value-type="float" office:value="9350711" calcext:value-type="float">
            <text:p><text:s/>9,350,71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789</text:p>
          </table:table-cell>
          <table:table-cell table:style-name="ce4" office:value-type="string" calcext:value-type="string">
            <text:p>108年度各駐外單位服務聯繫服務經費,駐日請撥計8,000美元 04--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4" office:value-type="string" calcext:value-type="string">
            <text:p>駐日本代表處教育組</text:p>
          </table:table-cell>
          <table:table-cell table:style-name="ce4" office:value-type="string" calcext:value-type="string">
            <text:p>兆豐國際商業銀行</text:p>
          </table:table-cell>
          <table:table-cell table:style-name="ce10" office:value-type="float" office:value="248000" calcext:value-type="float">
            <text:p><text:s/>24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768</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1054000" calcext:value-type="float">
            <text:p><text:s/>1,054,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768</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3456000" calcext:value-type="float">
            <text:p><text:s/>3,456,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766</text:p>
          </table:table-cell>
          <table:table-cell table:style-name="ce4" office:value-type="string" calcext:value-type="string">
            <text:p>補助108年度推展家庭教育計畫經費案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2706594" calcext:value-type="float">
            <text:p><text:s/>2,706,594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30</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6768000" calcext:value-type="float">
            <text:p><text:s/>6,76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5</text:p>
          </table:table-cell>
          <table:table-cell table:style-name="ce4" office:value-type="string" calcext:value-type="string">
            <text:p>502816</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1512000" calcext:value-type="float">
            <text:p><text:s/>1,51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03</text:p>
          </table:table-cell>
          <table:table-cell table:style-name="ce4" office:value-type="string" calcext:value-type="string">
            <text:p>108年度大專校院僑生輔導實施計畫補助經費案-國立交通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80000" calcext:value-type="float">
            <text:p><text:s/>1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04</text:p>
          </table:table-cell>
          <table:table-cell table:style-name="ce4" office:value-type="string" calcext:value-type="string">
            <text:p>108年度大專校院僑生輔導實施計畫補助經費案-國立成功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508000" calcext:value-type="float">
            <text:p><text:s/>50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38</text:p>
          </table:table-cell>
          <table:table-cell table:style-name="ce4" office:value-type="string" calcext:value-type="string">
            <text:p>108年度補助大專校院辦理「情感教育課程與教學相關活動」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100000" calcext:value-type="float">
            <text:p><text:s/>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41</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90000" calcext:value-type="float">
            <text:p><text:s/>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996</text:p>
          </table:table-cell>
          <table:table-cell table:style-name="ce4" office:value-type="string" calcext:value-type="string">
            <text:p>108年度大專校院僑生輔導實施計畫補助經費案-國立宜蘭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宜蘭市</text:p>
          </table:table-cell>
          <table:table-cell table:style-name="ce4" office:value-type="string" calcext:value-type="string">
            <text:p>國立宜蘭大學</text:p>
          </table:table-cell>
          <table:table-cell table:style-name="ce10" office:value-type="float" office:value="82800" calcext:value-type="float">
            <text:p><text:s/>82,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42</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60223" calcext:value-type="float">
            <text:p><text:s/>60,223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46</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120000" calcext:value-type="float">
            <text:p><text:s/>1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905</text:p>
          </table:table-cell>
          <table:table-cell table:style-name="ce4" office:value-type="string" calcext:value-type="string">
            <text:p>107年度新南向計畫學術型領域聯盟學術合作案-政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1680000" calcext:value-type="float">
            <text:p><text:s/>1,6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906</text:p>
          </table:table-cell>
          <table:table-cell table:style-name="ce4" office:value-type="string" calcext:value-type="string">
            <text:p>107年度新南向計畫學術型領域聯盟延長費用-政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2400000" calcext:value-type="float">
            <text:p><text:s/>2,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05</text:p>
          </table:table-cell>
          <table:table-cell table:style-name="ce4" office:value-type="string" calcext:value-type="string">
            <text:p>108年度大專校院僑生輔導實施計畫補助經費案-國立政治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453800" calcext:value-type="float">
            <text:p><text:s/>453,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74</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1100000" calcext:value-type="float">
            <text:p><text:s/>1,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904</text:p>
          </table:table-cell>
          <table:table-cell table:style-name="ce4" office:value-type="string" calcext:value-type="string">
            <text:p>醫教會牙醫教育組補助計畫「因應高齡社會之老年牙醫學課程研議計畫」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600000" calcext:value-type="float">
            <text:p><text:s/>6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49</text:p>
          </table:table-cell>
          <table:table-cell table:style-name="ce4" office:value-type="string" calcext:value-type="string">
            <text:p>108年度補助大專校院辦理「情感教育課程與教學相關活動」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嘉義大學</text:p>
          </table:table-cell>
          <table:table-cell table:style-name="ce10" office:value-type="float" office:value="86340" calcext:value-type="float">
            <text:p><text:s/>86,3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02</text:p>
          </table:table-cell>
          <table:table-cell table:style-name="ce4" office:value-type="string" calcext:value-type="string">
            <text:p>108年度大專校院僑生輔導實施計畫補助經費案-國立臺北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248400" calcext:value-type="float">
            <text:p><text:s/>248,4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45</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10500" calcext:value-type="float">
            <text:p><text:s/>10,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74</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400000" calcext:value-type="float">
            <text:p><text:s/>4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40</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110000" calcext:value-type="float">
            <text:p><text:s/>11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39</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48000" calcext:value-type="float">
            <text:p><text:s/>4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43</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109540" calcext:value-type="float">
            <text:p><text:s/>109,5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74</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350000" calcext:value-type="float">
            <text:p><text:s/>3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10</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戲曲學院</text:p>
          </table:table-cell>
          <table:table-cell table:style-name="ce10" office:value-type="float" office:value="1505000" calcext:value-type="float">
            <text:p><text:s/>1,50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44</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澎湖科技大學</text:p>
          </table:table-cell>
          <table:table-cell table:style-name="ce10" office:value-type="float" office:value="108000" calcext:value-type="float">
            <text:p><text:s/>10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75</text:p>
          </table:table-cell>
          <table:table-cell table:style-name="ce4" office:value-type="string" calcext:value-type="string">
            <text:p>補助108年數位機會中心營運計畫及督導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3999000" calcext:value-type="float">
            <text:p><text:s/>3,999,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96</text:p>
          </table:table-cell>
          <table:table-cell table:style-name="ce4" office:value-type="string" calcext:value-type="string">
            <text:p>補助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3416877" calcext:value-type="float">
            <text:p><text:s/>3,416,877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71</text:p>
          </table:table-cell>
          <table:table-cell table:style-name="ce4" office:value-type="string" calcext:value-type="string">
            <text:p>108年度補助地方政府環境教育輔導小組計畫補助計劃案 01--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1650000" calcext:value-type="float">
            <text:p><text:s/>1,6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73</text:p>
          </table:table-cell>
          <table:table-cell table:style-name="ce4" office:value-type="string" calcext:value-type="string">
            <text:p>108年度補助地方政府環境教育輔導小組計畫補助計劃 01--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1599360" calcext:value-type="float">
            <text:p><text:s/>1,599,36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930</text:p>
          </table:table-cell>
          <table:table-cell table:style-name="ce4" office:value-type="string" calcext:value-type="string">
            <text:p>補助108年度推展家庭教育計畫經費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2410777" calcext:value-type="float">
            <text:p><text:s/>2,410,77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95</text:p>
          </table:table-cell>
          <table:table-cell table:style-name="ce4" office:value-type="string" calcext:value-type="string">
            <text:p>補助直轄市及縣（市）政府辦理藝術與美感深耕計畫（108年上半年）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3900750" calcext:value-type="float">
            <text:p><text:s/>3,900,75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3052</text:p>
          </table:table-cell>
          <table:table-cell table:style-name="ce4" office:value-type="string" calcext:value-type="string">
            <text:p>辦理108年「防制學生藥物濫用輔導網絡服務方案」經費補助 04--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900000" calcext:value-type="float">
            <text:p><text:s/>9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22</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4520000" calcext:value-type="float">
            <text:p><text:s/>4,52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20</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4384000" calcext:value-type="float">
            <text:p><text:s/>4,384,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18</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東縣</text:p>
          </table:table-cell>
          <table:table-cell table:style-name="ce4" office:value-type="string" calcext:value-type="string">
            <text:p>國立臺東專科學校</text:p>
          </table:table-cell>
          <table:table-cell table:style-name="ce10" office:value-type="float" office:value="3520000" calcext:value-type="float">
            <text:p><text:s/>3,52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24</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2396800" calcext:value-type="float">
            <text:p><text:s/>2,396,8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11</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戲曲學院</text:p>
          </table:table-cell>
          <table:table-cell table:style-name="ce10" office:value-type="float" office:value="92000" calcext:value-type="float">
            <text:p><text:s/>92,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8</text:p>
          </table:table-cell>
          <table:table-cell table:style-name="ce4" office:value-type="string" calcext:value-type="string">
            <text:p>502826</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澎湖縣</text:p>
          </table:table-cell>
          <table:table-cell table:style-name="ce4" office:value-type="string" calcext:value-type="string">
            <text:p>國立澎湖科技大學</text:p>
          </table:table-cell>
          <table:table-cell table:style-name="ce10" office:value-type="float" office:value="1512000" calcext:value-type="float">
            <text:p><text:s/>1,512,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9</text:p>
          </table:table-cell>
          <table:table-cell table:style-name="ce4" office:value-type="string" calcext:value-type="string">
            <text:p>502846</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75195263" calcext:value-type="float">
            <text:p><text:s/>75,195,263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9</text:p>
          </table:table-cell>
          <table:table-cell table:style-name="ce4" office:value-type="string" calcext:value-type="string">
            <text:p>502843</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53234000" calcext:value-type="float">
            <text:p><text:s/>53,234,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9</text:p>
          </table:table-cell>
          <table:table-cell table:style-name="ce4" office:value-type="string" calcext:value-type="string">
            <text:p>502848</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72949586" calcext:value-type="float">
            <text:p><text:s/>72,949,586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9</text:p>
          </table:table-cell>
          <table:table-cell table:style-name="ce4" office:value-type="string" calcext:value-type="string">
            <text:p>502841</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49431399" calcext:value-type="float">
            <text:p><text:s/>49,431,399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19</text:p>
          </table:table-cell>
          <table:table-cell table:style-name="ce4" office:value-type="string" calcext:value-type="string">
            <text:p>502872</text:p>
          </table:table-cell>
          <table:table-cell table:style-name="ce4" office:value-type="string" calcext:value-type="string">
            <text:p>補助108年國民中小學「校園網路電路費」計畫 03--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中市</text:p>
          </table:table-cell>
          <table:table-cell table:style-name="ce4" office:value-type="string" calcext:value-type="string">
            <text:p>臺中市政府教育局</text:p>
          </table:table-cell>
          <table:table-cell table:style-name="ce10" office:value-type="float" office:value="7428960" calcext:value-type="float">
            <text:p><text:s/>7,428,96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9</text:p>
          </table:table-cell>
          <table:table-cell table:style-name="ce4" office:value-type="string" calcext:value-type="string">
            <text:p>502847</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15542000" calcext:value-type="float">
            <text:p><text:s/>15,542,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9</text:p>
          </table:table-cell>
          <table:table-cell table:style-name="ce4" office:value-type="string" calcext:value-type="string">
            <text:p>502844</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10656000" calcext:value-type="float">
            <text:p><text:s/>10,656,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19</text:p>
          </table:table-cell>
          <table:table-cell table:style-name="ce4" office:value-type="string" calcext:value-type="string">
            <text:p>502842</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10712000" calcext:value-type="float">
            <text:p><text:s/>10,71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226</text:p>
          </table:table-cell>
          <table:table-cell table:style-name="ce4" office:value-type="string" calcext:value-type="string">
            <text:p>108年菲律賓臺灣教育中心計畫(國立中山大學)(第1期款)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925000" calcext:value-type="float">
            <text:p><text:s/>1,92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39</text:p>
          </table:table-cell>
          <table:table-cell table:style-name="ce4" office:value-type="string" calcext:value-type="string">
            <text:p>108年補助大專校院原住民族學生資源中心計畫經費(中正.聯合)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中正大學</text:p>
          </table:table-cell>
          <table:table-cell table:style-name="ce10" office:value-type="float" office:value="703500" calcext:value-type="float">
            <text:p><text:s/>703,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911</text:p>
          </table:table-cell>
          <table:table-cell table:style-name="ce4" office:value-type="string" calcext:value-type="string">
            <text:p>108年度「高等教育深耕計畫」(第1部分主冊)第1期款經費分配及撥付事宜-中正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24893848" calcext:value-type="float">
            <text:p><text:s/>24,893,84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025</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460000" calcext:value-type="float">
            <text:p><text:s/>4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05</text:p>
          </table:table-cell>
          <table:table-cell table:style-name="ce4" office:value-type="string" calcext:value-type="string">
            <text:p>補助108年度新興科技計畫先期規劃案(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300000" calcext:value-type="float">
            <text:p><text:s/>3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909</text:p>
          </table:table-cell>
          <table:table-cell table:style-name="ce4" office:value-type="string" calcext:value-type="string">
            <text:p>108年度「高等教育深耕計畫」(第1部分主冊)第1期款經費分配及撥付事宜-東華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12620000" calcext:value-type="float">
            <text:p><text:s/>12,6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38</text:p>
          </table:table-cell>
          <table:table-cell table:style-name="ce4" office:value-type="string" calcext:value-type="string">
            <text:p>108年補助大專校院原住民族學生資源中心計畫經費(政大.高師.彰師)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335000" calcext:value-type="float">
            <text:p><text:s/>33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545</text:p>
          </table:table-cell>
          <table:table-cell table:style-name="ce4" office:value-type="string" calcext:value-type="string">
            <text:p>108年度補助大專校院辦理「情感教育課程與教學相關活動」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90000" calcext:value-type="float">
            <text:p><text:s/>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16</text:p>
          </table:table-cell>
          <table:table-cell table:style-name="ce4" office:value-type="string" calcext:value-type="string">
            <text:p>部分補助辦理108-第0期人文社會與科技前瞻人才培育計畫經費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350000" calcext:value-type="float">
            <text:p><text:s/>3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38</text:p>
          </table:table-cell>
          <table:table-cell table:style-name="ce4" office:value-type="string" calcext:value-type="string">
            <text:p>108年補助大專校院原住民族學生資源中心計畫經費(政大.高師.彰師)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636500" calcext:value-type="float">
            <text:p><text:s/>636,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23</text:p>
          </table:table-cell>
          <table:table-cell table:style-name="ce4" office:value-type="string" calcext:value-type="string">
            <text:p>辦理「108年大專校院防制學生藥物濫用服務學習模式」方案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276000" calcext:value-type="float">
            <text:p><text:s/>27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25</text:p>
          </table:table-cell>
          <table:table-cell table:style-name="ce4" office:value-type="string" calcext:value-type="string">
            <text:p>108年度補助大專校院辦理「情感教育課程與教學相關活動」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99999" calcext:value-type="float">
            <text:p><text:s/>99,999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13</text:p>
          </table:table-cell>
          <table:table-cell table:style-name="ce4" office:value-type="string" calcext:value-type="string">
            <text:p>補助108年國中小行動學習推動計畫補助經費 05--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附設實驗國民小學(100.1.1啟用)</text:p>
          </table:table-cell>
          <table:table-cell table:style-name="ce10" office:value-type="float" office:value="142000" calcext:value-type="float">
            <text:p><text:s/>14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38</text:p>
          </table:table-cell>
          <table:table-cell table:style-name="ce4" office:value-type="string" calcext:value-type="string">
            <text:p>108年補助大專校院原住民族學生資源中心計畫經費(政大.高師.彰師)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335000" calcext:value-type="float">
            <text:p><text:s/>33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37</text:p>
          </table:table-cell>
          <table:table-cell table:style-name="ce4" office:value-type="string" calcext:value-type="string">
            <text:p>108年補助大專校院原住民族學生資源中心計畫經費(南護.東專.中科)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335000" calcext:value-type="float">
            <text:p><text:s/>335,000 </text:p>
          </table:table-cell>
          <table:table-cell table:number-columns-repeated="1015"/>
        </table:table-row>
        <table:table-row table:style-name="ro9">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220</text:p>
          </table:table-cell>
          <table:table-cell table:style-name="ce4" office:value-type="string" calcext:value-type="string">
            <text:p>108年度第1次國際學術教育交流補助案（國立臺北大學「敘事取向社會工作專業處遇模式國際論壇」補助新臺幣14萬元） 01--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140000" calcext:value-type="float">
            <text:p><text:s/>1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547</text:p>
          </table:table-cell>
          <table:table-cell table:style-name="ce4" office:value-type="string" calcext:value-type="string">
            <text:p>部分補助107年度「數位人文社會科學教學創新計畫」大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305000" calcext:value-type="float">
            <text:p><text:s/>30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221</text:p>
          </table:table-cell>
          <table:table-cell table:style-name="ce4" office:value-type="string" calcext:value-type="string">
            <text:p>108年度大專校院僑生輔導實施計畫補助經費案-國立臺北藝術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69400" calcext:value-type="float">
            <text:p><text:s/>69,4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37</text:p>
          </table:table-cell>
          <table:table-cell table:style-name="ce4" office:value-type="string" calcext:value-type="string">
            <text:p>108年補助大專校院原住民族學生資源中心計畫經費(南護.東專.中科)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專科學校</text:p>
          </table:table-cell>
          <table:table-cell table:style-name="ce10" office:value-type="float" office:value="469000" calcext:value-type="float">
            <text:p><text:s/>46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37</text:p>
          </table:table-cell>
          <table:table-cell table:style-name="ce4" office:value-type="string" calcext:value-type="string">
            <text:p>108年補助大專校院原住民族學生資源中心計畫經費(南護.東專.中科)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469000" calcext:value-type="float">
            <text:p><text:s/>46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546</text:p>
          </table:table-cell>
          <table:table-cell table:style-name="ce4" office:value-type="string" calcext:value-type="string">
            <text:p>108年度補助大專校院辦理「情感教育課程與教學相關活動」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灣師範大學</text:p>
          </table:table-cell>
          <table:table-cell table:style-name="ce10" office:value-type="float" office:value="89144" calcext:value-type="float">
            <text:p><text:s/>89,14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962</text:p>
          </table:table-cell>
          <table:table-cell table:style-name="ce4" office:value-type="string" calcext:value-type="string">
            <text:p>部分補助第十六屆全國高職學生團隊技術創造力培訓與競賽活動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灣師範大學</text:p>
          </table:table-cell>
          <table:table-cell table:style-name="ce10" office:value-type="float" office:value="300000" calcext:value-type="float">
            <text:p><text:s/>3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536</text:p>
          </table:table-cell>
          <table:table-cell table:style-name="ce4" office:value-type="string" calcext:value-type="string">
            <text:p>107年度新南向計畫學術型領域聯盟學術合作案-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2100000" calcext:value-type="float">
            <text:p><text:s/>2,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535</text:p>
          </table:table-cell>
          <table:table-cell table:style-name="ce4" office:value-type="string" calcext:value-type="string">
            <text:p>107年度新南向計畫學術型領域聯盟延長費用-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2400000" calcext:value-type="float">
            <text:p><text:s/>2,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39</text:p>
          </table:table-cell>
          <table:table-cell table:style-name="ce4" office:value-type="string" calcext:value-type="string">
            <text:p>108年補助大專校院原住民族學生資源中心計畫經費(中正.聯合)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268000" calcext:value-type="float">
            <text:p><text:s/>26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07</text:p>
          </table:table-cell>
          <table:table-cell table:style-name="ce4" office:value-type="string" calcext:value-type="string">
            <text:p>108年國中小行動學習推動計畫補助經費 05--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68000" calcext:value-type="float">
            <text:p><text:s/>6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07</text:p>
          </table:table-cell>
          <table:table-cell table:style-name="ce4" office:value-type="string" calcext:value-type="string">
            <text:p>108年國中小行動學習推動計畫補助經費 05--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金門縣</text:p>
          </table:table-cell>
          <table:table-cell table:style-name="ce4" office:value-type="string" calcext:value-type="string">
            <text:p>金門縣政府</text:p>
          </table:table-cell>
          <table:table-cell table:style-name="ce10" office:value-type="float" office:value="392000" calcext:value-type="float">
            <text:p><text:s/>392,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549</text:p>
          </table:table-cell>
          <table:table-cell table:style-name="ce4" office:value-type="string" calcext:value-type="string">
            <text:p>108年國中小行動學習推動計畫補助經費 05--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連江縣</text:p>
          </table:table-cell>
          <table:table-cell table:style-name="ce4" office:value-type="string" calcext:value-type="string">
            <text:p>連江縣政府</text:p>
          </table:table-cell>
          <table:table-cell table:style-name="ce10" office:value-type="float" office:value="238000" calcext:value-type="float">
            <text:p><text:s/>23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549</text:p>
          </table:table-cell>
          <table:table-cell table:style-name="ce4" office:value-type="string" calcext:value-type="string">
            <text:p>108年國中小行動學習推動計畫補助經費 05--042901</text:p>
          </table:table-cell>
          <table:table-cell table:style-name="ce4" office:value-type="string" calcext:value-type="string">
            <text:p>資訊與科技教育行政及督導</text:p>
          </table:table-cell>
          <table:table-cell table:style-name="ce4" office:value-type="float" office:value="42901" calcext:value-type="float">
            <text:p>42901</text:p>
          </table:table-cell>
          <table:table-cell table:style-name="ce4" office:value-type="string" calcext:value-type="string">
            <text:p>連江縣</text:p>
          </table:table-cell>
          <table:table-cell table:style-name="ce4" office:value-type="string" calcext:value-type="string">
            <text:p>連江縣政府</text:p>
          </table:table-cell>
          <table:table-cell table:style-name="ce10" office:value-type="float" office:value="572000" calcext:value-type="float">
            <text:p><text:s/>57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15</text:p>
          </table:table-cell>
          <table:table-cell table:style-name="ce4" office:value-type="string" calcext:value-type="string">
            <text:p>部分補助辦理「108年度教育雲服務策略聯盟計畫」 02--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300000" calcext:value-type="float">
            <text:p><text:s/>3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15</text:p>
          </table:table-cell>
          <table:table-cell table:style-name="ce4" office:value-type="string" calcext:value-type="string">
            <text:p>部分補助辦理「108年度教育雲服務策略聯盟計畫」 02--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0" office:value-type="float" office:value="1000000" calcext:value-type="float">
            <text:p><text:s/>1,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023</text:p>
          </table:table-cell>
          <table:table-cell table:style-name="ce4" office:value-type="string" calcext:value-type="string">
            <text:p>108年度補助直轄市、縣（市）政府所屬新住民學習中心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676500" calcext:value-type="float">
            <text:p><text:s/>676,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023</text:p>
          </table:table-cell>
          <table:table-cell table:style-name="ce4" office:value-type="string" calcext:value-type="string">
            <text:p>108年度補助直轄市、縣（市）政府所屬新住民學習中心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25000" calcext:value-type="float">
            <text:p><text:s/>2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29</text:p>
          </table:table-cell>
          <table:table-cell table:style-name="ce4" office:value-type="string" calcext:value-type="string">
            <text:p>補助「108年數位學伴計畫」夥伴大學、縣市政府實施計畫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70500" calcext:value-type="float">
            <text:p><text:s/>70,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543</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3591324" calcext:value-type="float">
            <text:p><text:s/>3,591,32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543</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88000" calcext:value-type="float">
            <text:p><text:s/>8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912</text:p>
          </table:table-cell>
          <table:table-cell table:style-name="ce4" office:value-type="string" calcext:value-type="string">
            <text:p>108年度「高等教育深耕計畫」(第1部分主冊)第1期款經費分配及撥付事宜-中正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10668792" calcext:value-type="float">
            <text:p><text:s/>10,668,79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910</text:p>
          </table:table-cell>
          <table:table-cell table:style-name="ce4" office:value-type="string" calcext:value-type="string">
            <text:p>108年度「高等教育深耕計畫」(第1部分主冊)第1期款經費分配及撥付事宜-東華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3216680" calcext:value-type="float">
            <text:p><text:s/>3,216,68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3114</text:p>
          </table:table-cell>
          <table:table-cell table:style-name="ce4" office:value-type="string" calcext:value-type="string">
            <text:p>補助108年國中小行動學習推動計畫補助經費 05--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嘉義市</text:p>
          </table:table-cell>
          <table:table-cell table:style-name="ce4" office:value-type="string" calcext:value-type="string">
            <text:p>國立嘉義大學附設實驗國民小學(100.1.1啟用)</text:p>
          </table:table-cell>
          <table:table-cell table:style-name="ce10" office:value-type="float" office:value="68000" calcext:value-type="float">
            <text:p><text:s/>6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0</text:p>
          </table:table-cell>
          <table:table-cell table:style-name="ce4" office:value-type="string" calcext:value-type="string">
            <text:p>502548</text:p>
          </table:table-cell>
          <table:table-cell table:style-name="ce4" office:value-type="string" calcext:value-type="string">
            <text:p>部分補助107年度「數位人文社會科學教學創新計畫」大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30000" calcext:value-type="float">
            <text:p><text:s/>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35</text:p>
          </table:table-cell>
          <table:table-cell table:style-name="ce4" office:value-type="string" calcext:value-type="string">
            <text:p>補助辦理「108年度臺灣學術網路危機處理中心(TACERT)營運計畫」 03--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720000" calcext:value-type="float">
            <text:p><text:s/>1,7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26</text:p>
          </table:table-cell>
          <table:table-cell table:style-name="ce4" office:value-type="string" calcext:value-type="string">
            <text:p>108年國中小行動學習推動計畫補助經費 05--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附設實驗國民小學(特種基金)(100.1.1啟用)</text:p>
          </table:table-cell>
          <table:table-cell table:style-name="ce10" office:value-type="float" office:value="172000" calcext:value-type="float">
            <text:p><text:s/>17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102</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376200" calcext:value-type="float">
            <text:p><text:s/>376,2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2986</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92768400" calcext:value-type="float">
            <text:p><text:s/>92,768,4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37</text:p>
          </table:table-cell>
          <table:table-cell table:style-name="ce4" office:value-type="string" calcext:value-type="string">
            <text:p>補助「108年數位學伴計畫」夥伴大學、縣市政府實施計畫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753600" calcext:value-type="float">
            <text:p><text:s/>753,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30</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2036340" calcext:value-type="float">
            <text:p><text:s/>2,036,3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30</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0" office:value-type="float" office:value="738000" calcext:value-type="float">
            <text:p><text:s/>73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34</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272000" calcext:value-type="float">
            <text:p><text:s/>272,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34</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0" office:value-type="float" office:value="918000" calcext:value-type="float">
            <text:p><text:s/>91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33</text:p>
          </table:table-cell>
          <table:table-cell table:style-name="ce4" office:value-type="string" calcext:value-type="string">
            <text:p>補助108年國民中小學「校園網路電路費」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2553360" calcext:value-type="float">
            <text:p><text:s/>2,553,36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28</text:p>
          </table:table-cell>
          <table:table-cell table:style-name="ce4" office:value-type="string" calcext:value-type="string">
            <text:p>補助108年數位機會中心營運計畫及督導 06--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0" office:value-type="float" office:value="1951000" calcext:value-type="float">
            <text:p><text:s/>1,951,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31</text:p>
          </table:table-cell>
          <table:table-cell table:style-name="ce4" office:value-type="string" calcext:value-type="string">
            <text:p>補助108年國民中小學「校園網路電路費」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0" office:value-type="float" office:value="4218480" calcext:value-type="float">
            <text:p><text:s/>4,218,48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32</text:p>
          </table:table-cell>
          <table:table-cell table:style-name="ce4" office:value-type="string" calcext:value-type="string">
            <text:p>補助各縣市教育網路中心「108年度縣(市)教育網路中心基礎維運計畫」經費 03--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2774317" calcext:value-type="float">
            <text:p><text:s/>2,774,31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32</text:p>
          </table:table-cell>
          <table:table-cell table:style-name="ce4" office:value-type="string" calcext:value-type="string">
            <text:p>補助各縣市教育網路中心「108年度縣(市)教育網路中心基礎維運計畫」經費 03--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南市</text:p>
          </table:table-cell>
          <table:table-cell table:style-name="ce4" office:value-type="string" calcext:value-type="string">
            <text:p>臺南市政府教育局</text:p>
          </table:table-cell>
          <table:table-cell table:style-name="ce10" office:value-type="float" office:value="946000" calcext:value-type="float">
            <text:p><text:s/>94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36</text:p>
          </table:table-cell>
          <table:table-cell table:style-name="ce4" office:value-type="string" calcext:value-type="string">
            <text:p>補助辦理「108年度臺灣學術網路危機處理中心(TACERT)營運計畫」 03--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280000" calcext:value-type="float">
            <text:p><text:s/>2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3027</text:p>
          </table:table-cell>
          <table:table-cell table:style-name="ce4" office:value-type="string" calcext:value-type="string">
            <text:p>108年國中小行動學習推動計畫補助經費 05--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花蓮縣</text:p>
          </table:table-cell>
          <table:table-cell table:style-name="ce4" office:value-type="string" calcext:value-type="string">
            <text:p>國立東華大學附設實驗國民小學(特種基金)(100.1.1啟用)</text:p>
          </table:table-cell>
          <table:table-cell table:style-name="ce10" office:value-type="float" office:value="68000" calcext:value-type="float">
            <text:p><text:s/>6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2849</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14645200" calcext:value-type="float">
            <text:p><text:s/>14,645,2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1</text:p>
          </table:table-cell>
          <table:table-cell table:style-name="ce4" office:value-type="string" calcext:value-type="string">
            <text:p>502987</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18779600" calcext:value-type="float">
            <text:p><text:s/>18,779,6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67</text:p>
          </table:table-cell>
          <table:table-cell table:style-name="ce4" office:value-type="string" calcext:value-type="string">
            <text:p>108年度「高等教育深耕計畫」(第1部分主冊)第1期款經費分配及撥付事宜-中山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先墊後支)</text:p>
          </table:table-cell>
          <table:table-cell table:style-name="ce10" office:value-type="float" office:value="64638022" calcext:value-type="float">
            <text:p><text:s/>64,638,02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44</text:p>
          </table:table-cell>
          <table:table-cell table:style-name="ce4" office:value-type="string" calcext:value-type="string">
            <text:p>補助108年度「教育機構資訊安全與個人資料保護管理制度驗證中心計畫」 03--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9564000" calcext:value-type="float">
            <text:p><text:s/>9,56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192</text:p>
          </table:table-cell>
          <table:table-cell table:style-name="ce4" office:value-type="string" calcext:value-type="string">
            <text:p>全額補助共同辦理108年中小學數位學習深耕推動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4800000" calcext:value-type="float">
            <text:p><text:s/>4,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32</text:p>
          </table:table-cell>
          <table:table-cell table:style-name="ce4" office:value-type="string" calcext:value-type="string">
            <text:p>補助辦理108年度「地方自然史教育館」相關計畫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自然科學博物館作業基金(特種基金)</text:p>
          </table:table-cell>
          <table:table-cell table:style-name="ce10" office:value-type="float" office:value="3000000" calcext:value-type="float">
            <text:p><text:s/>3,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83</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133214576" calcext:value-type="float">
            <text:p><text:s/>133,214,576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58</text:p>
          </table:table-cell>
          <table:table-cell table:style-name="ce4" office:value-type="string" calcext:value-type="string">
            <text:p>108年度「高等教育深耕計畫」(第1部分主冊)第1期款經費分配及撥付事宜-中教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10850448" calcext:value-type="float">
            <text:p><text:s/>10,850,44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60</text:p>
          </table:table-cell>
          <table:table-cell table:style-name="ce4" office:value-type="string" calcext:value-type="string">
            <text:p>108年度「高等教育深耕計畫」(第1部分主冊)第1期款經費分配及撥付事宜-台東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10743920" calcext:value-type="float">
            <text:p><text:s/>10,743,92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85</text:p>
          </table:table-cell>
          <table:table-cell table:style-name="ce4" office:value-type="string" calcext:value-type="string">
            <text:p>108年技專校院高等教育深耕計畫-第1期款 05--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105059200" calcext:value-type="float">
            <text:p><text:s/>105,059,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31</text:p>
          </table:table-cell>
          <table:table-cell table:style-name="ce4" office:value-type="string" calcext:value-type="string">
            <text:p>同意全額補助辦理107年度[資通訊軟體創新人才推動計畫推動中心](第二期款)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2613800" calcext:value-type="float">
            <text:p><text:s/>2,613,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64</text:p>
          </table:table-cell>
          <table:table-cell table:style-name="ce4" office:value-type="string" calcext:value-type="string">
            <text:p>補助108年度國立臺灣海洋大學馬祖校區籌設計畫經費案-第1期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7200000" calcext:value-type="float">
            <text:p><text:s/>7,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62</text:p>
          </table:table-cell>
          <table:table-cell table:style-name="ce4" office:value-type="string" calcext:value-type="string">
            <text:p>108年度「高等教育深耕計畫」(第1部分主冊)第1期款經費分配及撥付事宜-聯合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12489640" calcext:value-type="float">
            <text:p><text:s/>12,489,64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185</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578000" calcext:value-type="float">
            <text:p><text:s/>57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185</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0" office:value-type="float" office:value="2042000" calcext:value-type="float">
            <text:p><text:s/>2,04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184</text:p>
          </table:table-cell>
          <table:table-cell table:style-name="ce4" office:value-type="string" calcext:value-type="string">
            <text:p>補助「108年數位學伴計畫」夥伴大學、縣市政府實施計畫 06--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2108000" calcext:value-type="float">
            <text:p><text:s/>2,10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68</text:p>
          </table:table-cell>
          <table:table-cell table:style-name="ce4" office:value-type="string" calcext:value-type="string">
            <text:p>108年度「高等教育深耕計畫」(第1部分主冊)第1期款經費分配及撥付事宜-中山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中山大學(先墊後支)</text:p>
          </table:table-cell>
          <table:table-cell table:style-name="ce10" office:value-type="float" office:value="16159506" calcext:value-type="float">
            <text:p><text:s/>16,159,506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193</text:p>
          </table:table-cell>
          <table:table-cell table:style-name="ce4" office:value-type="string" calcext:value-type="string">
            <text:p>全額補助共同辦理108年中小學數位學習深耕推動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200000" calcext:value-type="float">
            <text:p><text:s/>2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84</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26521600" calcext:value-type="float">
            <text:p><text:s/>26,521,6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59</text:p>
          </table:table-cell>
          <table:table-cell table:style-name="ce4" office:value-type="string" calcext:value-type="string">
            <text:p>108年度「高等教育深耕計畫」(第1部分主冊)第1期款經費分配及撥付事宜-中教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4650192" calcext:value-type="float">
            <text:p><text:s/>4,650,192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61</text:p>
          </table:table-cell>
          <table:table-cell table:style-name="ce4" office:value-type="string" calcext:value-type="string">
            <text:p>108年度「高等教育深耕計畫」(第1部分主冊)第1期款經費分配及撥付事宜-台東大學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4556000" calcext:value-type="float">
            <text:p><text:s/>4,556,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86</text:p>
          </table:table-cell>
          <table:table-cell table:style-name="ce4" office:value-type="string" calcext:value-type="string">
            <text:p>108年技專校院高等教育深耕計畫-第1期款 05--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21340800" calcext:value-type="float">
            <text:p><text:s/>21,340,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2</text:p>
          </table:table-cell>
          <table:table-cell table:style-name="ce4" office:value-type="string" calcext:value-type="string">
            <text:p>503263</text:p>
          </table:table-cell>
          <table:table-cell table:style-name="ce4" office:value-type="string" calcext:value-type="string">
            <text:p>108年度「高等教育深耕計畫」(第1部分主冊)第1期款經費分配及撥付事宜-聯合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3164000" calcext:value-type="float">
            <text:p><text:s/>3,16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57</text:p>
          </table:table-cell>
          <table:table-cell table:style-name="ce4" office:value-type="string" calcext:value-type="string">
            <text:p>辦理108年「大手牽小手健康快樂向前走」防制學生藥物濫用服務學習模式方案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29600" calcext:value-type="float">
            <text:p><text:s/>129,6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5</text:p>
          </table:table-cell>
          <table:table-cell table:style-name="ce4" office:value-type="string" calcext:value-type="string">
            <text:p>108年國立大學校院教學與研究補助-臺南.中興.清華.中央.中正.中山.陽明.東華.臺北.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81114000" calcext:value-type="float">
            <text:p><text:s/>81,11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5</text:p>
          </table:table-cell>
          <table:table-cell table:style-name="ce4" office:value-type="string" calcext:value-type="string">
            <text:p>108年國立大學校院教學與研究補助-臺南.中興.清華.中央.中正.中山.陽明.東華.臺北.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74000000" calcext:value-type="float">
            <text:p><text:s/>74,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5</text:p>
          </table:table-cell>
          <table:table-cell table:style-name="ce4" office:value-type="string" calcext:value-type="string">
            <text:p>108年國立大學校院教學與研究補助-臺南.中興.清華.中央.中正.中山.陽明.東華.臺北.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嘉義縣</text:p>
          </table:table-cell>
          <table:table-cell table:style-name="ce4" office:value-type="string" calcext:value-type="string">
            <text:p>國立中正大學</text:p>
          </table:table-cell>
          <table:table-cell table:style-name="ce10" office:value-type="float" office:value="66500000" calcext:value-type="float">
            <text:p><text:s/>66,5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62</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520000" calcext:value-type="float">
            <text:p><text:s/>5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5</text:p>
          </table:table-cell>
          <table:table-cell table:style-name="ce4" office:value-type="string" calcext:value-type="string">
            <text:p>108年國立大學校院教學與研究補助-臺南.中興.清華.中央.中正.中山.陽明.東華.臺北.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23145000" calcext:value-type="float">
            <text:p><text:s/>123,14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745</text:p>
          </table:table-cell>
          <table:table-cell table:style-name="ce4" office:value-type="string" calcext:value-type="string">
            <text:p>108年補助國立中興大學僑生春節聯歡(祭祖)活動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50000" calcext:value-type="float">
            <text:p><text:s/>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64</text:p>
          </table:table-cell>
          <table:table-cell table:style-name="ce4" office:value-type="string" calcext:value-type="string">
            <text:p>補助辦理108年度「地方自然史教育館」相關計畫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仁愛高級農業職業學校</text:p>
          </table:table-cell>
          <table:table-cell table:style-name="ce10" office:value-type="float" office:value="1150000" calcext:value-type="float">
            <text:p><text:s/>1,1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4</text:p>
          </table:table-cell>
          <table:table-cell table:style-name="ce4" office:value-type="string" calcext:value-type="string">
            <text:p>108年國立大學校院教學與研究補助-臺東.中教.彰師.高雄.成功.屏東.暨南.交通.聯合.嘉義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02000000" calcext:value-type="float">
            <text:p><text:s/>10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4</text:p>
          </table:table-cell>
          <table:table-cell table:style-name="ce4" office:value-type="string" calcext:value-type="string">
            <text:p>108年國立大學校院教學與研究補助-臺東.中教.彰師.高雄.成功.屏東.暨南.交通.聯合.嘉義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235529000" calcext:value-type="float">
            <text:p><text:s/>235,52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0</text:p>
          </table:table-cell>
          <table:table-cell table:style-name="ce4" office:value-type="string" calcext:value-type="string">
            <text:p>108年國立大學校院教學與研究補助-成大附醫.陽明附醫.臺大附醫3月份 02--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醫學院附設醫院</text:p>
          </table:table-cell>
          <table:table-cell table:style-name="ce10" office:value-type="float" office:value="11640000" calcext:value-type="float">
            <text:p><text:s/>11,6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1</text:p>
          </table:table-cell>
          <table:table-cell table:style-name="ce4" office:value-type="string" calcext:value-type="string">
            <text:p>108年度國立大學校院教學與研究輔助-3月份 宜蘭.臺體.北護.雲科.澎湖.北商.戲曲.南護..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37391000" calcext:value-type="float">
            <text:p><text:s/>37,391,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5</text:p>
          </table:table-cell>
          <table:table-cell table:style-name="ce4" office:value-type="string" calcext:value-type="string">
            <text:p>108年國立大學校院教學與研究補助-臺南.中興.清華.中央.中正.中山.陽明.東華.臺北.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82000000" calcext:value-type="float">
            <text:p><text:s/>8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3</text:p>
          </table:table-cell>
          <table:table-cell table:style-name="ce4" office:value-type="string" calcext:value-type="string">
            <text:p>108年國立大學校院教學與研究補助-高師.臺海洋.北藝.臺師.南藝.國體.臺藝.北教.中科.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空中大學</text:p>
          </table:table-cell>
          <table:table-cell table:style-name="ce10" office:value-type="float" office:value="14520000" calcext:value-type="float">
            <text:p><text:s/>14,5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2</text:p>
          </table:table-cell>
          <table:table-cell table:style-name="ce4" office:value-type="string" calcext:value-type="string">
            <text:p>108年國立大學校院教學與研究補助-政大.金門.高餐.北科.虎尾.屏科.臺科.高科.東專.勤益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59313000" calcext:value-type="float">
            <text:p><text:s/>59,313,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2</text:p>
          </table:table-cell>
          <table:table-cell table:style-name="ce4" office:value-type="string" calcext:value-type="string">
            <text:p>108年國立大學校院教學與研究補助-政大.金門.高餐.北科.虎尾.屏科.臺科.高科.東專.勤益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金門大學</text:p>
          </table:table-cell>
          <table:table-cell table:style-name="ce10" office:value-type="float" office:value="28758000" calcext:value-type="float">
            <text:p><text:s/>28,75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742</text:p>
          </table:table-cell>
          <table:table-cell table:style-name="ce4" office:value-type="string" calcext:value-type="string">
            <text:p>108年度大專校院僑生輔導實施計畫補助經費案-國立金門大學 05--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金門大學</text:p>
          </table:table-cell>
          <table:table-cell table:style-name="ce10" office:value-type="float" office:value="46000" calcext:value-type="float">
            <text:p><text:s/>4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4</text:p>
          </table:table-cell>
          <table:table-cell table:style-name="ce4" office:value-type="string" calcext:value-type="string">
            <text:p>108年國立大學校院教學與研究補助-臺東.中教.彰師.高雄.成功.屏東.暨南.交通.聯合.嘉義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57660000" calcext:value-type="float">
            <text:p><text:s/>57,6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59</text:p>
          </table:table-cell>
          <table:table-cell table:style-name="ce4" office:value-type="string" calcext:value-type="string">
            <text:p>補助師培大學附設實驗小學辦理美感教育研究計畫(108年度)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附設實驗國民小學</text:p>
          </table:table-cell>
          <table:table-cell table:style-name="ce10" office:value-type="float" office:value="200000" calcext:value-type="float">
            <text:p><text:s/>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2</text:p>
          </table:table-cell>
          <table:table-cell table:style-name="ce4" office:value-type="string" calcext:value-type="string">
            <text:p>108年國立大學校院教學與研究補助-政大.金門.高餐.北科.虎尾.屏科.臺科.高科.東專.勤益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65000000" calcext:value-type="float">
            <text:p><text:s/>65,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2</text:p>
          </table:table-cell>
          <table:table-cell table:style-name="ce4" office:value-type="string" calcext:value-type="string">
            <text:p>108年國立大學校院教學與研究補助-政大.金門.高餐.北科.虎尾.屏科.臺科.高科.東專.勤益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109264000" calcext:value-type="float">
            <text:p><text:s/>109,26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4</text:p>
          </table:table-cell>
          <table:table-cell table:style-name="ce4" office:value-type="string" calcext:value-type="string">
            <text:p>108年國立大學校院教學與研究補助-臺東.中教.彰師.高雄.成功.屏東.暨南.交通.聯合.嘉義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32985000" calcext:value-type="float">
            <text:p><text:s/>32,98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2</text:p>
          </table:table-cell>
          <table:table-cell table:style-name="ce4" office:value-type="string" calcext:value-type="string">
            <text:p>108年國立大學校院教學與研究補助-政大.金門.高餐.北科.虎尾.屏科.臺科.高科.東專.勤益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197731000" calcext:value-type="float">
            <text:p><text:s/>197,731,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3</text:p>
          </table:table-cell>
          <table:table-cell table:style-name="ce4" office:value-type="string" calcext:value-type="string">
            <text:p>108年國立大學校院教學與研究補助-高師.臺海洋.北藝.臺師.南藝.國體.臺藝.北教.中科.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47267000" calcext:value-type="float">
            <text:p><text:s/>47,267,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2</text:p>
          </table:table-cell>
          <table:table-cell table:style-name="ce4" office:value-type="string" calcext:value-type="string">
            <text:p>108年國立大學校院教學與研究補助-政大.金門.高餐.北科.虎尾.屏科.臺科.高科.東專.勤益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23872000" calcext:value-type="float">
            <text:p><text:s/>23,87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5</text:p>
          </table:table-cell>
          <table:table-cell table:style-name="ce4" office:value-type="string" calcext:value-type="string">
            <text:p>108年國立大學校院教學與研究補助-臺南.中興.清華.中央.中正.中山.陽明.東華.臺北.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131187000" calcext:value-type="float">
            <text:p><text:s/>131,187,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5</text:p>
          </table:table-cell>
          <table:table-cell table:style-name="ce4" office:value-type="string" calcext:value-type="string">
            <text:p>108年國立大學校院教學與研究補助-臺南.中興.清華.中央.中正.中山.陽明.東華.臺北.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text:p>
          </table:table-cell>
          <table:table-cell table:style-name="ce10" office:value-type="float" office:value="55941000" calcext:value-type="float">
            <text:p><text:s/>55,941,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147</text:p>
          </table:table-cell>
          <table:table-cell table:style-name="ce4" office:value-type="string" calcext:value-type="string">
            <text:p>108年補助技專校院推動學生參加國際性技藝能競賽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640000" calcext:value-type="float">
            <text:p><text:s/>6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1</text:p>
          </table:table-cell>
          <table:table-cell table:style-name="ce4" office:value-type="string" calcext:value-type="string">
            <text:p>108年度國立大學校院教學與研究輔助-3月份 宜蘭.臺體.北護.雲科.澎湖.北商.戲曲.南護..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51500000" calcext:value-type="float">
            <text:p><text:s/>51,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2</text:p>
          </table:table-cell>
          <table:table-cell table:style-name="ce4" office:value-type="string" calcext:value-type="string">
            <text:p>108年國立大學校院教學與研究補助-政大.金門.高餐.北科.虎尾.屏科.臺科.高科.東專.勤益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49000000" calcext:value-type="float">
            <text:p><text:s/>49,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741</text:p>
          </table:table-cell>
          <table:table-cell table:style-name="ce4" office:value-type="string" calcext:value-type="string">
            <text:p>3所大陸地區臺商學校107學年度第2學期商借教師經費補助案-新竹女中楊錫金 06--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新竹女子高級中學</text:p>
          </table:table-cell>
          <table:table-cell table:style-name="ce10" office:value-type="float" office:value="842092" calcext:value-type="float">
            <text:p><text:s/>842,092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4</text:p>
          </table:table-cell>
          <table:table-cell table:style-name="ce4" office:value-type="string" calcext:value-type="string">
            <text:p>108年國立大學校院教學與研究補助-臺東.中教.彰師.高雄.成功.屏東.暨南.交通.聯合.嘉義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82130000" calcext:value-type="float">
            <text:p><text:s/>82,13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4</text:p>
          </table:table-cell>
          <table:table-cell table:style-name="ce4" office:value-type="string" calcext:value-type="string">
            <text:p>108年國立大學校院教學與研究補助-臺東.中教.彰師.高雄.成功.屏東.暨南.交通.聯合.嘉義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53907000" calcext:value-type="float">
            <text:p><text:s/>53,907,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4</text:p>
          </table:table-cell>
          <table:table-cell table:style-name="ce4" office:value-type="string" calcext:value-type="string">
            <text:p>108年國立大學校院教學與研究補助-臺東.中教.彰師.高雄.成功.屏東.暨南.交通.聯合.嘉義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42584000" calcext:value-type="float">
            <text:p><text:s/>42,58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3</text:p>
          </table:table-cell>
          <table:table-cell table:style-name="ce4" office:value-type="string" calcext:value-type="string">
            <text:p>108年國立大學校院教學與研究補助-高師.臺海洋.北藝.臺師.南藝.國體.臺藝.北教.中科.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科技大學</text:p>
          </table:table-cell>
          <table:table-cell table:style-name="ce10" office:value-type="float" office:value="57000000" calcext:value-type="float">
            <text:p><text:s/>57,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4</text:p>
          </table:table-cell>
          <table:table-cell table:style-name="ce4" office:value-type="string" calcext:value-type="string">
            <text:p>108年國立大學校院教學與研究補助-臺東.中教.彰師.高雄.成功.屏東.暨南.交通.聯合.嘉義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46811000" calcext:value-type="float">
            <text:p><text:s/>46,811,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5</text:p>
          </table:table-cell>
          <table:table-cell table:style-name="ce4" office:value-type="string" calcext:value-type="string">
            <text:p>108年國立大學校院教學與研究補助-臺南.中興.清華.中央.中正.中山.陽明.東華.臺北.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70127000" calcext:value-type="float">
            <text:p><text:s/>70,127,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2</text:p>
          </table:table-cell>
          <table:table-cell table:style-name="ce4" office:value-type="string" calcext:value-type="string">
            <text:p>108年國立大學校院教學與研究補助-政大.金門.高餐.北科.虎尾.屏科.臺科.高科.東專.勤益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69781000" calcext:value-type="float">
            <text:p><text:s/>69,781,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1</text:p>
          </table:table-cell>
          <table:table-cell table:style-name="ce4" office:value-type="string" calcext:value-type="string">
            <text:p>108年度國立大學校院教學與研究輔助-3月份 宜蘭.臺體.北護.雲科.澎湖.北商.戲曲.南護..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44400000" calcext:value-type="float">
            <text:p><text:s/>44,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86</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2960000" calcext:value-type="float">
            <text:p><text:s/>2,96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3</text:p>
          </table:table-cell>
          <table:table-cell table:style-name="ce4" office:value-type="string" calcext:value-type="string">
            <text:p>108年國立大學校院教學與研究補助-高師.臺海洋.北藝.臺師.南藝.國體.臺藝.北教.中科.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42672000" calcext:value-type="float">
            <text:p><text:s/>42,67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3</text:p>
          </table:table-cell>
          <table:table-cell table:style-name="ce4" office:value-type="string" calcext:value-type="string">
            <text:p>108年國立大學校院教學與研究補助-高師.臺海洋.北藝.臺師.南藝.國體.臺藝.北教.中科.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52282000" calcext:value-type="float">
            <text:p><text:s/>52,28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1</text:p>
          </table:table-cell>
          <table:table-cell table:style-name="ce4" office:value-type="string" calcext:value-type="string">
            <text:p>108年度國立大學校院教學與研究輔助-3月份 宜蘭.臺體.北護.雲科.澎湖.北商.戲曲.南護..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25344000" calcext:value-type="float">
            <text:p><text:s/>25,34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4</text:p>
          </table:table-cell>
          <table:table-cell table:style-name="ce4" office:value-type="string" calcext:value-type="string">
            <text:p>108年國立大學校院教學與研究補助-臺東.中教.彰師.高雄.成功.屏東.暨南.交通.聯合.嘉義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38218000" calcext:value-type="float">
            <text:p><text:s/>38,21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2</text:p>
          </table:table-cell>
          <table:table-cell table:style-name="ce4" office:value-type="string" calcext:value-type="string">
            <text:p>108年國立大學校院教學與研究補助-政大.金門.高餐.北科.虎尾.屏科.臺科.高科.東專.勤益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東市</text:p>
          </table:table-cell>
          <table:table-cell table:style-name="ce4" office:value-type="string" calcext:value-type="string">
            <text:p>國立臺東專科學校</text:p>
          </table:table-cell>
          <table:table-cell table:style-name="ce10" office:value-type="float" office:value="34252000" calcext:value-type="float">
            <text:p><text:s/>34,25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5</text:p>
          </table:table-cell>
          <table:table-cell table:style-name="ce4" office:value-type="string" calcext:value-type="string">
            <text:p>108年國立大學校院教學與研究補助-臺南.中興.清華.中央.中正.中山.陽明.東華.臺北.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47170000" calcext:value-type="float">
            <text:p><text:s/>47,17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3</text:p>
          </table:table-cell>
          <table:table-cell table:style-name="ce4" office:value-type="string" calcext:value-type="string">
            <text:p>108年國立大學校院教學與研究補助-高師.臺海洋.北藝.臺師.南藝.國體.臺藝.北教.中科.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藝術大學</text:p>
          </table:table-cell>
          <table:table-cell table:style-name="ce10" office:value-type="float" office:value="29206000" calcext:value-type="float">
            <text:p><text:s/>29,20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299</text:p>
          </table:table-cell>
          <table:table-cell table:style-name="ce4" office:value-type="string" calcext:value-type="string">
            <text:p>108年度「高等教育深耕計畫」(第1部分主冊)第1期款經費分配及撥付事宜-南藝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藝術大學</text:p>
          </table:table-cell>
          <table:table-cell table:style-name="ce10" office:value-type="float" office:value="2950400" calcext:value-type="float">
            <text:p><text:s/>2,950,4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1</text:p>
          </table:table-cell>
          <table:table-cell table:style-name="ce4" office:value-type="string" calcext:value-type="string">
            <text:p>108年度國立大學校院教學與研究輔助-3月份 宜蘭.臺體.北護.雲科.澎湖.北商.戲曲.南護..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15118000" calcext:value-type="float">
            <text:p><text:s/>15,11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5</text:p>
          </table:table-cell>
          <table:table-cell table:style-name="ce4" office:value-type="string" calcext:value-type="string">
            <text:p>108年國立大學校院教學與研究補助-臺南.中興.清華.中央.中正.中山.陽明.東華.臺北.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282000000" calcext:value-type="float">
            <text:p><text:s/>282,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0</text:p>
          </table:table-cell>
          <table:table-cell table:style-name="ce4" office:value-type="string" calcext:value-type="string">
            <text:p>108年國立大學校院教學與研究補助-成大附醫.陽明附醫.臺大附醫3月份 02--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醫學院附設醫院</text:p>
          </table:table-cell>
          <table:table-cell table:style-name="ce10" office:value-type="float" office:value="45214000" calcext:value-type="float">
            <text:p><text:s/>45,21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2</text:p>
          </table:table-cell>
          <table:table-cell table:style-name="ce4" office:value-type="string" calcext:value-type="string">
            <text:p>108年國立大學校院教學與研究補助-政大.金門.高餐.北科.虎尾.屏科.臺科.高科.東專.勤益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56250000" calcext:value-type="float">
            <text:p><text:s/>56,2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55</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灣師範大學</text:p>
          </table:table-cell>
          <table:table-cell table:style-name="ce10" office:value-type="float" office:value="58780" calcext:value-type="float">
            <text:p><text:s/>58,78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3</text:p>
          </table:table-cell>
          <table:table-cell table:style-name="ce4" office:value-type="string" calcext:value-type="string">
            <text:p>108年國立大學校院教學與研究補助-高師.臺海洋.北藝.臺師.南藝.國體.臺藝.北教.中科.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137959000" calcext:value-type="float">
            <text:p><text:s/>137,959,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3</text:p>
          </table:table-cell>
          <table:table-cell table:style-name="ce4" office:value-type="string" calcext:value-type="string">
            <text:p>108年國立大學校院教學與研究補助-高師.臺海洋.北藝.臺師.南藝.國體.臺藝.北教.中科.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61700000" calcext:value-type="float">
            <text:p><text:s/>61,7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1</text:p>
          </table:table-cell>
          <table:table-cell table:style-name="ce4" office:value-type="string" calcext:value-type="string">
            <text:p>108年度國立大學校院教學與研究輔助-3月份 宜蘭.臺體.北護.雲科.澎湖.北商.戲曲.南護..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戲曲學院</text:p>
          </table:table-cell>
          <table:table-cell table:style-name="ce10" office:value-type="float" office:value="27500000" calcext:value-type="float">
            <text:p><text:s/>27,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3</text:p>
          </table:table-cell>
          <table:table-cell table:style-name="ce4" office:value-type="string" calcext:value-type="string">
            <text:p>108年國立大學校院教學與研究補助-高師.臺海洋.北藝.臺師.南藝.國體.臺藝.北教.中科.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40156000" calcext:value-type="float">
            <text:p><text:s/>40,15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1</text:p>
          </table:table-cell>
          <table:table-cell table:style-name="ce4" office:value-type="string" calcext:value-type="string">
            <text:p>108年度國立大學校院教學與研究輔助-3月份 宜蘭.臺體.北護.雲科.澎湖.北商.戲曲.南護..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灣體育運動大學</text:p>
          </table:table-cell>
          <table:table-cell table:style-name="ce10" office:value-type="float" office:value="26863000" calcext:value-type="float">
            <text:p><text:s/>26,863,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63</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445000" calcext:value-type="float">
            <text:p><text:s/>44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1</text:p>
          </table:table-cell>
          <table:table-cell table:style-name="ce4" office:value-type="string" calcext:value-type="string">
            <text:p>108年度國立大學校院教學與研究輔助-3月份 宜蘭.臺體.北護.雲科.澎湖.北商.戲曲.南護..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澎湖縣</text:p>
          </table:table-cell>
          <table:table-cell table:style-name="ce4" office:value-type="string" calcext:value-type="string">
            <text:p>國立澎湖科技大學</text:p>
          </table:table-cell>
          <table:table-cell table:style-name="ce10" office:value-type="float" office:value="23071000" calcext:value-type="float">
            <text:p><text:s/>23,071,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4</text:p>
          </table:table-cell>
          <table:table-cell table:style-name="ce4" office:value-type="string" calcext:value-type="string">
            <text:p>108年國立大學校院教學與研究補助-臺東.中教.彰師.高雄.成功.屏東.暨南.交通.聯合.嘉義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苗栗縣</text:p>
          </table:table-cell>
          <table:table-cell table:style-name="ce4" office:value-type="string" calcext:value-type="string">
            <text:p>國立聯合大學</text:p>
          </table:table-cell>
          <table:table-cell table:style-name="ce10" office:value-type="float" office:value="43000000" calcext:value-type="float">
            <text:p><text:s/>43,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3</text:p>
          </table:table-cell>
          <table:table-cell table:style-name="ce4" office:value-type="string" calcext:value-type="string">
            <text:p>108年國立大學校院教學與研究補助-高師.臺海洋.北藝.臺師.南藝.國體.臺藝.北教.中科.空大3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23164000" calcext:value-type="float">
            <text:p><text:s/>23,16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0</text:p>
          </table:table-cell>
          <table:table-cell table:style-name="ce4" office:value-type="string" calcext:value-type="string">
            <text:p>108年國立大學校院教學與研究補助-成大附醫.陽明附醫.臺大附醫3月份 02--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陽明大學附設醫院</text:p>
          </table:table-cell>
          <table:table-cell table:style-name="ce10" office:value-type="float" office:value="9613000" calcext:value-type="float">
            <text:p><text:s/>9,61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60</text:p>
          </table:table-cell>
          <table:table-cell table:style-name="ce4" office:value-type="string" calcext:value-type="string">
            <text:p>補助108年度領域較學研究中心設置計畫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20000" calcext:value-type="float">
            <text:p><text:s/>2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60</text:p>
          </table:table-cell>
          <table:table-cell table:style-name="ce4" office:value-type="string" calcext:value-type="string">
            <text:p>補助108年度領域較學研究中心設置計畫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634500" calcext:value-type="float">
            <text:p><text:s/>634,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6</text:p>
          </table:table-cell>
          <table:table-cell table:style-name="ce4" office:value-type="string" calcext:value-type="string">
            <text:p>108國立大學校院校務及附設醫院基金-中教.暨南.東華.中山.屏東.臺師.政大.臺南.嘉義.臺科.南護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5045000" calcext:value-type="float">
            <text:p><text:s/>5,04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65</text:p>
          </table:table-cell>
          <table:table-cell table:style-name="ce4" office:value-type="string" calcext:value-type="string">
            <text:p>補助辦理108年度「地方自然史教育館」相關計畫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4" office:value-type="string" calcext:value-type="string">
            <text:p>南投縣</text:p>
          </table:table-cell>
          <table:table-cell table:style-name="ce4" office:value-type="string" calcext:value-type="string">
            <text:p>國立仁愛高級農業職業學校</text:p>
          </table:table-cell>
          <table:table-cell table:style-name="ce10" office:value-type="float" office:value="300000" calcext:value-type="float">
            <text:p><text:s/>3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6</text:p>
          </table:table-cell>
          <table:table-cell table:style-name="ce4" office:value-type="string" calcext:value-type="string">
            <text:p>108國立大學校院校務及附設醫院基金-中教.暨南.東華.中山.屏東.臺師.政大.臺南.嘉義.臺科.南護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5000000" calcext:value-type="float">
            <text:p><text:s/>5,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6</text:p>
          </table:table-cell>
          <table:table-cell table:style-name="ce4" office:value-type="string" calcext:value-type="string">
            <text:p>108國立大學校院校務及附設醫院基金-中教.暨南.東華.中山.屏東.臺師.政大.臺南.嘉義.臺科.南護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16743000" calcext:value-type="float">
            <text:p><text:s/>16,743,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6</text:p>
          </table:table-cell>
          <table:table-cell table:style-name="ce4" office:value-type="string" calcext:value-type="string">
            <text:p>108國立大學校院校務及附設醫院基金-中教.暨南.東華.中山.屏東.臺師.政大.臺南.嘉義.臺科.南護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16552000" calcext:value-type="float">
            <text:p><text:s/>16,552,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6</text:p>
          </table:table-cell>
          <table:table-cell table:style-name="ce4" office:value-type="string" calcext:value-type="string">
            <text:p>108國立大學校院校務及附設醫院基金-中教.暨南.東華.中山.屏東.臺師.政大.臺南.嘉義.臺科.南護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1789000" calcext:value-type="float">
            <text:p><text:s/>1,789,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6</text:p>
          </table:table-cell>
          <table:table-cell table:style-name="ce4" office:value-type="string" calcext:value-type="string">
            <text:p>108國立大學校院校務及附設醫院基金-中教.暨南.東華.中山.屏東.臺師.政大.臺南.嘉義.臺科.南護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8878000" calcext:value-type="float">
            <text:p><text:s/>8,87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6</text:p>
          </table:table-cell>
          <table:table-cell table:style-name="ce4" office:value-type="string" calcext:value-type="string">
            <text:p>108國立大學校院校務及附設醫院基金-中教.暨南.東華.中山.屏東.臺師.政大.臺南.嘉義.臺科.南護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940000" calcext:value-type="float">
            <text:p><text:s/>94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6</text:p>
          </table:table-cell>
          <table:table-cell table:style-name="ce4" office:value-type="string" calcext:value-type="string">
            <text:p>108國立大學校院校務及附設醫院基金-中教.暨南.東華.中山.屏東.臺師.政大.臺南.嘉義.臺科.南護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2000000" calcext:value-type="float">
            <text:p><text:s/>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00</text:p>
          </table:table-cell>
          <table:table-cell table:style-name="ce4" office:value-type="string" calcext:value-type="string">
            <text:p>108年度「高等教育深耕計畫」(第1部分主冊)第1期款經費分配及撥付事宜-南藝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臺南藝術大學</text:p>
          </table:table-cell>
          <table:table-cell table:style-name="ce10" office:value-type="float" office:value="1200000" calcext:value-type="float">
            <text:p><text:s/>1,2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6</text:p>
          </table:table-cell>
          <table:table-cell table:style-name="ce4" office:value-type="string" calcext:value-type="string">
            <text:p>108國立大學校院校務及附設醫院基金-中教.暨南.東華.中山.屏東.臺師.政大.臺南.嘉義.臺科.南護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臺南護理專科學校</text:p>
          </table:table-cell>
          <table:table-cell table:style-name="ce10" office:value-type="float" office:value="300000" calcext:value-type="float">
            <text:p><text:s/>3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6</text:p>
          </table:table-cell>
          <table:table-cell table:style-name="ce4" office:value-type="string" calcext:value-type="string">
            <text:p>108國立大學校院校務及附設醫院基金-中教.暨南.東華.中山.屏東.臺師.政大.臺南.嘉義.臺科.南護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37689000" calcext:value-type="float">
            <text:p><text:s/>37,689,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5</text:p>
          </table:table-cell>
          <table:table-cell table:style-name="ce4" office:value-type="string" calcext:value-type="string">
            <text:p>503346</text:p>
          </table:table-cell>
          <table:table-cell table:style-name="ce4" office:value-type="string" calcext:value-type="string">
            <text:p>108國立大學校院校務及附設醫院基金-中教.暨南.東華.中山.屏東.臺師.政大.臺南.嘉義.臺科.南護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3000000" calcext:value-type="float">
            <text:p><text:s/>3,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93</text:p>
          </table:table-cell>
          <table:table-cell table:style-name="ce4" office:value-type="string" calcext:value-type="string">
            <text:p>107學年度以技優招生管道試辦技專校院技優領航計畫補助經費案第二期款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正修科技大學</text:p>
          </table:table-cell>
          <table:table-cell table:style-name="ce10" office:value-type="float" office:value="150000" calcext:value-type="float">
            <text:p><text:s/>1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721</text:p>
          </table:table-cell>
          <table:table-cell table:style-name="ce4" office:value-type="string" calcext:value-type="string">
            <text:p>部分補助107年度「數位人文社會科學教學創新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90000" calcext:value-type="float">
            <text:p><text:s/>19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722</text:p>
          </table:table-cell>
          <table:table-cell table:style-name="ce4" office:value-type="string" calcext:value-type="string">
            <text:p>部分補助107年度「數位人文社會科學教學創新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305000" calcext:value-type="float">
            <text:p><text:s/>30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36</text:p>
          </table:table-cell>
          <table:table-cell table:style-name="ce4" office:value-type="string" calcext:value-type="string">
            <text:p>108年度「高等教育深耕計畫」(第1部分主冊)第1期款經費分配及撥付事宜-中興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先墊後支)</text:p>
          </table:table-cell>
          <table:table-cell table:style-name="ce10" office:value-type="float" office:value="71924352" calcext:value-type="float">
            <text:p><text:s/>71,924,35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37</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333000" calcext:value-type="float">
            <text:p><text:s/>333,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21</text:p>
          </table:table-cell>
          <table:table-cell table:style-name="ce4" office:value-type="string" calcext:value-type="string">
            <text:p>108年度「高等教育深耕計畫」(第1部分主冊)第1期款經費分配及撥付事宜-宜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14495240" calcext:value-type="float">
            <text:p><text:s/>14,495,24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39</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30000" calcext:value-type="float">
            <text:p><text:s/>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58</text:p>
          </table:table-cell>
          <table:table-cell table:style-name="ce4" office:value-type="string" calcext:value-type="string">
            <text:p>108年度「高等教育深耕計畫」(第1部分主冊)第1期款經費分配及撥付事宜-金門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金門縣</text:p>
          </table:table-cell>
          <table:table-cell table:style-name="ce4" office:value-type="string" calcext:value-type="string">
            <text:p>國立金門大學</text:p>
          </table:table-cell>
          <table:table-cell table:style-name="ce10" office:value-type="float" office:value="9725440" calcext:value-type="float">
            <text:p><text:s/>9,725,44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31</text:p>
          </table:table-cell>
          <table:table-cell table:style-name="ce4" office:value-type="string" calcext:value-type="string">
            <text:p>108年度「高等教育深耕計畫」(第1部分主冊)第1期款經費分配及撥付事宜-屏東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13673080" calcext:value-type="float">
            <text:p><text:s/>13,673,08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17</text:p>
          </table:table-cell>
          <table:table-cell table:style-name="ce4" office:value-type="string" calcext:value-type="string">
            <text:p>108年度「高等教育深耕計畫」(第1部分主冊)第1期款經費分配及撥付事宜-高雄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11889312" calcext:value-type="float">
            <text:p><text:s/>11,889,31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97</text:p>
          </table:table-cell>
          <table:table-cell table:style-name="ce4" office:value-type="string" calcext:value-type="string">
            <text:p>108年補助技專校院推動學生參加國際性技藝能競賽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text:p>
          </table:table-cell>
          <table:table-cell table:style-name="ce10" office:value-type="float" office:value="1600000" calcext:value-type="float">
            <text:p><text:s/>1,6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67</text:p>
          </table:table-cell>
          <table:table-cell table:style-name="ce4" office:value-type="string" calcext:value-type="string">
            <text:p>補助「108年數位學伴計畫」夥伴大學、縣市政府實施計畫第1期款 06--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第一科技大學)</text:p>
          </table:table-cell>
          <table:table-cell table:style-name="ce10" office:value-type="float" office:value="1530360" calcext:value-type="float">
            <text:p><text:s/>1,530,36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27</text:p>
          </table:table-cell>
          <table:table-cell table:style-name="ce4" office:value-type="string" calcext:value-type="string">
            <text:p>108年度「高等教育深耕計畫」(第1部分主冊)第1期款經費分配及撥付事宜-高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10723680" calcext:value-type="float">
            <text:p><text:s/>10,723,68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96</text:p>
          </table:table-cell>
          <table:table-cell table:style-name="ce4" office:value-type="string" calcext:value-type="string">
            <text:p>108年補助技專校院推動學生參加國際性技藝能競賽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750000" calcext:value-type="float">
            <text:p><text:s/>7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70</text:p>
          </table:table-cell>
          <table:table-cell table:style-name="ce4" office:value-type="string" calcext:value-type="string">
            <text:p>3所大陸地區臺商學校107學年度第2學期商借教師經費補助案(王駿智) 06--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基隆高級中學</text:p>
          </table:table-cell>
          <table:table-cell table:style-name="ce10" office:value-type="float" office:value="718364" calcext:value-type="float">
            <text:p><text:s/>718,364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68</text:p>
          </table:table-cell>
          <table:table-cell table:style-name="ce4" office:value-type="string" calcext:value-type="string">
            <text:p>全額補助共同辦理108年中小學數位學習深耕推動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2781000" calcext:value-type="float">
            <text:p><text:s/>2,781,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717</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259740" calcext:value-type="float">
            <text:p><text:s/>259,74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42</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86440" calcext:value-type="float">
            <text:p><text:s/>86,4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33</text:p>
          </table:table-cell>
          <table:table-cell table:style-name="ce4" office:value-type="string" calcext:value-type="string">
            <text:p>全額補助辦理107年度扎根高中職資訊科技教育計劃(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405000" calcext:value-type="float">
            <text:p><text:s/>40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25</text:p>
          </table:table-cell>
          <table:table-cell table:style-name="ce4" office:value-type="string" calcext:value-type="string">
            <text:p>108年度「高等教育深耕計畫」(第1部分主冊)第1期款經費分配及撥付事宜-暨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14930208" calcext:value-type="float">
            <text:p><text:s/>14,930,20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33</text:p>
          </table:table-cell>
          <table:table-cell table:style-name="ce4" office:value-type="string" calcext:value-type="string">
            <text:p>108年度「高等教育深耕計畫」(第1部分主冊)第1期款經費分配及撥付事宜-北教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12659584" calcext:value-type="float">
            <text:p><text:s/>12,659,584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29</text:p>
          </table:table-cell>
          <table:table-cell table:style-name="ce4" office:value-type="string" calcext:value-type="string">
            <text:p>108年度「高等教育深耕計畫」(第1部分主冊)第1期款經費分配及撥付事宜-北藝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13208412" calcext:value-type="float">
            <text:p><text:s/>13,208,41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30</text:p>
          </table:table-cell>
          <table:table-cell table:style-name="ce4" office:value-type="string" calcext:value-type="string">
            <text:p>全額補助共同辦理108年中小學數位學習深耕推動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1820000" calcext:value-type="float">
            <text:p><text:s/>1,8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19</text:p>
          </table:table-cell>
          <table:table-cell table:style-name="ce4" office:value-type="string" calcext:value-type="string">
            <text:p>108年度「高等教育深耕計畫」(第1部分主冊)第1期款經費分配及撥付事宜-臺南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11996544" calcext:value-type="float">
            <text:p><text:s/>11,996,544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41</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text:p>
          </table:table-cell>
          <table:table-cell table:style-name="ce10" office:value-type="float" office:value="10000" calcext:value-type="float">
            <text:p><text:s/>1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88</text:p>
          </table:table-cell>
          <table:table-cell table:style-name="ce4" office:value-type="string" calcext:value-type="string">
            <text:p>全額補助共同辦理108年中小學數位學習深耕推動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臺灣師範大學</text:p>
          </table:table-cell>
          <table:table-cell table:style-name="ce10" office:value-type="float" office:value="2150000" calcext:value-type="float">
            <text:p><text:s/>2,1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50</text:p>
          </table:table-cell>
          <table:table-cell table:style-name="ce4" office:value-type="string" calcext:value-type="string">
            <text:p>108年度「高等教育深耕計畫」(第1部分主冊)第1期款經費分配及撥付事宜-台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師範大學(先墊後支)</text:p>
          </table:table-cell>
          <table:table-cell table:style-name="ce10" office:value-type="float" office:value="37577856" calcext:value-type="float">
            <text:p><text:s/>37,577,85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36</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276000" calcext:value-type="float">
            <text:p><text:s/>27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15</text:p>
          </table:table-cell>
          <table:table-cell table:style-name="ce4" office:value-type="string" calcext:value-type="string">
            <text:p>108年度「高等教育深耕計畫」(第1部分主冊)第1期款經費分配及撥付事宜-海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25303200" calcext:value-type="float">
            <text:p><text:s/>25,303,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35</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962000" calcext:value-type="float">
            <text:p><text:s/>96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54</text:p>
          </table:table-cell>
          <table:table-cell table:style-name="ce4" office:value-type="string" calcext:value-type="string">
            <text:p>108年度「高等教育深耕計畫」(第1部分主冊)第1期款經費分配及撥付事宜-台藝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9541792" calcext:value-type="float">
            <text:p><text:s/>9,541,792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45</text:p>
          </table:table-cell>
          <table:table-cell table:style-name="ce4" office:value-type="string" calcext:value-type="string">
            <text:p>108年度「高等教育深耕計畫」(第1部分主冊)第1期款經費分配及撥付事宜-臺灣體育運動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6299496" calcext:value-type="float">
            <text:p><text:s/>6,299,49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23</text:p>
          </table:table-cell>
          <table:table-cell table:style-name="ce4" office:value-type="string" calcext:value-type="string">
            <text:p>108年度「高等教育深耕計畫」(第1部分主冊)第1期款經費分配及撥付事宜-體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10512605" calcext:value-type="float">
            <text:p><text:s/>10,512,60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718</text:p>
          </table:table-cell>
          <table:table-cell table:style-name="ce4" office:value-type="string" calcext:value-type="string">
            <text:p>107學年度全國學生音樂比賽決賽及推廣活動暨籌備階段 01--043001</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臺灣藝術教育館</text:p>
          </table:table-cell>
          <table:table-cell table:style-name="ce10" office:value-type="float" office:value="8000000" calcext:value-type="float">
            <text:p><text:s/>8,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34</text:p>
          </table:table-cell>
          <table:table-cell table:style-name="ce4" office:value-type="string" calcext:value-type="string">
            <text:p>補助辦理108年度「地方自然史教育館」相關計畫 07--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360000" calcext:value-type="float">
            <text:p><text:s/>3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34</text:p>
          </table:table-cell>
          <table:table-cell table:style-name="ce4" office:value-type="string" calcext:value-type="string">
            <text:p>補助辦理108年度「地方自然史教育館」相關計畫 07--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1170000" calcext:value-type="float">
            <text:p><text:s/>1,17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32</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894000" calcext:value-type="float">
            <text:p><text:s/>894,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32</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0" office:value-type="float" office:value="136000" calcext:value-type="float">
            <text:p><text:s/>136,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87</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1932000" calcext:value-type="float">
            <text:p><text:s/>1,932,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87</text:p>
          </table:table-cell>
          <table:table-cell table:style-name="ce4" office:value-type="string" calcext:value-type="string">
            <text:p>108年國中小行動學習推動計畫補助經費 05--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0" office:value-type="float" office:value="748000" calcext:value-type="float">
            <text:p><text:s/>74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40</text:p>
          </table:table-cell>
          <table:table-cell table:style-name="ce4" office:value-type="string" calcext:value-type="string">
            <text:p>辦理「108年反毒小戰士小天使宣教活動實施計畫」經費補助 04--040301</text:p>
          </table:table-cell>
          <table:table-cell table:style-name="ce4" office:value-type="string" calcext:value-type="string">
            <text:p>學生事務與特殊教育行政及督導</text:p>
          </table:table-cell>
          <table:table-cell table:style-name="ce4" office:value-type="float" office:value="40301" calcext:value-type="float">
            <text:p>40301</text:p>
          </table:table-cell>
          <table:table-cell table:style-name="ce4" office:value-type="string" calcext:value-type="string">
            <text:p>高雄市</text:p>
          </table:table-cell>
          <table:table-cell table:style-name="ce4" office:value-type="string" calcext:value-type="string">
            <text:p>高雄市政府教育局</text:p>
          </table:table-cell>
          <table:table-cell table:style-name="ce10" office:value-type="float" office:value="700000" calcext:value-type="float">
            <text:p><text:s/>7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31</text:p>
          </table:table-cell>
          <table:table-cell table:style-name="ce4" office:value-type="string" calcext:value-type="string">
            <text:p>108年中小學數位學習深耕計畫實施學校經費補助案 07--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943400" calcext:value-type="float">
            <text:p><text:s/>943,4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31</text:p>
          </table:table-cell>
          <table:table-cell table:style-name="ce4" office:value-type="string" calcext:value-type="string">
            <text:p>108年中小學數位學習深耕計畫實施學校經費補助案 07--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80000" calcext:value-type="float">
            <text:p><text:s/>1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37</text:p>
          </table:table-cell>
          <table:table-cell table:style-name="ce4" office:value-type="string" calcext:value-type="string">
            <text:p>108年度「高等教育深耕計畫」(第1部分主冊)第1期款經費分配及撥付事宜-中興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中興大學(先墊後支)</text:p>
          </table:table-cell>
          <table:table-cell table:style-name="ce10" office:value-type="float" office:value="17981088" calcext:value-type="float">
            <text:p><text:s/>17,981,08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22</text:p>
          </table:table-cell>
          <table:table-cell table:style-name="ce4" office:value-type="string" calcext:value-type="string">
            <text:p>108年度「高等教育深耕計畫」(第1部分主冊)第1期款經費分配及撥付事宜-宜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3628000" calcext:value-type="float">
            <text:p><text:s/>3,62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59</text:p>
          </table:table-cell>
          <table:table-cell table:style-name="ce4" office:value-type="string" calcext:value-type="string">
            <text:p>108年度「高等教育深耕計畫」(第1部分主冊)第1期款經費分配及撥付事宜-金門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金門縣</text:p>
          </table:table-cell>
          <table:table-cell table:style-name="ce4" office:value-type="string" calcext:value-type="string">
            <text:p>國立金門大學</text:p>
          </table:table-cell>
          <table:table-cell table:style-name="ce10" office:value-type="float" office:value="2874800" calcext:value-type="float">
            <text:p><text:s/>2,874,8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32</text:p>
          </table:table-cell>
          <table:table-cell table:style-name="ce4" office:value-type="string" calcext:value-type="string">
            <text:p>108年度「高等教育深耕計畫」(第1部分主冊)第1期款經費分配及撥付事宜-屏東大學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5856000" calcext:value-type="float">
            <text:p><text:s/>5,856,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18</text:p>
          </table:table-cell>
          <table:table-cell table:style-name="ce4" office:value-type="string" calcext:value-type="string">
            <text:p>108年度「高等教育深耕計畫」(第1部分主冊)第1期款經費分配及撥付事宜-高雄大學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2972328" calcext:value-type="float">
            <text:p><text:s/>2,972,32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28</text:p>
          </table:table-cell>
          <table:table-cell table:style-name="ce4" office:value-type="string" calcext:value-type="string">
            <text:p>108年度「高等教育深耕計畫」(第1部分主冊)第1期款經費分配及撥付事宜-高師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2684000" calcext:value-type="float">
            <text:p><text:s/>2,68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69</text:p>
          </table:table-cell>
          <table:table-cell table:style-name="ce4" office:value-type="string" calcext:value-type="string">
            <text:p>全額補助共同辦理108年中小學數位學習深耕推動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219000" calcext:value-type="float">
            <text:p><text:s/>21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57</text:p>
          </table:table-cell>
          <table:table-cell table:style-name="ce4" office:value-type="string" calcext:value-type="string">
            <text:p>108年度「高等教育深耕計畫」(第1部分主冊)第1期款經費分配及撥付事宜-嘉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4000000" calcext:value-type="float">
            <text:p><text:s/>4,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53</text:p>
          </table:table-cell>
          <table:table-cell table:style-name="ce4" office:value-type="string" calcext:value-type="string">
            <text:p>108年度「高等教育深耕計畫」(第1部分主冊)第1期款經費分配及撥付事宜-彰師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3933864" calcext:value-type="float">
            <text:p><text:s/>3,933,86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26</text:p>
          </table:table-cell>
          <table:table-cell table:style-name="ce4" office:value-type="string" calcext:value-type="string">
            <text:p>108年度「高等教育深耕計畫」(第1部分主冊)第1期款經費分配及撥付事宜-暨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3732552" calcext:value-type="float">
            <text:p><text:s/>3,732,552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48</text:p>
          </table:table-cell>
          <table:table-cell table:style-name="ce4" office:value-type="string" calcext:value-type="string">
            <text:p>108年度「高等教育深耕計畫」(第1部分主冊)第1期款經費分配及撥付事宜-臺北大學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5708584" calcext:value-type="float">
            <text:p><text:s/>5,708,584 </text:p>
          </table:table-cell>
          <table:table-cell table:number-columns-repeated="1015"/>
        </table:table-row>
        <table:table-row table:style-name="ro9">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99</text:p>
          </table:table-cell>
          <table:table-cell table:style-name="ce4" office:value-type="string" calcext:value-type="string">
            <text:p>為補助國立臺北科技大學「第一教學大樓」、「第二教學大樓」、「第四教學大樓」、「化工館」等4棟建築物結構耐震補強 02--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24000000" calcext:value-type="float">
            <text:p><text:s/>24,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34</text:p>
          </table:table-cell>
          <table:table-cell table:style-name="ce4" office:value-type="string" calcext:value-type="string">
            <text:p>108年度「高等教育深耕計畫」(第1部分主冊)第1期款經費分配及撥付事宜-北教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教育大學</text:p>
          </table:table-cell>
          <table:table-cell table:style-name="ce10" office:value-type="float" office:value="5425536" calcext:value-type="float">
            <text:p><text:s/>5,425,536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30</text:p>
          </table:table-cell>
          <table:table-cell table:style-name="ce4" office:value-type="string" calcext:value-type="string">
            <text:p>108年度「高等教育深耕計畫」(第1部分主冊)第1期款經費分配及撥付事宜-北藝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北藝術大學</text:p>
          </table:table-cell>
          <table:table-cell table:style-name="ce10" office:value-type="float" office:value="5660748" calcext:value-type="float">
            <text:p><text:s/>5,660,74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20</text:p>
          </table:table-cell>
          <table:table-cell table:style-name="ce4" office:value-type="string" calcext:value-type="string">
            <text:p>108年度「高等教育深耕計畫」(第1部分主冊)第1期款經費分配及撥付事宜-臺南大學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2999136" calcext:value-type="float">
            <text:p><text:s/>2,999,136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89</text:p>
          </table:table-cell>
          <table:table-cell table:style-name="ce4" office:value-type="string" calcext:value-type="string">
            <text:p>全額補助共同辦理108年中小學數位學習深耕推動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師範大學</text:p>
          </table:table-cell>
          <table:table-cell table:style-name="ce10" office:value-type="float" office:value="70000" calcext:value-type="float">
            <text:p><text:s/>7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51</text:p>
          </table:table-cell>
          <table:table-cell table:style-name="ce4" office:value-type="string" calcext:value-type="string">
            <text:p>108年度「高等教育深耕計畫」(第1部分主冊)第1期款經費分配及撥付事宜-台師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師範大學(先墊後支)</text:p>
          </table:table-cell>
          <table:table-cell table:style-name="ce10" office:value-type="float" office:value="9394464" calcext:value-type="float">
            <text:p><text:s/>9,394,46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16</text:p>
          </table:table-cell>
          <table:table-cell table:style-name="ce4" office:value-type="string" calcext:value-type="string">
            <text:p>108年度「高等教育深耕計畫」(第1部分主冊)第1期款經費分配及撥付事宜-海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6360000" calcext:value-type="float">
            <text:p><text:s/>6,36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55</text:p>
          </table:table-cell>
          <table:table-cell table:style-name="ce4" office:value-type="string" calcext:value-type="string">
            <text:p>108年度「高等教育深耕計畫」(第1部分主冊)第1期款經費分配及撥付事宜-台藝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新北市</text:p>
          </table:table-cell>
          <table:table-cell table:style-name="ce4" office:value-type="string" calcext:value-type="string">
            <text:p>國立臺灣藝術大學</text:p>
          </table:table-cell>
          <table:table-cell table:style-name="ce10" office:value-type="float" office:value="2385448" calcext:value-type="float">
            <text:p><text:s/>2,385,44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646</text:p>
          </table:table-cell>
          <table:table-cell table:style-name="ce4" office:value-type="string" calcext:value-type="string">
            <text:p>108年度「高等教育深耕計畫」(第1部分主冊)第1期款經費分配及撥付事宜-臺灣體育運動大學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2699784" calcext:value-type="float">
            <text:p><text:s/>2,699,78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6</text:p>
          </table:table-cell>
          <table:table-cell table:style-name="ce4" office:value-type="string" calcext:value-type="string">
            <text:p>503324</text:p>
          </table:table-cell>
          <table:table-cell table:style-name="ce4" office:value-type="string" calcext:value-type="string">
            <text:p>108年度「高等教育深耕計畫」(第1部分主冊)第1期款經費分配及撥付事宜-體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桃園市</text:p>
          </table:table-cell>
          <table:table-cell table:style-name="ce4" office:value-type="string" calcext:value-type="string">
            <text:p>國立體育大學</text:p>
          </table:table-cell>
          <table:table-cell table:style-name="ce10" office:value-type="float" office:value="4088235" calcext:value-type="float">
            <text:p><text:s/>4,088,23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87</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420000" calcext:value-type="float">
            <text:p><text:s/>4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939</text:p>
          </table:table-cell>
          <table:table-cell table:style-name="ce4" office:value-type="string" calcext:value-type="string">
            <text:p>108年補助大專校院原住民族學生資源中心計畫經費(中央.成功)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554289" calcext:value-type="float">
            <text:p><text:s/>554,289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79</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4000" calcext:value-type="float">
            <text:p><text:s/>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01</text:p>
          </table:table-cell>
          <table:table-cell table:style-name="ce4" office:value-type="string" calcext:value-type="string">
            <text:p>108年度高教深耕計畫附冊-大學社會責任實踐USR計畫第一期經費(國立）中央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7680000" calcext:value-type="float">
            <text:p><text:s/>7,6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925</text:p>
          </table:table-cell>
          <table:table-cell table:style-name="ce4" office:value-type="string" calcext:value-type="string">
            <text:p>全額補助學辦理[107年度全國微電腦應用系統設計創作競賽暨2019全國大專校院軟體創作競賽](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text:p>
          </table:table-cell>
          <table:table-cell table:style-name="ce10" office:value-type="float" office:value="2259200" calcext:value-type="float">
            <text:p><text:s/>2,259,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12</text:p>
          </table:table-cell>
          <table:table-cell table:style-name="ce4" office:value-type="string" calcext:value-type="string">
            <text:p>108年度「高等教育深耕計畫」(第1部分主冊)第1期款經費分配及撥付事宜-中央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桃園市</text:p>
          </table:table-cell>
          <table:table-cell table:style-name="ce4" office:value-type="string" calcext:value-type="string">
            <text:p>國立中央大學(先墊後支)</text:p>
          </table:table-cell>
          <table:table-cell table:style-name="ce10" office:value-type="float" office:value="92920960" calcext:value-type="float">
            <text:p><text:s/>92,920,96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54</text:p>
          </table:table-cell>
          <table:table-cell table:style-name="ce4" office:value-type="string" calcext:value-type="string">
            <text:p>108年度高教深耕計畫附冊-大學社會責任實踐USR計畫第一期經費(國立）交通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4500000" calcext:value-type="float">
            <text:p><text:s/>4,5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02</text:p>
          </table:table-cell>
          <table:table-cell table:style-name="ce4" office:value-type="string" calcext:value-type="string">
            <text:p>108年度「高等教育深耕計畫」(第1部分主冊)第1期款經費分配及撥付事宜-交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先墊後支)</text:p>
          </table:table-cell>
          <table:table-cell table:style-name="ce10" office:value-type="float" office:value="34415960" calcext:value-type="float">
            <text:p><text:s/>34,415,9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939</text:p>
          </table:table-cell>
          <table:table-cell table:style-name="ce4" office:value-type="string" calcext:value-type="string">
            <text:p>108年補助大專校院原住民族學生資源中心計畫經費(中央.成功)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660936" calcext:value-type="float">
            <text:p><text:s/>660,936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07</text:p>
          </table:table-cell>
          <table:table-cell table:style-name="ce4" office:value-type="string" calcext:value-type="string">
            <text:p>108年度高教深耕計畫附冊-大學社會責任實踐USR計畫第一期經費(國立）成功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10080000" calcext:value-type="float">
            <text:p><text:s/>10,08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9</text:p>
          </table:table-cell>
          <table:table-cell table:style-name="ce4" office:value-type="string" calcext:value-type="string">
            <text:p>部分補助108年度議題導向跨領域敘事力培育計畫-(子2)教學社群團隊培力計畫經費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702000" calcext:value-type="float">
            <text:p><text:s/>70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5</text:p>
          </table:table-cell>
          <table:table-cell table:style-name="ce4" office:value-type="string" calcext:value-type="string">
            <text:p>部分補助108年度議題導向跨領域敘事力培育計畫(子1)創新教學發展計畫經費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600000" calcext:value-type="float">
            <text:p><text:s/>6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03</text:p>
          </table:table-cell>
          <table:table-cell table:style-name="ce4" office:value-type="string" calcext:value-type="string">
            <text:p>108年度「高等教育深耕計畫」(第1部分主冊)第1期款經費分配及撥付事宜-成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先墊後支)</text:p>
          </table:table-cell>
          <table:table-cell table:style-name="ce10" office:value-type="float" office:value="43824672" calcext:value-type="float">
            <text:p><text:s/>43,824,672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52</text:p>
          </table:table-cell>
          <table:table-cell table:style-name="ce4" office:value-type="string" calcext:value-type="string">
            <text:p>108年度高教深耕計畫附冊-大學社會責任實踐USR計畫第一期經費(國立）宜蘭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宜蘭縣</text:p>
          </table:table-cell>
          <table:table-cell table:style-name="ce4" office:value-type="string" calcext:value-type="string">
            <text:p>國立宜蘭大學</text:p>
          </table:table-cell>
          <table:table-cell table:style-name="ce10" office:value-type="float" office:value="2400000" calcext:value-type="float">
            <text:p><text:s/>2,4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53</text:p>
          </table:table-cell>
          <table:table-cell table:style-name="ce4" office:value-type="string" calcext:value-type="string">
            <text:p>108年度高教深耕計畫附冊-大學社會責任實踐USR計畫第一期經費(國立）東華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2880000" calcext:value-type="float">
            <text:p><text:s/>2,8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7</text:p>
          </table:table-cell>
          <table:table-cell table:style-name="ce4" office:value-type="string" calcext:value-type="string">
            <text:p>補助「108年數位學伴計畫」夥伴大學、縣市政府實施計畫第1期款 06--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花蓮縣</text:p>
          </table:table-cell>
          <table:table-cell table:style-name="ce4" office:value-type="string" calcext:value-type="string">
            <text:p>國立東華大學</text:p>
          </table:table-cell>
          <table:table-cell table:style-name="ce10" office:value-type="float" office:value="2110560" calcext:value-type="float">
            <text:p><text:s/>2,110,5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938</text:p>
          </table:table-cell>
          <table:table-cell table:style-name="ce4" office:value-type="string" calcext:value-type="string">
            <text:p>108年補助大專校院原住民族學生資源中心計畫經費(空大.高科)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空中大學</text:p>
          </table:table-cell>
          <table:table-cell table:style-name="ce10" office:value-type="float" office:value="234500" calcext:value-type="float">
            <text:p><text:s/>234,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59</text:p>
          </table:table-cell>
          <table:table-cell table:style-name="ce4" office:value-type="string" calcext:value-type="string">
            <text:p>108年補助大專校院原住民族學生資源中心計畫經費(高餐.虎尾.臺科)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虎尾科技大學</text:p>
          </table:table-cell>
          <table:table-cell table:style-name="ce10" office:value-type="float" office:value="469000" calcext:value-type="float">
            <text:p><text:s/>46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91</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2800000" calcext:value-type="float">
            <text:p><text:s/>2,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58</text:p>
          </table:table-cell>
          <table:table-cell table:style-name="ce4" office:value-type="string" calcext:value-type="string">
            <text:p>108年補助大專校院原住民族學生資源中心計畫經費(屏科.北護)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科技大學</text:p>
          </table:table-cell>
          <table:table-cell table:style-name="ce10" office:value-type="float" office:value="636500" calcext:value-type="float">
            <text:p><text:s/>636,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83</text:p>
          </table:table-cell>
          <table:table-cell table:style-name="ce4" office:value-type="string" calcext:value-type="string">
            <text:p>108年度補助大專校院辦理「情感教育課程與教學相關活動」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text:p>
          </table:table-cell>
          <table:table-cell table:style-name="ce10" office:value-type="float" office:value="41000" calcext:value-type="float">
            <text:p><text:s/>41,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05</text:p>
          </table:table-cell>
          <table:table-cell table:style-name="ce4" office:value-type="string" calcext:value-type="string">
            <text:p>108年度「高等教育深耕計畫」(第1部分主冊)第1期款經費分配及撥付事宜-政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政治大學(先墊後支)</text:p>
          </table:table-cell>
          <table:table-cell table:style-name="ce10" office:value-type="float" office:value="73704320" calcext:value-type="float">
            <text:p><text:s/>73,704,3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935</text:p>
          </table:table-cell>
          <table:table-cell table:style-name="ce4" office:value-type="string" calcext:value-type="string">
            <text:p>108年補助大專校院原住民族學生資源中心計畫經費(高雄大學)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212854" calcext:value-type="float">
            <text:p><text:s/>212,85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936</text:p>
          </table:table-cell>
          <table:table-cell table:style-name="ce4" office:value-type="string" calcext:value-type="string">
            <text:p>108年補助大專校院原住民族學生資源中心計畫經費(高雄大學) 02--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423646" calcext:value-type="float">
            <text:p><text:s/>423,646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84</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大學</text:p>
          </table:table-cell>
          <table:table-cell table:style-name="ce10" office:value-type="float" office:value="95000" calcext:value-type="float">
            <text:p><text:s/>9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938</text:p>
          </table:table-cell>
          <table:table-cell table:style-name="ce4" office:value-type="string" calcext:value-type="string">
            <text:p>108年補助大專校院原住民族學生資源中心計畫經費(空大.高科)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科技大學(原國立高雄第一科技大學)</text:p>
          </table:table-cell>
          <table:table-cell table:style-name="ce10" office:value-type="float" office:value="377880" calcext:value-type="float">
            <text:p><text:s/>377,88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900</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93</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3200000" calcext:value-type="float">
            <text:p><text:s/>3,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49</text:p>
          </table:table-cell>
          <table:table-cell table:style-name="ce4" office:value-type="string" calcext:value-type="string">
            <text:p>108年度高教深耕計畫附冊-大學社會責任實踐USR計畫第一期經費(國立）高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師範大學</text:p>
          </table:table-cell>
          <table:table-cell table:style-name="ce10" office:value-type="float" office:value="960000" calcext:value-type="float">
            <text:p><text:s/>9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59</text:p>
          </table:table-cell>
          <table:table-cell table:style-name="ce4" office:value-type="string" calcext:value-type="string">
            <text:p>108年補助大專校院原住民族學生資源中心計畫經費(高餐.虎尾.臺科)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高雄餐旅大學</text:p>
          </table:table-cell>
          <table:table-cell table:style-name="ce10" office:value-type="float" office:value="589600" calcext:value-type="float">
            <text:p><text:s/>589,6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74</text:p>
          </table:table-cell>
          <table:table-cell table:style-name="ce4" office:value-type="string" calcext:value-type="string">
            <text:p>辦理108年度「春暉志工服務」實施計畫經費補助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基隆高級商工職業學校</text:p>
          </table:table-cell>
          <table:table-cell table:style-name="ce10" office:value-type="float" office:value="117624" calcext:value-type="float">
            <text:p><text:s/>117,624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81</text:p>
          </table:table-cell>
          <table:table-cell table:style-name="ce4" office:value-type="string" calcext:value-type="string">
            <text:p>108年補助大專校院社團帶動中小學社團發展計畫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text:p>
          </table:table-cell>
          <table:table-cell table:style-name="ce10" office:value-type="float" office:value="10000" calcext:value-type="float">
            <text:p><text:s/>1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08</text:p>
          </table:table-cell>
          <table:table-cell table:style-name="ce4" office:value-type="string" calcext:value-type="string">
            <text:p>108年度「高等教育深耕計畫」(第1部分主冊)第1期款經費分配及撥付事宜-清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清華大學(先墊後支)</text:p>
          </table:table-cell>
          <table:table-cell table:style-name="ce10" office:value-type="float" office:value="40451904" calcext:value-type="float">
            <text:p><text:s/>40,451,904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10</text:p>
          </table:table-cell>
          <table:table-cell table:style-name="ce4" office:value-type="string" calcext:value-type="string">
            <text:p>108年度「高等教育深耕計畫」(第1部分主冊)第1期款經費分配及撥付事宜-陽明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陽明大學(先墊後支)</text:p>
          </table:table-cell>
          <table:table-cell table:style-name="ce10" office:value-type="float" office:value="86894304" calcext:value-type="float">
            <text:p><text:s/>86,894,304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937</text:p>
          </table:table-cell>
          <table:table-cell table:style-name="ce4" office:value-type="string" calcext:value-type="string">
            <text:p>108年補助大專校院原住民族學生資源中心計畫經費(雲科)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雲林縣</text:p>
          </table:table-cell>
          <table:table-cell table:style-name="ce4" office:value-type="string" calcext:value-type="string">
            <text:p>國立雲林科技大學</text:p>
          </table:table-cell>
          <table:table-cell table:style-name="ce10" office:value-type="float" office:value="245957" calcext:value-type="float">
            <text:p><text:s/>245,957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57</text:p>
          </table:table-cell>
          <table:table-cell table:style-name="ce4" office:value-type="string" calcext:value-type="string">
            <text:p>108年補助大專校院原住民族學生資源中心計畫經費(北商.勤益.北科)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勤益科技大學</text:p>
          </table:table-cell>
          <table:table-cell table:style-name="ce10" office:value-type="float" office:value="335000" calcext:value-type="float">
            <text:p><text:s/>33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47</text:p>
          </table:table-cell>
          <table:table-cell table:style-name="ce4" office:value-type="string" calcext:value-type="string">
            <text:p>108年度高教深耕計畫附冊-大學社會責任實踐USR計畫第一期經費(國立）嘉義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1800000" calcext:value-type="float">
            <text:p><text:s/>1,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656</text:p>
          </table:table-cell>
          <table:table-cell table:style-name="ce4" office:value-type="string" calcext:value-type="string">
            <text:p>108年度「高等教育深耕計畫」(第1部分主冊)第1期款經費分配及撥付事宜-嘉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嘉義大學</text:p>
          </table:table-cell>
          <table:table-cell table:style-name="ce10" office:value-type="float" office:value="13844560" calcext:value-type="float">
            <text:p><text:s/>13,844,56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652</text:p>
          </table:table-cell>
          <table:table-cell table:style-name="ce4" office:value-type="string" calcext:value-type="string">
            <text:p>108年度「高等教育深耕計畫」(第1部分主冊)第1期款經費分配及撥付事宜-彰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15735456" calcext:value-type="float">
            <text:p><text:s/>15,735,456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5</text:p>
          </table:table-cell>
          <table:table-cell table:style-name="ce4" office:value-type="string" calcext:value-type="string">
            <text:p>部分補助108年度議題導向跨領域敘事力培育計畫(子1)創新教學發展計畫經費第1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1530000" calcext:value-type="float">
            <text:p><text:s/>1,5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0</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中教育大學</text:p>
          </table:table-cell>
          <table:table-cell table:style-name="ce10" office:value-type="float" office:value="3116000" calcext:value-type="float">
            <text:p><text:s/>3,11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88</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340000" calcext:value-type="float">
            <text:p><text:s/>3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647</text:p>
          </table:table-cell>
          <table:table-cell table:style-name="ce4" office:value-type="string" calcext:value-type="string">
            <text:p>108年度「高等教育深耕計畫」(第1部分主冊)第1期款經費分配及撥付事宜-臺北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22834336" calcext:value-type="float">
            <text:p><text:s/>22,834,33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57</text:p>
          </table:table-cell>
          <table:table-cell table:style-name="ce4" office:value-type="string" calcext:value-type="string">
            <text:p>108年補助大專校院原住民族學生資源中心計畫經費(北商.勤益.北科)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科技大學</text:p>
          </table:table-cell>
          <table:table-cell table:style-name="ce10" office:value-type="float" office:value="636500" calcext:value-type="float">
            <text:p><text:s/>636,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57</text:p>
          </table:table-cell>
          <table:table-cell table:style-name="ce4" office:value-type="string" calcext:value-type="string">
            <text:p>108年補助大專校院原住民族學生資源中心計畫經費(北商.勤益.北科)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商業大學</text:p>
          </table:table-cell>
          <table:table-cell table:style-name="ce10" office:value-type="float" office:value="469000" calcext:value-type="float">
            <text:p><text:s/>469,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58</text:p>
          </table:table-cell>
          <table:table-cell table:style-name="ce4" office:value-type="string" calcext:value-type="string">
            <text:p>108年補助大專校院原住民族學生資源中心計畫經費(屏科.北護)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北護理健康大學</text:p>
          </table:table-cell>
          <table:table-cell table:style-name="ce10" office:value-type="float" office:value="636500" calcext:value-type="float">
            <text:p><text:s/>636,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92</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2120000" calcext:value-type="float">
            <text:p><text:s/>2,1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46</text:p>
          </table:table-cell>
          <table:table-cell table:style-name="ce4" office:value-type="string" calcext:value-type="string">
            <text:p>108年度高教深耕計畫附冊-大學社會責任實踐USR計畫第一期經費(國立）台南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大學</text:p>
          </table:table-cell>
          <table:table-cell table:style-name="ce10" office:value-type="float" office:value="1560000" calcext:value-type="float">
            <text:p><text:s/>1,5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59</text:p>
          </table:table-cell>
          <table:table-cell table:style-name="ce4" office:value-type="string" calcext:value-type="string">
            <text:p>108年補助大專校院原住民族學生資源中心計畫經費(高餐.虎尾.臺科)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402000" calcext:value-type="float">
            <text:p><text:s/>40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50</text:p>
          </table:table-cell>
          <table:table-cell table:style-name="ce4" office:value-type="string" calcext:value-type="string">
            <text:p>108年度高教深耕計畫附冊-大學社會責任實踐USR計畫第一期經費(國立）臺灣體育運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臺灣體育運動大學</text:p>
          </table:table-cell>
          <table:table-cell table:style-name="ce10" office:value-type="float" office:value="960000" calcext:value-type="float">
            <text:p><text:s/>96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73</text:p>
          </table:table-cell>
          <table:table-cell table:style-name="ce4" office:value-type="string" calcext:value-type="string">
            <text:p>補助108年度第1期本國語文教育活動經費案(部屬01-「臺灣讚出來」本土節目製播計畫) 06--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教育廣播電臺</text:p>
          </table:table-cell>
          <table:table-cell table:style-name="ce10" office:value-type="float" office:value="1039800" calcext:value-type="float">
            <text:p><text:s/>1,039,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1</text:p>
          </table:table-cell>
          <table:table-cell table:style-name="ce4" office:value-type="string" calcext:value-type="string">
            <text:p>補助108年好優SHOW學生藝團活動計畫 01--043001</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4" office:value-type="string" calcext:value-type="string">
            <text:p>臺北市</text:p>
          </table:table-cell>
          <table:table-cell table:style-name="ce4" office:value-type="string" calcext:value-type="string">
            <text:p>國立臺灣藝術教育館</text:p>
          </table:table-cell>
          <table:table-cell table:style-name="ce10" office:value-type="float" office:value="4200000" calcext:value-type="float">
            <text:p><text:s/>4,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72</text:p>
          </table:table-cell>
          <table:table-cell table:style-name="ce4" office:value-type="string" calcext:value-type="string">
            <text:p>補助辦理108年度「地方自然史教育館」相關計畫 07--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1150000" calcext:value-type="float">
            <text:p><text:s/>1,1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72</text:p>
          </table:table-cell>
          <table:table-cell table:style-name="ce4" office:value-type="string" calcext:value-type="string">
            <text:p>補助辦理108年度「地方自然史教育館」相關計畫 07--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0" office:value-type="float" office:value="300000" calcext:value-type="float">
            <text:p><text:s/>3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3</text:p>
          </table:table-cell>
          <table:table-cell table:style-name="ce4" office:value-type="string" calcext:value-type="string">
            <text:p>補助辦理「108高中職行動學習推動計畫」 02--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0" office:value-type="float" office:value="180000" calcext:value-type="float">
            <text:p><text:s/>1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4</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860000" calcext:value-type="float">
            <text:p><text:s/>8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4</text:p>
          </table:table-cell>
          <table:table-cell table:style-name="ce4" office:value-type="string" calcext:value-type="string">
            <text:p>補助各縣市教育網路中心「108年度縣(市)教育網路中心基礎維運計畫」經費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1671840" calcext:value-type="float">
            <text:p><text:s/>1,671,84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8</text:p>
          </table:table-cell>
          <table:table-cell table:style-name="ce4" office:value-type="string" calcext:value-type="string">
            <text:p>部分補助辦理「108年度教育雲服務策略聯盟計畫」 02--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1350000" calcext:value-type="float">
            <text:p><text:s/>1,3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8</text:p>
          </table:table-cell>
          <table:table-cell table:style-name="ce4" office:value-type="string" calcext:value-type="string">
            <text:p>部分補助辦理「108年度教育雲服務策略聯盟計畫」 02--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650000" calcext:value-type="float">
            <text:p><text:s/>65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94</text:p>
          </table:table-cell>
          <table:table-cell table:style-name="ce4" office:value-type="string" calcext:value-type="string">
            <text:p>補助108年度推展家庭教育計畫經費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0" office:value-type="float" office:value="3086160" calcext:value-type="float">
            <text:p><text:s/>3,086,1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959</text:p>
          </table:table-cell>
          <table:table-cell table:style-name="ce4" office:value-type="string" calcext:value-type="string">
            <text:p>補助直轄市及縣（市）政府辦理藝術與美感深耕計畫（108年上半年）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3813833" calcext:value-type="float">
            <text:p><text:s/>3,813,833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2</text:p>
          </table:table-cell>
          <table:table-cell table:style-name="ce4" office:value-type="string" calcext:value-type="string">
            <text:p>補助推動國民中小學藝術才能班教學成果聯合展演活動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新北市</text:p>
          </table:table-cell>
          <table:table-cell table:style-name="ce4" office:value-type="string" calcext:value-type="string">
            <text:p>新北市政府教育局</text:p>
          </table:table-cell>
          <table:table-cell table:style-name="ce10" office:value-type="float" office:value="613000" calcext:value-type="float">
            <text:p><text:s/>61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86</text:p>
          </table:table-cell>
          <table:table-cell table:style-name="ce4" office:value-type="string" calcext:value-type="string">
            <text:p>補助師資培育之大學108年度1至6月辦理學術研討會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240000" calcext:value-type="float">
            <text:p><text:s/>2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85</text:p>
          </table:table-cell>
          <table:table-cell table:style-name="ce4" office:value-type="string" calcext:value-type="string">
            <text:p>108年度藝術教育活動專案補助第2次會議審查結果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35000" calcext:value-type="float">
            <text:p><text:s/>3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909</text:p>
          </table:table-cell>
          <table:table-cell table:style-name="ce4" office:value-type="string" calcext:value-type="string">
            <text:p>108年度大專校院僑生輔導實施計畫補助經費案-臺北市政府教育局 05--040301</text:p>
          </table:table-cell>
          <table:table-cell table:style-name="ce4" office:value-type="string" calcext:value-type="string">
            <text:p>國際及兩岸教育交流</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42000" calcext:value-type="float">
            <text:p><text:s/>14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13</text:p>
          </table:table-cell>
          <table:table-cell table:style-name="ce4" office:value-type="string" calcext:value-type="string">
            <text:p>108年度「高等教育深耕計畫」(第1部分主冊)第1期款經費分配及撥付事宜-中央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桃園市</text:p>
          </table:table-cell>
          <table:table-cell table:style-name="ce4" office:value-type="string" calcext:value-type="string">
            <text:p>國立中央大學(先墊後支)</text:p>
          </table:table-cell>
          <table:table-cell table:style-name="ce10" office:value-type="float" office:value="23230240" calcext:value-type="float">
            <text:p><text:s/>23,230,24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14</text:p>
          </table:table-cell>
          <table:table-cell table:style-name="ce4" office:value-type="string" calcext:value-type="string">
            <text:p>108年度「高等教育深耕計畫」(第1部分主冊)第1期款經費分配及撥付事宜-交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交通大學(先墊後支)</text:p>
          </table:table-cell>
          <table:table-cell table:style-name="ce10" office:value-type="float" office:value="14748000" calcext:value-type="float">
            <text:p><text:s/>14,74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04</text:p>
          </table:table-cell>
          <table:table-cell table:style-name="ce4" office:value-type="string" calcext:value-type="string">
            <text:p>108年度「高等教育深耕計畫」(第1部分主冊)第1期款經費分配及撥付事宜-成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南市</text:p>
          </table:table-cell>
          <table:table-cell table:style-name="ce4" office:value-type="string" calcext:value-type="string">
            <text:p>國立成功大學(先墊後支)</text:p>
          </table:table-cell>
          <table:table-cell table:style-name="ce10" office:value-type="float" office:value="10956168" calcext:value-type="float">
            <text:p><text:s/>10,956,168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06</text:p>
          </table:table-cell>
          <table:table-cell table:style-name="ce4" office:value-type="string" calcext:value-type="string">
            <text:p>108年度「高等教育深耕計畫」(第1部分主冊)第1期款經費分配及撥付事宜-政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政治大學(先墊後支)</text:p>
          </table:table-cell>
          <table:table-cell table:style-name="ce10" office:value-type="float" office:value="18426080" calcext:value-type="float">
            <text:p><text:s/>18,426,08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09</text:p>
          </table:table-cell>
          <table:table-cell table:style-name="ce4" office:value-type="string" calcext:value-type="string">
            <text:p>108年度「高等教育深耕計畫」(第1部分主冊)第1期款經費分配及撥付事宜-清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新竹市</text:p>
          </table:table-cell>
          <table:table-cell table:style-name="ce4" office:value-type="string" calcext:value-type="string">
            <text:p>國立清華大學(先墊後支)</text:p>
          </table:table-cell>
          <table:table-cell table:style-name="ce10" office:value-type="float" office:value="10112976" calcext:value-type="float">
            <text:p><text:s/>10,112,97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711</text:p>
          </table:table-cell>
          <table:table-cell table:style-name="ce4" office:value-type="string" calcext:value-type="string">
            <text:p>108年度「高等教育深耕計畫」(第1部分主冊)第1期款經費分配及撥付事宜-陽明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陽明大學(先墊後支)</text:p>
          </table:table-cell>
          <table:table-cell table:style-name="ce10" office:value-type="float" office:value="21723576" calcext:value-type="float">
            <text:p><text:s/>21,723,576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7</text:p>
          </table:table-cell>
          <table:table-cell table:style-name="ce4" office:value-type="string" calcext:value-type="string">
            <text:p>503896</text:p>
          </table:table-cell>
          <table:table-cell table:style-name="ce4" office:value-type="string" calcext:value-type="string">
            <text:p>部分補助108年度議題導向跨領域敘事力培育計畫(子1)創新教學發展計畫經費第1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150000" calcext:value-type="float">
            <text:p><text:s/>1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856</text:p>
          </table:table-cell>
          <table:table-cell table:style-name="ce4" office:value-type="string" calcext:value-type="string">
            <text:p>108年度高教深耕計畫附冊-大學社會責任實踐USR計畫第一期經費(國立）中山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6258000" calcext:value-type="float">
            <text:p><text:s/>6,25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05</text:p>
          </table:table-cell>
          <table:table-cell table:style-name="ce4" office:value-type="string" calcext:value-type="string">
            <text:p>108年度國家講座主持人獎助經費-中山(20屆翁金輅) 01--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高雄市</text:p>
          </table:table-cell>
          <table:table-cell table:style-name="ce4" office:value-type="string" calcext:value-type="string">
            <text:p>國立中山大學</text:p>
          </table:table-cell>
          <table:table-cell table:style-name="ce10" office:value-type="float" office:value="1000000" calcext:value-type="float">
            <text:p><text:s/>1,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998</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4" office:value-type="string" calcext:value-type="string">
            <text:p>嘉義市</text:p>
          </table:table-cell>
          <table:table-cell table:style-name="ce4" office:value-type="string" calcext:value-type="string">
            <text:p>國立中正大學</text:p>
          </table:table-cell>
          <table:table-cell table:style-name="ce10" office:value-type="float" office:value="347900" calcext:value-type="float">
            <text:p><text:s/>347,9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09</text:p>
          </table:table-cell>
          <table:table-cell table:style-name="ce4" office:value-type="string" calcext:value-type="string">
            <text:p>108年度高教深耕計畫附冊-大學社會責任實踐USR計畫第一期經費(國立）中興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800000" calcext:value-type="float">
            <text:p><text:s/>1,8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04</text:p>
          </table:table-cell>
          <table:table-cell table:style-name="ce4" office:value-type="string" calcext:value-type="string">
            <text:p>108年度國家講座主持人獎助經費中興(21屆楊長賢) 01--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中市</text:p>
          </table:table-cell>
          <table:table-cell table:style-name="ce4" office:value-type="string" calcext:value-type="string">
            <text:p>國立中興大學</text:p>
          </table:table-cell>
          <table:table-cell table:style-name="ce10" office:value-type="float" office:value="1000000" calcext:value-type="float">
            <text:p><text:s/>1,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03</text:p>
          </table:table-cell>
          <table:table-cell table:style-name="ce4" office:value-type="string" calcext:value-type="string">
            <text:p>108年度國家講座主持人獎助經費-交大(21屆張懋中) 01--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000000" calcext:value-type="float">
            <text:p><text:s/>1,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06</text:p>
          </table:table-cell>
          <table:table-cell table:style-name="ce4" office:value-type="string" calcext:value-type="string">
            <text:p>108年度國家講座主持人獎助經費-交大(21屆賴明治) 01--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1000000" calcext:value-type="float">
            <text:p><text:s/>1,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07</text:p>
          </table:table-cell>
          <table:table-cell table:style-name="ce4" office:value-type="string" calcext:value-type="string">
            <text:p>補助辦理「教育部建構大學RSC孕育機制之大學產業創新研發計畫」第2期款--交大（邱俊誠老師案）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竹市</text:p>
          </table:table-cell>
          <table:table-cell table:style-name="ce4" office:value-type="string" calcext:value-type="string">
            <text:p>國立交通大學</text:p>
          </table:table-cell>
          <table:table-cell table:style-name="ce10" office:value-type="float" office:value="2400000" calcext:value-type="float">
            <text:p><text:s/>2,4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10</text:p>
          </table:table-cell>
          <table:table-cell table:style-name="ce4" office:value-type="string" calcext:value-type="string">
            <text:p>108年度國家講座主持人獎助經費-成大(20屆羅竹芳) 01--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成功大學</text:p>
          </table:table-cell>
          <table:table-cell table:style-name="ce10" office:value-type="float" office:value="1000000" calcext:value-type="float">
            <text:p><text:s/>1,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857</text:p>
          </table:table-cell>
          <table:table-cell table:style-name="ce4" office:value-type="string" calcext:value-type="string">
            <text:p>108年度高教深耕計畫附冊-大學社會責任實踐USR計畫第一期經費(國立）屏東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屏東縣</text:p>
          </table:table-cell>
          <table:table-cell table:style-name="ce4" office:value-type="string" calcext:value-type="string">
            <text:p>國立屏東大學</text:p>
          </table:table-cell>
          <table:table-cell table:style-name="ce10" office:value-type="float" office:value="5580000" calcext:value-type="float">
            <text:p><text:s/>5,58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08</text:p>
          </table:table-cell>
          <table:table-cell table:style-name="ce4" office:value-type="string" calcext:value-type="string">
            <text:p>108年度高教深耕計畫附冊-大學社會責任實踐USR計畫第一期經費(國立）彰師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彰化縣</text:p>
          </table:table-cell>
          <table:table-cell table:style-name="ce4" office:value-type="string" calcext:value-type="string">
            <text:p>國立彰化師範大學</text:p>
          </table:table-cell>
          <table:table-cell table:style-name="ce10" office:value-type="float" office:value="1440000" calcext:value-type="float">
            <text:p><text:s/>1,4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860</text:p>
          </table:table-cell>
          <table:table-cell table:style-name="ce4" office:value-type="string" calcext:value-type="string">
            <text:p>108年度高教深耕計畫附冊-大學社會責任實踐USR計畫第一期經費(國立）暨南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南投縣</text:p>
          </table:table-cell>
          <table:table-cell table:style-name="ce4" office:value-type="string" calcext:value-type="string">
            <text:p>國立暨南國際大學</text:p>
          </table:table-cell>
          <table:table-cell table:style-name="ce10" office:value-type="float" office:value="12000000" calcext:value-type="float">
            <text:p><text:s/>12,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01</text:p>
          </table:table-cell>
          <table:table-cell table:style-name="ce4" office:value-type="string" calcext:value-type="string">
            <text:p>108年度高教深耕計畫附冊-大學社會責任實踐USR計畫第一期經費(國立）臺北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新北市</text:p>
          </table:table-cell>
          <table:table-cell table:style-name="ce4" office:value-type="string" calcext:value-type="string">
            <text:p>國立臺北大學</text:p>
          </table:table-cell>
          <table:table-cell table:style-name="ce10" office:value-type="float" office:value="720000" calcext:value-type="float">
            <text:p><text:s/>7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951</text:p>
          </table:table-cell>
          <table:table-cell table:style-name="ce4" office:value-type="string" calcext:value-type="string">
            <text:p>108年補助大專校院區域原住民族學生資源中心計畫經費(大仁.臺東) 03--043202</text:p>
          </table:table-cell>
          <table:table-cell table:style-name="ce4" office:value-type="string" calcext:value-type="string">
            <text:p>一般行政</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2077000" calcext:value-type="float">
            <text:p><text:s/>2,077,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700</text:p>
          </table:table-cell>
          <table:table-cell table:style-name="ce4" office:value-type="string" calcext:value-type="string">
            <text:p>108年度高教深耕計畫附冊-大學社會責任實踐USR計畫第一期經費(國立）臺東大學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東縣</text:p>
          </table:table-cell>
          <table:table-cell table:style-name="ce4" office:value-type="string" calcext:value-type="string">
            <text:p>國立臺東大學</text:p>
          </table:table-cell>
          <table:table-cell table:style-name="ce10" office:value-type="float" office:value="4200000" calcext:value-type="float">
            <text:p><text:s/>4,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00</text:p>
          </table:table-cell>
          <table:table-cell table:style-name="ce4" office:value-type="string" calcext:value-type="string">
            <text:p>108年度高教深耕計畫附冊-大學社會責任實踐USR計畫第一期經費(國立）臺南藝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南市</text:p>
          </table:table-cell>
          <table:table-cell table:style-name="ce4" office:value-type="string" calcext:value-type="string">
            <text:p>國立臺南藝術大學</text:p>
          </table:table-cell>
          <table:table-cell table:style-name="ce10" office:value-type="float" office:value="1260000" calcext:value-type="float">
            <text:p><text:s/>1,2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660</text:p>
          </table:table-cell>
          <table:table-cell table:style-name="ce4" office:value-type="string" calcext:value-type="string">
            <text:p>108年度「高等教育深耕計畫」(第1部分主冊)第1期款經費分配及撥付事宜-台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大學(先墊後支)</text:p>
          </table:table-cell>
          <table:table-cell table:style-name="ce10" office:value-type="float" office:value="49578432" calcext:value-type="float">
            <text:p><text:s/>49,578,43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02</text:p>
          </table:table-cell>
          <table:table-cell table:style-name="ce4" office:value-type="string" calcext:value-type="string">
            <text:p>108年度國家講座主持人獎助經費-台科大(21屆黃炳照) 01--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1000000" calcext:value-type="float">
            <text:p><text:s/>1,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953</text:p>
          </table:table-cell>
          <table:table-cell table:style-name="ce4" office:value-type="string" calcext:value-type="string">
            <text:p>補助5G行動寬頻跨校教學聯盟計畫徵件須知(第2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4" office:value-type="string" calcext:value-type="string">
            <text:p>臺北市</text:p>
          </table:table-cell>
          <table:table-cell table:style-name="ce4" office:value-type="string" calcext:value-type="string">
            <text:p>國立臺灣科技大學</text:p>
          </table:table-cell>
          <table:table-cell table:style-name="ce10" office:value-type="float" office:value="6300000" calcext:value-type="float">
            <text:p><text:s/>6,3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855</text:p>
          </table:table-cell>
          <table:table-cell table:style-name="ce4" office:value-type="string" calcext:value-type="string">
            <text:p>108年度高教深耕計畫附冊-大學社會責任實踐USR計畫第一期經費(國立）臺灣海洋大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4" office:value-type="string" calcext:value-type="string">
            <text:p>基隆市</text:p>
          </table:table-cell>
          <table:table-cell table:style-name="ce4" office:value-type="string" calcext:value-type="string">
            <text:p>國立臺灣海洋大學</text:p>
          </table:table-cell>
          <table:table-cell table:style-name="ce10" office:value-type="float" office:value="7800000" calcext:value-type="float">
            <text:p><text:s/>7,8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955</text:p>
          </table:table-cell>
          <table:table-cell table:style-name="ce4" office:value-type="string" calcext:value-type="string">
            <text:p>108年度補助「直轄市及縣(市)政府辦理防災教育計畫」暨「高級中等以下學校防災校園建置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3036660" calcext:value-type="float">
            <text:p><text:s/>3,036,66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955</text:p>
          </table:table-cell>
          <table:table-cell table:style-name="ce4" office:value-type="string" calcext:value-type="string">
            <text:p>108年度補助「直轄市及縣(市)政府辦理防災教育計畫」暨「高級中等以下學校防災校園建置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0" office:value-type="float" office:value="310000" calcext:value-type="float">
            <text:p><text:s/>31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23</text:p>
          </table:table-cell>
          <table:table-cell table:style-name="ce4" office:value-type="string" calcext:value-type="string">
            <text:p>108年度「高等教育深耕計畫」(第1部分主冊)第1期款經費分配及撥付事宜-臺北市政府教育局 06--040301</text:p>
          </table:table-cell>
          <table:table-cell table:style-name="ce4" office:value-type="string" calcext:value-type="string">
            <text:p>高等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2694752" calcext:value-type="float">
            <text:p><text:s/>12,694,752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4023</text:p>
          </table:table-cell>
          <table:table-cell table:style-name="ce4" office:value-type="string" calcext:value-type="string">
            <text:p>108年度「高等教育深耕計畫」(第1部分主冊)第1期款經費分配及撥付事宜-臺北市政府教育局 06--040301</text:p>
          </table:table-cell>
          <table:table-cell table:style-name="ce4" office:value-type="string" calcext:value-type="string">
            <text:p>高等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3173688" calcext:value-type="float">
            <text:p><text:s/>3,173,688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954</text:p>
          </table:table-cell>
          <table:table-cell table:style-name="ce4" office:value-type="string" calcext:value-type="string">
            <text:p>補助縣市辦理資訊教育108年度推動計畫資訊教育推廣活動 05--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4" office:value-type="string" calcext:value-type="string">
            <text:p>臺北市</text:p>
          </table:table-cell>
          <table:table-cell table:style-name="ce4" office:value-type="string" calcext:value-type="string">
            <text:p>臺北市政府教育局</text:p>
          </table:table-cell>
          <table:table-cell table:style-name="ce10" office:value-type="float" office:value="1200000" calcext:value-type="float">
            <text:p><text:s/>1,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328</text:p>
          </table:table-cell>
          <table:table-cell table:style-name="ce4" office:value-type="string" calcext:value-type="string">
            <text:p>503661</text:p>
          </table:table-cell>
          <table:table-cell table:style-name="ce4" office:value-type="string" calcext:value-type="string">
            <text:p>108年度「高等教育深耕計畫」(第1部分主冊)第1期款經費分配及撥付事宜-台大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4" office:value-type="string" calcext:value-type="string">
            <text:p>臺北市</text:p>
          </table:table-cell>
          <table:table-cell table:style-name="ce4" office:value-type="string" calcext:value-type="string">
            <text:p>國立臺灣大學(先墊後支)</text:p>
          </table:table-cell>
          <table:table-cell table:style-name="ce10" office:value-type="float" office:value="12394608" calcext:value-type="float">
            <text:p><text:s/>12,394,608 </text:p>
          </table:table-cell>
          <table:table-cell table:number-columns-repeated="1015"/>
        </table:table-row>
        <table:table-row table:style-name="ro2" table:number-rows-repeated="1048035">
          <table:table-cell table:number-columns-repeated="1024"/>
        </table:table-row>
        <table:table-row table:style-name="ro2">
          <table:table-cell table:number-columns-repeated="1024"/>
        </table:table-row>
        <table:named-expressions>
          <table:named-range table:name="_xlnm.Print_Titles" table:base-cell-address="$工作表1.$A$1" table:cell-range-address="$工作表1.$A$3:.$AMJ$3" table:range-usable-as="repeat-column repeat-row"/>
          <table:named-range table:name="_xlnm._FilterDatabase" table:base-cell-address="$工作表1.$A$1" table:cell-range-address="$工作表1.$A$3:.$I$3"/>
        </table:named-expressions>
      </table:table>
      <table:named-expressions/>
      <table:database-ranges>
        <table:database-range table:name="__Anonymous_Sheet_DB__0" table:target-range-address="工作表1.A3:工作表1.I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print-date>2019-04-18T03:44:23</meta:print-date>
    <meta:creation-date>2019-04-17T05:48:23</meta:creation-date>
    <dc:date>2019-04-18T03:44:32</dc:date>
    <meta:generator>LibreOffice/5.1.2.2$Windows_x86 LibreOffice_project/d3bf12ecb743fc0d20e0be0c58ca359301eb705f</meta:generator>
    <meta:document-statistic meta:table-count="1" meta:cell-count="484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