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ta1" style:family="table" style:master-page-name="PageStyle_5f_9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3"/>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9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10"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7" office:value-type="string" calcext:value-type="string">
              <text:p>GBA編號</text:p>
            </table:table-cell>
            <table:table-cell table:style-name="ce7" office:value-type="string" calcext:value-type="string">
              <text:p>摘要</text:p>
            </table:table-cell>
            <table:table-cell table:style-name="ce7" office:value-type="string" calcext:value-type="string">
              <text:p>工作計畫</text:p>
            </table:table-cell>
            <table:table-cell table:style-name="ce7" office:value-type="string" calcext:value-type="string">
              <text:p>用途別</text:p>
            </table:table-cell>
            <table:table-cell table:style-name="ce8" office:value-type="string" calcext:value-type="string">
              <text:p>獲補助團體或個人可歸屬之直轄市或縣市</text:p>
            </table:table-cell>
            <table:table-cell table:style-name="ce7" office:value-type="string" calcext:value-type="string">
              <text:p>受款人</text:p>
            </table:table-cell>
            <table:table-cell table:style-name="ce11"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float" office:value="512738" calcext:value-type="float">
            <text:p>512738</text:p>
          </table:table-cell>
          <table:table-cell table:style-name="ce4" office:value-type="string" calcext:value-type="string">
            <text:p>補助縣市之108年度推展家庭教育計畫經費案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2044151" calcext:value-type="float">
            <text:p>2,044,15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4</text:p>
          </table:table-cell>
          <table:table-cell table:style-name="ce4" office:value-type="string" calcext:value-type="string">
            <text:p>108年高級中等以下學校偏鄉學校藝文教學設備補助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1111350" calcext:value-type="float">
            <text:p>1,111,35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16</text:p>
          </table:table-cell>
          <table:table-cell table:style-name="ce4" office:value-type="string" calcext:value-type="string">
            <text:p>03補助中和國小陳秀青、丹鳳國小陳怡文2名教師商借至海外臺灣學校服務經費 03--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936540" calcext:value-type="float">
            <text:p>936,5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4</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2060000" calcext:value-type="float">
            <text:p>2,0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5</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4289969" calcext:value-type="float">
            <text:p>4,289,96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5</text:p>
          </table:table-cell>
          <table:table-cell table:style-name="ce4" office:value-type="string" calcext:value-type="string">
            <text:p>512923</text:p>
          </table:table-cell>
          <table:table-cell table:style-name="ce4" office:value-type="string" calcext:value-type="string">
            <text:p>108學年度第一期(8/1-12/31)卓恆瑾商借教師代理經費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35435" calcext:value-type="float">
            <text:p>435,43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40</text:p>
          </table:table-cell>
          <table:table-cell table:style-name="ce4" office:value-type="string" calcext:value-type="string">
            <text:p>商借局貴局所屬石牌國民中學鍾紋琪教師（108年1月1日至108年7月31日止）所需增補撥經費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152" calcext:value-type="float">
            <text:p>1,152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45</text:p>
          </table:table-cell>
          <table:table-cell table:style-name="ce4" office:value-type="string" calcext:value-type="string">
            <text:p>龍門國民中學金惠琳教師108學年度商借至部服務所需代理代課費補助經費案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33740" calcext:value-type="float">
            <text:p>433,7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7</text:p>
          </table:table-cell>
          <table:table-cell table:style-name="ce4" office:value-type="string" calcext:value-type="string">
            <text:p>108年高級中等以下學校偏鄉學校藝文教學設備補助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576000" calcext:value-type="float">
            <text:p>57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5</text:p>
          </table:table-cell>
          <table:table-cell table:style-name="ce4" office:value-type="string" calcext:value-type="string">
            <text:p>108年補助大專校院教學實踐研究計畫所需經費 01--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586885" calcext:value-type="float">
            <text:p>4,586,88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5</text:p>
          </table:table-cell>
          <table:table-cell table:style-name="ce4" office:value-type="string" calcext:value-type="string">
            <text:p>108年補助大專校院教學實踐研究計畫所需經費 01--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23400" calcext:value-type="float">
            <text:p>123,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7</text:p>
          </table:table-cell>
          <table:table-cell table:style-name="ce4" office:value-type="string" calcext:value-type="string">
            <text:p>03補助光復國小徐炎文、景美國中董浚昱商借至海外臺灣學校服務經費 03--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964650" calcext:value-type="float">
            <text:p>964,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93</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11026865" calcext:value-type="float">
            <text:p>11,026,8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93</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1429635" calcext:value-type="float">
            <text:p>1,429,63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98</text:p>
          </table:table-cell>
          <table:table-cell table:style-name="ce4" office:value-type="string" calcext:value-type="string">
            <text:p>補助教育部商借新北市樹林高級中學廖窈萱教師108學年度商借期間遺留課務所需代理代課經費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55185" calcext:value-type="float">
            <text:p>255,18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0</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2690000" calcext:value-type="float">
            <text:p>2,6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1</text:p>
          </table:table-cell>
          <table:table-cell table:style-name="ce4" office:value-type="string" calcext:value-type="string">
            <text:p>108學年度精進師資素質及特色發展計畫經費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565600" calcext:value-type="float">
            <text:p>2,565,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1</text:p>
          </table:table-cell>
          <table:table-cell table:style-name="ce4" office:value-type="string" calcext:value-type="string">
            <text:p>108學年度精進師資素質及特色發展計畫經費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96000" calcext:value-type="float">
            <text:p>9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2</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040000" calcext:value-type="float">
            <text:p>2,0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3</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189812" calcext:value-type="float">
            <text:p>3,189,8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67</text:p>
          </table:table-cell>
          <table:table-cell table:style-name="ce4" office:value-type="string" calcext:value-type="string">
            <text:p>108學年度「產學攜手合作計畫」新辦班經費補助 01--0403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9</text:p>
          </table:table-cell>
          <table:table-cell table:style-name="ce4" office:value-type="string" calcext:value-type="string">
            <text:p>108學年度「教育部補助大學校院辦理樂齡大學實施計畫」第1期款 04--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立空中大學</text:p>
          </table:table-cell>
          <table:table-cell table:style-name="ce12" office:value-type="float" office:value="200970" calcext:value-type="float">
            <text:p>200,9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9</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853500" calcext:value-type="float">
            <text:p>853,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9</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2202500" calcext:value-type="float">
            <text:p>12,202,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87</text:p>
          </table:table-cell>
          <table:table-cell table:style-name="ce4" office:value-type="string" calcext:value-type="string">
            <text:p>108年部分補助大專校院無障礙環境(專案2) 06--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710000" calcext:value-type="float">
            <text:p>7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1</text:p>
          </table:table-cell>
          <table:table-cell table:style-name="ce4" office:value-type="string" calcext:value-type="string">
            <text:p>補助教育部商借新北市自強國民中學廖昶智教師108學年度商借期間遺留課務所需代理代課經費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94675" calcext:value-type="float">
            <text:p>294,67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2</text:p>
          </table:table-cell>
          <table:table-cell table:style-name="ce4" office:value-type="string" calcext:value-type="string">
            <text:p>108年高級中等以下學校偏鄉學校藝文教學設備補助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741625" calcext:value-type="float">
            <text:p>741,6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5</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3</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405000" calcext:value-type="float">
            <text:p>40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3</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5994000" calcext:value-type="float">
            <text:p>5,99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4</text:p>
          </table:table-cell>
          <table:table-cell table:style-name="ce4" office:value-type="string" calcext:value-type="string">
            <text:p>補助108年度「高等教育深耕計畫」(第1部分主冊)經費 06--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2694752" calcext:value-type="float">
            <text:p>12,694,75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4</text:p>
          </table:table-cell>
          <table:table-cell table:style-name="ce4" office:value-type="string" calcext:value-type="string">
            <text:p>補助108年度「高等教育深耕計畫」(第1部分主冊)經費 06--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3173688" calcext:value-type="float">
            <text:p>3,173,68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5</text:p>
          </table:table-cell>
          <table:table-cell table:style-name="ce4" office:value-type="string" calcext:value-type="string">
            <text:p>補助「臺北科學藝術園區整體發展計畫」「美崙公園-天文館縫合」行動計畫(第3期) 02--040301</text:p>
          </table:table-cell>
          <table:table-cell table:style-name="ce4" office:value-type="string" calcext:value-type="string">
            <text:p>國立社教機構創新與發展</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4271529" calcext:value-type="float">
            <text:p>14,271,5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36</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2802000" calcext:value-type="float">
            <text:p>2,80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0</text:p>
          </table:table-cell>
          <table:table-cell table:style-name="ce4" office:value-type="string" calcext:value-type="string">
            <text:p>108年度補助19縣市34校辦理社區多功能學習中心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73920" calcext:value-type="float">
            <text:p>73,9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0</text:p>
          </table:table-cell>
          <table:table-cell table:style-name="ce4" office:value-type="string" calcext:value-type="string">
            <text:p>108年度補助19縣市34校辦理社區多功能學習中心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426080" calcext:value-type="float">
            <text:p>426,0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1</text:p>
          </table:table-cell>
          <table:table-cell table:style-name="ce4" office:value-type="string" calcext:value-type="string">
            <text:p>補助宜蘭縣政府108年度推展家庭教育計畫經費案 03--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2368000" calcext:value-type="float">
            <text:p>2,36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2</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2" office:value-type="float" office:value="1110000" calcext:value-type="float">
            <text:p>1,11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41</text:p>
          </table:table-cell>
          <table:table-cell table:style-name="ce4" office:value-type="string" calcext:value-type="string">
            <text:p>屏東縣政府「建構合作共享的公共圖書館系統中長程個案計畫」之「建立縣市圖書館中心實施計畫」經費（第一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8000000" calcext:value-type="float">
            <text:p>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91</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568800" calcext:value-type="float">
            <text:p>568,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2</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1001424" calcext:value-type="float">
            <text:p>1,001,42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6</text:p>
          </table:table-cell>
          <table:table-cell table:style-name="ce4" office:value-type="string" calcext:value-type="string">
            <text:p>108學年教育部補助直轄市及縣(市)政府辦理藝術與美感深耕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3185186" calcext:value-type="float">
            <text:p>3,185,18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1</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2" office:value-type="float" office:value="488999" calcext:value-type="float">
            <text:p>488,9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2</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610000" calcext:value-type="float">
            <text:p>6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3</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931345" calcext:value-type="float">
            <text:p>931,34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70</text:p>
          </table:table-cell>
          <table:table-cell table:style-name="ce4" office:value-type="string" calcext:value-type="string">
            <text:p>本部補助「921震災20週年日本宮城縣代表來訪暨臺日防災教育及災後重建經驗交流論壇計畫」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1200600" calcext:value-type="float">
            <text:p>1,200,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0</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135000" calcext:value-type="float">
            <text:p>1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0</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1301000" calcext:value-type="float">
            <text:p>1,30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2</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2531000" calcext:value-type="float">
            <text:p>2,5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2</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1600000" calcext:value-type="float">
            <text:p>1,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4</text:p>
          </table:table-cell>
          <table:table-cell table:style-name="ce4" office:value-type="string" calcext:value-type="string">
            <text:p>108學年教育部補助直轄市及縣(市)政府辦理藝術與美感深耕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1453415" calcext:value-type="float">
            <text:p>1,453,4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89</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2083000" calcext:value-type="float">
            <text:p>2,08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89</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440000" calcext:value-type="float">
            <text:p>4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5</text:p>
          </table:table-cell>
          <table:table-cell table:style-name="ce4" office:value-type="string" calcext:value-type="string">
            <text:p>512922</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390390" calcext:value-type="float">
            <text:p>390,3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46</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2" office:value-type="float" office:value="922812" calcext:value-type="float">
            <text:p>922,8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46</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2" office:value-type="float" office:value="77188" calcext:value-type="float">
            <text:p>77,1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6</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2" office:value-type="float" office:value="540000" calcext:value-type="float">
            <text:p>5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1</text:p>
          </table:table-cell>
          <table:table-cell table:style-name="ce4" office:value-type="string" calcext:value-type="string">
            <text:p>本部108年度補助臺北市政府教育局等5個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608374" calcext:value-type="float">
            <text:p>608,37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1</text:p>
          </table:table-cell>
          <table:table-cell table:style-name="ce4" office:value-type="string" calcext:value-type="string">
            <text:p>本部108年度補助臺北市政府教育局等5個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1980626" calcext:value-type="float">
            <text:p>1,980,62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8</text:p>
          </table:table-cell>
          <table:table-cell table:style-name="ce4" office:value-type="string" calcext:value-type="string">
            <text:p>108學年教育部補助直轄市及縣(市)政府辦理藝術與美感深耕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2325701" calcext:value-type="float">
            <text:p>2,325,70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9</text:p>
          </table:table-cell>
          <table:table-cell table:style-name="ce4" office:value-type="string" calcext:value-type="string">
            <text:p>108學年教育部補助直轄市及縣(市)政府辦理藝術與美感深耕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3707880" calcext:value-type="float">
            <text:p>3,707,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0</text:p>
          </table:table-cell>
          <table:table-cell table:style-name="ce4" office:value-type="string" calcext:value-type="string">
            <text:p>(代收代付)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2290000" calcext:value-type="float">
            <text:p>2,2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0</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864000" calcext:value-type="float">
            <text:p>86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1</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950750" calcext:value-type="float">
            <text:p>950,7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4</text:p>
          </table:table-cell>
          <table:table-cell table:style-name="ce4" office:value-type="string" calcext:value-type="string">
            <text:p>03補助員東國小林藝芳商借至海外臺灣學校服務經費 03--041001</text:p>
          </table:table-cell>
          <table:table-cell table:style-name="ce4" office:value-type="string" calcext:value-type="string">
            <text:p>國際及兩岸教育交流</text:p>
          </table:table-cell>
          <table:table-cell table:style-name="ce4" office:value-type="string" calcext:value-type="string">
            <text:p>0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535604" calcext:value-type="float">
            <text:p>535,60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3</text:p>
          </table:table-cell>
          <table:table-cell table:style-name="ce4" office:value-type="string" calcext:value-type="string">
            <text:p>03補助東港高中邱廷熙教師商借至海外臺灣學校服務經費 03--041001</text:p>
          </table:table-cell>
          <table:table-cell table:style-name="ce4" office:value-type="string" calcext:value-type="string">
            <text:p>國際及兩岸教育交流</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468566" calcext:value-type="float">
            <text:p>468,56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91</text:p>
          </table:table-cell>
          <table:table-cell table:style-name="ce4" office:value-type="string" calcext:value-type="string">
            <text:p>補助縣市執行「建構合作共享的公共圖書館系統中長程個案計畫」國外參訪計畫案(花蓮縣政府）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2"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92</text:p>
          </table:table-cell>
          <table:table-cell table:style-name="ce4" office:value-type="string" calcext:value-type="string">
            <text:p>為補助屏東縣政府108年度推展家庭教育計畫經費案 03--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2774090" calcext:value-type="float">
            <text:p>2,774,0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99</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1007200" calcext:value-type="float">
            <text:p>1,007,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6</text:p>
          </table:table-cell>
          <table:table-cell table:style-name="ce4" office:value-type="string" calcext:value-type="string">
            <text:p>補助108年度第2期本國語文教育活動經費案 06--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2" office:value-type="float" office:value="103200" calcext:value-type="float">
            <text:p>103,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5</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2976000" calcext:value-type="float">
            <text:p>2,97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5</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285000" calcext:value-type="float">
            <text:p>28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8</text:p>
          </table:table-cell>
          <table:table-cell table:style-name="ce4" office:value-type="string" calcext:value-type="string">
            <text:p>補助花蓮縣政府108「建構合作共享的公共圖書館系統中長程個案計畫」之「建立縣市圖書館中心實施計畫」中心館計畫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2" office:value-type="float" office:value="36000" calcext:value-type="float">
            <text:p>3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8</text:p>
          </table:table-cell>
          <table:table-cell table:style-name="ce4" office:value-type="string" calcext:value-type="string">
            <text:p>補助花蓮縣政府108「建構合作共享的公共圖書館系統中長程個案計畫」之「建立縣市圖書館中心實施計畫」中心館計畫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2" office:value-type="float" office:value="5904000" calcext:value-type="float">
            <text:p>5,90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65</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050000" calcext:value-type="float">
            <text:p>1,0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8</text:p>
          </table:table-cell>
          <table:table-cell table:style-name="ce4" office:value-type="string" calcext:value-type="string">
            <text:p>補助縣市執行「建構合作共享的公共圖書館系統中長程個案計畫」國外參訪計畫案(苗栗縣政府）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0</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2302100" calcext:value-type="float">
            <text:p>2,302,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0</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30900" calcext:value-type="float">
            <text:p>130,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1</text:p>
          </table:table-cell>
          <table:table-cell table:style-name="ce4" office:value-type="string" calcext:value-type="string">
            <text:p>為補助嘉義市108年度推展家庭教育計畫經費案 03--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2344210" calcext:value-type="float">
            <text:p>2,344,2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2</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1962500" calcext:value-type="float">
            <text:p>1,962,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2</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240500" calcext:value-type="float">
            <text:p>240,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1</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504900" calcext:value-type="float">
            <text:p>504,9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27</text:p>
          </table:table-cell>
          <table:table-cell table:style-name="ce4" office:value-type="string" calcext:value-type="string">
            <text:p>環境科108學年度商借教師第1期費用(108.8.1-108.12.31) 01--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347025" calcext:value-type="float">
            <text:p>347,0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0</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1434000" calcext:value-type="float">
            <text:p>1,43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9</text:p>
          </table:table-cell>
          <table:table-cell table:style-name="ce4" office:value-type="string" calcext:value-type="string">
            <text:p>補助縣市執行「建構合作共享的公共圖書館系統中長程個案計畫」國外參訪計畫案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文化局</text:p>
          </table:table-cell>
          <table:table-cell table:style-name="ce12"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5</text:p>
          </table:table-cell>
          <table:table-cell table:style-name="ce4" office:value-type="string" calcext:value-type="string">
            <text:p>108年度補助地方政府所轄社區大學經費 02--042901</text:p>
          </table:table-cell>
          <table:table-cell table:style-name="ce4" office:value-type="string" calcext:value-type="string">
            <text:p>終身教育行政及督導</text:p>
          </table:table-cell>
          <table:table-cell table:style-name="ce4" office:value-type="string" calcext:value-type="string">
            <text:p>0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1327000" calcext:value-type="float">
            <text:p>1,32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3</text:p>
          </table:table-cell>
          <table:table-cell table:style-name="ce4" office:value-type="string" calcext:value-type="string">
            <text:p>108年高級中等以下學校偏鄉學校藝文教學設備補助 01--042901</text:p>
          </table:table-cell>
          <table:table-cell table:style-name="ce4" office:value-type="string" calcext:value-type="string">
            <text:p>師資培育與藝術教育行政及督導</text:p>
          </table:table-cell>
          <table:table-cell table:style-name="ce4" office:value-type="string" calcext:value-type="string">
            <text:p>0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235710" calcext:value-type="float">
            <text:p>235,7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42</text:p>
          </table:table-cell>
          <table:table-cell table:style-name="ce4" office:value-type="string" calcext:value-type="string">
            <text:p>補助國家圖書館108年南部分館館藏徵集計畫案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9000000" calcext:value-type="float">
            <text:p>9,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1</text:p>
          </table:table-cell>
          <table:table-cell table:style-name="ce4" office:value-type="string" calcext:value-type="string">
            <text:p>108智博細部計畫國圖-國家圖書館核心服務內容提升計畫(3/4)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1600758" calcext:value-type="float">
            <text:p>1,600,75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1</text:p>
          </table:table-cell>
          <table:table-cell table:style-name="ce4" office:value-type="string" calcext:value-type="string">
            <text:p>108智博細部計畫國圖-國家圖書館核心服務內容提升計畫(3/4)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997277" calcext:value-type="float">
            <text:p>997,27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0</text:p>
          </table:table-cell>
          <table:table-cell table:style-name="ce4" office:value-type="string" calcext:value-type="string">
            <text:p>108年好優SHOW學生藝團活動計畫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2" office:value-type="float" office:value="2800000" calcext:value-type="float">
            <text:p>2,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4</text:p>
          </table:table-cell>
          <table:table-cell table:style-name="ce4" office:value-type="string" calcext:value-type="string">
            <text:p>教育部108年推動公共圖書館資源整合發展輔導計畫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640000" calcext:value-type="float">
            <text:p>6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4</text:p>
          </table:table-cell>
          <table:table-cell table:style-name="ce4" office:value-type="string" calcext:value-type="string">
            <text:p>教育部108年推動公共圖書館資源整合發展輔導計畫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8400000" calcext:value-type="float">
            <text:p>8,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5</text:p>
          </table:table-cell>
          <table:table-cell table:style-name="ce4" office:value-type="string" calcext:value-type="string">
            <text:p>補助國家圖書館執行108年國立圖書館發展館藏特色及強化營運服務計畫(第3期款)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19550000" calcext:value-type="float">
            <text:p>19,5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5</text:p>
          </table:table-cell>
          <table:table-cell table:style-name="ce4" office:value-type="string" calcext:value-type="string">
            <text:p>補助國家圖書館執行108年國立圖書館發展館藏特色及強化營運服務計畫(第3期款)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6475000" calcext:value-type="float">
            <text:p>6,4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73</text:p>
          </table:table-cell>
          <table:table-cell table:style-name="ce4" office:value-type="string" calcext:value-type="string">
            <text:p>2-2駐瑞士108年海外施測經費1789.70瑞郎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駐瑞士代表處教育組</text:p>
          </table:table-cell>
          <table:table-cell table:style-name="ce9" office:value-type="string" calcext:value-type="string">
            <text:p>兆豐國際商業銀行</text:p>
          </table:table-cell>
          <table:table-cell table:style-name="ce12" office:value-type="float" office:value="57270" calcext:value-type="float">
            <text:p>57,2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6</text:p>
          </table:table-cell>
          <table:table-cell table:style-name="ce4" office:value-type="string" calcext:value-type="string">
            <text:p>補助漢學研究中心108年整體維運實施計畫(第3期款)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3217500" calcext:value-type="float">
            <text:p>3,217,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6</text:p>
          </table:table-cell>
          <table:table-cell table:style-name="ce4" office:value-type="string" calcext:value-type="string">
            <text:p>補助漢學研究中心108年整體維運實施計畫(第3期款)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1357500" calcext:value-type="float">
            <text:p>1,357,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7</text:p>
          </table:table-cell>
          <table:table-cell table:style-name="ce4" office:value-type="string" calcext:value-type="string">
            <text:p>補助漢學研究中心108年整體維運實施計畫(第3期款)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3250000" calcext:value-type="float">
            <text:p>3,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51</text:p>
          </table:table-cell>
          <table:table-cell table:style-name="ce4" office:value-type="string" calcext:value-type="string">
            <text:p>人工智慧與標注資料蒐集計畫(第二期款)-生醫 07--043001</text:p>
          </table:table-cell>
          <table:table-cell table:style-name="ce4" office:value-type="string" calcext:value-type="string">
            <text:p>資訊與科技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中央研究院</text:p>
          </table:table-cell>
          <table:table-cell table:style-name="ce12" office:value-type="float" office:value="1840000" calcext:value-type="float">
            <text:p>1,8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10</text:p>
          </table:table-cell>
          <table:table-cell table:style-name="ce4" office:value-type="string" calcext:value-type="string">
            <text:p>補助1-2-108年建置應用語料庫及標準體系-第2期經費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家教育研究院</text:p>
          </table:table-cell>
          <table:table-cell table:style-name="ce12" office:value-type="float" office:value="2400000" calcext:value-type="float">
            <text:p>2,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71</text:p>
          </table:table-cell>
          <table:table-cell table:style-name="ce4" office:value-type="string" calcext:value-type="string">
            <text:p>2-2駐奧-108海外施測經費1302歐元(1250歐元-報名費)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教育部301專戶</text:p>
          </table:table-cell>
          <table:table-cell table:style-name="ce12" office:value-type="float" office:value="47500" calcext:value-type="float">
            <text:p>47,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72</text:p>
          </table:table-cell>
          <table:table-cell table:style-name="ce4" office:value-type="string" calcext:value-type="string">
            <text:p>2-2駐奧-108海外施測經費52歐元代墊款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盧O賓</text:p>
          </table:table-cell>
          <table:table-cell table:style-name="ce12" office:value-type="float" office:value="1803" calcext:value-type="float">
            <text:p>1,803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2</text:p>
          </table:table-cell>
          <table:table-cell table:style-name="ce4" office:value-type="string" calcext:value-type="string">
            <text:p>108年度藝起來尋美-教育部推動國民中小學辦理美感體驗教育計畫-國立藝術教育館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2"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228</text:p>
          </table:table-cell>
          <table:table-cell table:style-name="ce4" office:value-type="string" calcext:value-type="string">
            <text:p>補助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先墊後支)</text:p>
          </table:table-cell>
          <table:table-cell table:style-name="ce12" office:value-type="float" office:value="278892800" calcext:value-type="float">
            <text:p>278,892,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89</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2868627" calcext:value-type="float">
            <text:p>2,868,6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1</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4022543" calcext:value-type="float">
            <text:p>4,022,54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3</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6665293" calcext:value-type="float">
            <text:p>6,665,29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5</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3800000" calcext:value-type="float">
            <text:p>3,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19</text:p>
          </table:table-cell>
          <table:table-cell table:style-name="ce4" office:value-type="string" calcext:value-type="string">
            <text:p>補助臺灣海洋教育中心108年度計畫第2期款 03--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420000" calcext:value-type="float">
            <text:p>2,4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21</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466000" calcext:value-type="float">
            <text:p>46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40</text:p>
          </table:table-cell>
          <table:table-cell table:style-name="ce4" office:value-type="string" calcext:value-type="string">
            <text:p>國立臺灣圖書館臺灣學研究加值服務計畫 08--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6000000" calcext:value-type="float">
            <text:p>6,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6</text:p>
          </table:table-cell>
          <table:table-cell table:style-name="ce4" office:value-type="string" calcext:value-type="string">
            <text:p>108年度第2次國際學術教育交流補助「兒少性剝削研究倫理國際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7</text:p>
          </table:table-cell>
          <table:table-cell table:style-name="ce4" office:value-type="string" calcext:value-type="string">
            <text:p>108年度第2次國際學術教育交流補助「第四屆東亞日本研究者協議會國際學術大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62</text:p>
          </table:table-cell>
          <table:table-cell table:style-name="ce4" office:value-type="string" calcext:value-type="string">
            <text:p>108年度環境教育推廣活動計畫 01--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交通部觀光局茂林國家風景區管理處</text:p>
          </table:table-cell>
          <table:table-cell table:style-name="ce12" office:value-type="float" office:value="98000" calcext:value-type="float">
            <text:p>9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3</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1331183" calcext:value-type="float">
            <text:p>1,331,1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8</text:p>
          </table:table-cell>
          <table:table-cell table:style-name="ce4" office:value-type="string" calcext:value-type="string">
            <text:p>108年補助大專校院教學實踐研究計畫所需經費大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578530" calcext:value-type="float">
            <text:p>1,578,5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0</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221200" calcext:value-type="float">
            <text:p>1,221,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21</text:p>
          </table:table-cell>
          <table:table-cell table:style-name="ce4" office:value-type="string" calcext:value-type="string">
            <text:p>國立臺東專科學校申請補助辦理「關懷離島反毒宣導計畫」活動計畫乙案 04--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58500" calcext:value-type="float">
            <text:p>58,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25</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754206" calcext:value-type="float">
            <text:p>1,754,20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27</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614098" calcext:value-type="float">
            <text:p>1,614,0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7</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和美實驗學校</text:p>
          </table:table-cell>
          <table:table-cell table:style-name="ce12" office:value-type="float" office:value="528000" calcext:value-type="float">
            <text:p>52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71</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原國立高雄第一科技大學)</text:p>
          </table:table-cell>
          <table:table-cell table:style-name="ce12" office:value-type="float" office:value="1020240" calcext:value-type="float">
            <text:p>1,020,2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6</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3810000" calcext:value-type="float">
            <text:p>3,8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1</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513500" calcext:value-type="float">
            <text:p>1,513,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0</text:p>
          </table:table-cell>
          <table:table-cell table:style-name="ce4" office:value-type="string" calcext:value-type="string">
            <text:p>108年度高教深耕計畫附冊-大學社會責任實踐USR計畫經費(國立）臺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2400000" calcext:value-type="float">
            <text:p>2,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2</text:p>
          </table:table-cell>
          <table:table-cell table:style-name="ce4" office:value-type="string" calcext:value-type="string">
            <text:p>108年教育部補助大專校院教學實踐研究計畫所需經費-中興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2964615" calcext:value-type="float">
            <text:p>2,964,61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4</text:p>
          </table:table-cell>
          <table:table-cell table:style-name="ce4" office:value-type="string" calcext:value-type="string">
            <text:p>108年教育部補助大專校院教學實踐研究計畫所需經費-中教大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3049947" calcext:value-type="float">
            <text:p>3,049,94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5</text:p>
          </table:table-cell>
          <table:table-cell table:style-name="ce4" office:value-type="string" calcext:value-type="string">
            <text:p>512920</text:p>
          </table:table-cell>
          <table:table-cell table:style-name="ce4" office:value-type="string" calcext:value-type="string">
            <text:p>國立臺灣圖書館導入RFID技術提升閱覽典藏服務第一期計畫（親子資料中心） 08--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1245000" calcext:value-type="float">
            <text:p>1,24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43</text:p>
          </table:table-cell>
          <table:table-cell table:style-name="ce4" office:value-type="string" calcext:value-type="string">
            <text:p>補助108年度第2期本國語文教育活動經費案(大專06-07國立屏東大學語言中心/用華語走訪在地文化-廟口篇、閩南語詩 06--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60000" calcext:value-type="float">
            <text:p>1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2</text:p>
          </table:table-cell>
          <table:table-cell table:style-name="ce4" office:value-type="string" calcext:value-type="string">
            <text:p>人工智慧與標注資料蒐集計畫(第二期款)-台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680000" calcext:value-type="float">
            <text:p>1,6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1</text:p>
          </table:table-cell>
          <table:table-cell table:style-name="ce4" office:value-type="string" calcext:value-type="string">
            <text:p>108學年度「產學攜手合作計畫」新辦班經費補助1案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旗山高級農工職業學校</text:p>
          </table:table-cell>
          <table:table-cell table:style-name="ce12" office:value-type="float" office:value="60000" calcext:value-type="float">
            <text:p>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12</text:p>
          </table:table-cell>
          <table:table-cell table:style-name="ce4" office:value-type="string" calcext:value-type="string">
            <text:p>辦理108學年度第1學期補助「學生出國參加國際性學術技藝能競賽」-臺灣師範大學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90000" calcext:value-type="float">
            <text:p>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20</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142302" calcext:value-type="float">
            <text:p>2,142,302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2</text:p>
          </table:table-cell>
          <table:table-cell table:style-name="ce4" office:value-type="string" calcext:value-type="string">
            <text:p>108年度「強化身心障礙者數位化圖書資源利用中程發展計畫」補助案(第3期）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4000000" calcext:value-type="float">
            <text:p>4,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3</text:p>
          </table:table-cell>
          <table:table-cell table:style-name="ce4" office:value-type="string" calcext:value-type="string">
            <text:p>補助「108年數位學伴計畫」夥伴大學、縣市政府實施計畫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976400" calcext:value-type="float">
            <text:p>976,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5</text:p>
          </table:table-cell>
          <table:table-cell table:style-name="ce4" office:value-type="string" calcext:value-type="string">
            <text:p>108年教育部補助大專校院教學實踐研究計畫所需經費-國北教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5297000" calcext:value-type="float">
            <text:p>5,29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9</text:p>
          </table:table-cell>
          <table:table-cell table:style-name="ce4" office:value-type="string" calcext:value-type="string">
            <text:p>補助108年度「高等教育深耕計畫」(第1部分主冊)經費-屏東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5623264" calcext:value-type="float">
            <text:p>15,623,26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1</text:p>
          </table:table-cell>
          <table:table-cell table:style-name="ce4" office:value-type="string" calcext:value-type="string">
            <text:p>補助108年度「高等教育深耕計畫」(第1部分主冊)經費-中教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4333694" calcext:value-type="float">
            <text:p>14,333,69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3</text:p>
          </table:table-cell>
          <table:table-cell table:style-name="ce4" office:value-type="string" calcext:value-type="string">
            <text:p>補助108年度「高等教育深耕計畫」(第1部分主冊)經費-交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先墊後支)</text:p>
          </table:table-cell>
          <table:table-cell table:style-name="ce12" office:value-type="float" office:value="34415960" calcext:value-type="float">
            <text:p>34,415,9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5</text:p>
          </table:table-cell>
          <table:table-cell table:style-name="ce4" office:value-type="string" calcext:value-type="string">
            <text:p>補助108年度「高等教育深耕計畫」(第1部分主冊)經費-高雄大學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1889312" calcext:value-type="float">
            <text:p>11,889,31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8</text:p>
          </table:table-cell>
          <table:table-cell table:style-name="ce4" office:value-type="string" calcext:value-type="string">
            <text:p>108年教育部補助大專校院教學實踐研究計畫所需經費-成大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559270" calcext:value-type="float">
            <text:p>10,559,2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0</text:p>
          </table:table-cell>
          <table:table-cell table:style-name="ce4" office:value-type="string" calcext:value-type="string">
            <text:p>108年大學產業創新研發計畫通過複審學校之經費-中正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1448070" calcext:value-type="float">
            <text:p>11,448,0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2</text:p>
          </table:table-cell>
          <table:table-cell table:style-name="ce4" office:value-type="string" calcext:value-type="string">
            <text:p>補助108年度「高等教育深耕計畫」(第1部分主冊)經費-高師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9751495" calcext:value-type="float">
            <text:p>9,751,49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4</text:p>
          </table:table-cell>
          <table:table-cell table:style-name="ce4" office:value-type="string" calcext:value-type="string">
            <text:p>補助108年度「高等教育深耕計畫」(第1部分主冊)經費-台北大學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22834336" calcext:value-type="float">
            <text:p>22,834,3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6</text:p>
          </table:table-cell>
          <table:table-cell table:style-name="ce4" office:value-type="string" calcext:value-type="string">
            <text:p>108年度特色領域研究中心計畫-成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5860000" calcext:value-type="float">
            <text:p>35,8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8</text:p>
          </table:table-cell>
          <table:table-cell table:style-name="ce4" office:value-type="string" calcext:value-type="string">
            <text:p>補助108年度「高等教育深耕計畫」(第1部分主冊)經費-成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先墊後支)</text:p>
          </table:table-cell>
          <table:table-cell table:style-name="ce12" office:value-type="float" office:value="38360000" calcext:value-type="float">
            <text:p>38,3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70</text:p>
          </table:table-cell>
          <table:table-cell table:style-name="ce4" office:value-type="string" calcext:value-type="string">
            <text:p>補助108年度「高等教育深耕計畫」(第1部分主冊)經費-中山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先墊後支)</text:p>
          </table:table-cell>
          <table:table-cell table:style-name="ce12" office:value-type="float" office:value="80638022" calcext:value-type="float">
            <text:p>80,638,02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8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先墊後支)</text:p>
          </table:table-cell>
          <table:table-cell table:style-name="ce12" office:value-type="float" office:value="87924352" calcext:value-type="float">
            <text:p>87,924,35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1</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450000" calcext:value-type="float">
            <text:p>4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4</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5918867" calcext:value-type="float">
            <text:p>5,918,86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7</text:p>
          </table:table-cell>
          <table:table-cell table:style-name="ce4" office:value-type="string" calcext:value-type="string">
            <text:p>108學年度「產學攜手合作計畫」新辦班經費補助1案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北門高級農工職業學校</text:p>
          </table:table-cell>
          <table:table-cell table:style-name="ce12"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6</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恆春高級工商職業學校</text:p>
          </table:table-cell>
          <table:table-cell table:style-name="ce12" office:value-type="float" office:value="50000" calcext:value-type="float">
            <text:p>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8</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130000" calcext:value-type="float">
            <text:p>1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8</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75000" calcext:value-type="float">
            <text:p>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9</text:p>
          </table:table-cell>
          <table:table-cell table:style-name="ce4" office:value-type="string" calcext:value-type="string">
            <text:p>教育部補助師培大學附設實驗小學辦理美感教育研究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附設實驗國民小學</text:p>
          </table:table-cell>
          <table:table-cell table:style-name="ce12"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9</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21087" calcext:value-type="float">
            <text:p>221,0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9</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268442" calcext:value-type="float">
            <text:p>268,4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71</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35263" calcext:value-type="float">
            <text:p>35,2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72</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13920" calcext:value-type="float">
            <text:p>113,9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193</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90000" calcext:value-type="float">
            <text:p>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6</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750323" calcext:value-type="float">
            <text:p>750,32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3</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873128" calcext:value-type="float">
            <text:p>1,873,1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4</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580750" calcext:value-type="float">
            <text:p>580,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6</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鳳山高級商工職業學校</text:p>
          </table:table-cell>
          <table:table-cell table:style-name="ce12" office:value-type="float" office:value="462500" calcext:value-type="float">
            <text:p>462,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7</text:p>
          </table:table-cell>
          <table:table-cell table:style-name="ce4" office:value-type="string" calcext:value-type="string">
            <text:p>智慧聯網技術與應用人才培育計畫-108年度RISC-V處理器架構、模擬軟體與運用課程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418085" calcext:value-type="float">
            <text:p>418,08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3</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31100000" calcext:value-type="float">
            <text:p>31,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6</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27600000" calcext:value-type="float">
            <text:p>27,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7</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1668640" calcext:value-type="float">
            <text:p>11,668,6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9</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11520840" calcext:value-type="float">
            <text:p>11,520,8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1</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7380000" calcext:value-type="float">
            <text:p>7,3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3</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14234998" calcext:value-type="float">
            <text:p>14,234,99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5</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6536400" calcext:value-type="float">
            <text:p>6,536,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3</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3200000" calcext:value-type="float">
            <text:p>3,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1</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68350800" calcext:value-type="float">
            <text:p>68,350,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3</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57141408" calcext:value-type="float">
            <text:p>57,141,4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6</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8192419" calcext:value-type="float">
            <text:p>8,192,4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8</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31458306" calcext:value-type="float">
            <text:p>31,458,3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50</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16317000" calcext:value-type="float">
            <text:p>16,31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2</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高級農工職業學校</text:p>
          </table:table-cell>
          <table:table-cell table:style-name="ce12"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3</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民雄高級農工職業學校</text:p>
          </table:table-cell>
          <table:table-cell table:style-name="ce12" office:value-type="float" office:value="59000" calcext:value-type="float">
            <text:p>5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6</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北港高級農工職業學校</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7</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45000" calcext:value-type="float">
            <text:p>4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7</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29973" calcext:value-type="float">
            <text:p>129,9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8</text:p>
          </table:table-cell>
          <table:table-cell table:style-name="ce4" office:value-type="string" calcext:value-type="string">
            <text:p>補助108菲方海事單位來臺華語研習專案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99106" calcext:value-type="float">
            <text:p>199,1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07</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3422</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6100000" calcext:value-type="float">
            <text:p>16,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1</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7817000" calcext:value-type="float">
            <text:p>17,81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6</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3800000" calcext:value-type="float">
            <text:p>13,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8</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4495240" calcext:value-type="float">
            <text:p>14,495,2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40</text:p>
          </table:table-cell>
          <table:table-cell table:style-name="ce4" office:value-type="string" calcext:value-type="string">
            <text:p>辦理108學年度第1學期補助「學生出國參加國際性學術技藝能競賽」醫學工程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50000" calcext:value-type="float">
            <text:p>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46</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4800000" calcext:value-type="float">
            <text:p>4,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68</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3200000" calcext:value-type="float">
            <text:p>3,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69</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2073495" calcext:value-type="float">
            <text:p>2,073,4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4</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5</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30000" calcext:value-type="float">
            <text:p>4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17</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附屬高級中學</text:p>
          </table:table-cell>
          <table:table-cell table:style-name="ce12"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18</text:p>
          </table:table-cell>
          <table:table-cell table:style-name="ce4" office:value-type="string" calcext:value-type="string">
            <text:p>補助108年度產業學院計畫核定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176130" calcext:value-type="float">
            <text:p>176,1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0</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岡山高級農工職業學校</text:p>
          </table:table-cell>
          <table:table-cell table:style-name="ce12" office:value-type="float" office:value="227500" calcext:value-type="float">
            <text:p>227,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1</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彰化市</text:p>
          </table:table-cell>
          <table:table-cell table:style-name="ce9" office:value-type="string" calcext:value-type="string">
            <text:p>國立鹿港高級中學</text:p>
          </table:table-cell>
          <table:table-cell table:style-name="ce12"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2</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新豐高級中學</text:p>
          </table:table-cell>
          <table:table-cell table:style-name="ce12" office:value-type="float" office:value="110000" calcext:value-type="float">
            <text:p>11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7</text:p>
          </table:table-cell>
          <table:table-cell table:style-name="ce4" office:value-type="string" calcext:value-type="string">
            <text:p>補助108年度第2期本國語文教育活動經費案(大專04-國立政治大學原住民族研究中心/第12屆台日原住民族研究論壇) 06--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680000" calcext:value-type="float">
            <text:p>6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8</text:p>
          </table:table-cell>
          <table:table-cell table:style-name="ce4" office:value-type="string" calcext:value-type="string">
            <text:p>國立臺灣圖書館圖書文獻保存維護計畫(第3期） 08--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850000" calcext:value-type="float">
            <text:p>8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1</text:p>
          </table:table-cell>
          <table:table-cell table:style-name="ce4" office:value-type="string" calcext:value-type="string">
            <text:p>108年「多元閱讀推廣計畫輔導工作計畫」暨「108年閱讀起步走（Bookstart)前置作業計畫」2-3期經費 08--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14280000" calcext:value-type="float">
            <text:p>14,2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0</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958141" calcext:value-type="float">
            <text:p>1,958,14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6</text:p>
          </table:table-cell>
          <table:table-cell table:style-name="ce4" office:value-type="string" calcext:value-type="string">
            <text:p>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先墊後支)</text:p>
          </table:table-cell>
          <table:table-cell table:style-name="ce12" office:value-type="float" office:value="319344840" calcext:value-type="float">
            <text:p>319,344,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8</text:p>
          </table:table-cell>
          <table:table-cell table:style-name="ce4" office:value-type="string" calcext:value-type="string">
            <text:p>108年度「高等教育深耕計畫」第2部分全校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先墊後支)</text:p>
          </table:table-cell>
          <table:table-cell table:style-name="ce12" office:value-type="float" office:value="209408000" calcext:value-type="float">
            <text:p>209,40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0</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1</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2</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4</text:p>
          </table:table-cell>
          <table:table-cell table:style-name="ce4" office:value-type="string" calcext:value-type="string">
            <text:p>補助108年大學校院辦理系所、學位學成品質保證費用經費案大 05--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5</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6</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685549" calcext:value-type="float">
            <text:p>685,54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7</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12500" calcext:value-type="float">
            <text:p>112,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9</text:p>
          </table:table-cell>
          <table:table-cell table:style-name="ce4" office:value-type="string" calcext:value-type="string">
            <text:p>補助2019海峽兩岸氣候變遷與能源永續發展論壇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25000" calcext:value-type="float">
            <text:p>2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52</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2</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羅東高級工業職業學校</text:p>
          </table:table-cell>
          <table:table-cell table:style-name="ce12" office:value-type="float" office:value="436000" calcext:value-type="float">
            <text:p>43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6</text:p>
          </table:table-cell>
          <table:table-cell table:style-name="ce4" office:value-type="string" calcext:value-type="string">
            <text:p>補助108年度產業學院計畫核定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330000" calcext:value-type="float">
            <text:p>1,3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7</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9177073" calcext:value-type="float">
            <text:p>9,177,0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9</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96468882" calcext:value-type="float">
            <text:p>96,468,8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98</text:p>
          </table:table-cell>
          <table:table-cell table:style-name="ce4" office:value-type="string" calcext:value-type="string">
            <text:p>補助108年度大專校院創新創業扎根計畫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99</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3</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5600000" calcext:value-type="float">
            <text:p>5,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5</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2</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8000000" calcext:value-type="float">
            <text:p>1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4</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84</text:p>
          </table:table-cell>
          <table:table-cell table:style-name="ce4" office:value-type="string" calcext:value-type="string">
            <text:p>補助1-2 108年31校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03359" calcext:value-type="float">
            <text:p>103,3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87</text:p>
          </table:table-cell>
          <table:table-cell table:style-name="ce4" office:value-type="string" calcext:value-type="string">
            <text:p>補助1-2 108年31校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92128" calcext:value-type="float">
            <text:p>92,1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0</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仁愛高級農業職業學校</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1</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佳冬高級農業職業學校</text:p>
          </table:table-cell>
          <table:table-cell table:style-name="ce12" office:value-type="float" office:value="30000" calcext:value-type="float">
            <text:p>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2</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先墊後支)</text:p>
          </table:table-cell>
          <table:table-cell table:style-name="ce12" office:value-type="float" office:value="43977856" calcext:value-type="float">
            <text:p>43,977,85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45</text:p>
          </table:table-cell>
          <table:table-cell table:style-name="ce4" office:value-type="string" calcext:value-type="string">
            <text:p>有關本部108年第2期申請補助辦理藝術教育活動審案審查結果一案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80000" calcext:value-type="float">
            <text:p>1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46</text:p>
          </table:table-cell>
          <table:table-cell table:style-name="ce4" office:value-type="string" calcext:value-type="string">
            <text:p>108年度領域教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934106" calcext:value-type="float">
            <text:p>934,1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49</text:p>
          </table:table-cell>
          <table:table-cell table:style-name="ce4" office:value-type="string" calcext:value-type="string">
            <text:p>108年臺灣學術電子資源永續發展計畫補助案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5673700" calcext:value-type="float">
            <text:p>15,673,7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49</text:p>
          </table:table-cell>
          <table:table-cell table:style-name="ce4" office:value-type="string" calcext:value-type="string">
            <text:p>108年臺灣學術電子資源永續發展計畫補助案 06--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4326300" calcext:value-type="float">
            <text:p>14,326,3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1996544" calcext:value-type="float">
            <text:p>11,996,54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3524560" calcext:value-type="float">
            <text:p>13,524,5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7</text:p>
          </table:table-cell>
          <table:table-cell table:style-name="ce4" office:value-type="string" calcext:value-type="string">
            <text:p>辦理「補助大專校院食品安全人才培育計畫」經費案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2</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原國立高雄海洋大學)</text:p>
          </table:table-cell>
          <table:table-cell table:style-name="ce12" office:value-type="float" office:value="3090683" calcext:value-type="float">
            <text:p>3,090,68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57</text:p>
          </table:table-cell>
          <table:table-cell table:style-name="ce4" office:value-type="string" calcext:value-type="string">
            <text:p>補助108年大學校院辦理系所、學位學成品質保證費用經費案 05--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600000" calcext:value-type="float">
            <text:p>1,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58</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00000" calcext:value-type="float">
            <text:p>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2</text:p>
          </table:table-cell>
          <table:table-cell table:style-name="ce4" office:value-type="string" calcext:value-type="string">
            <text:p>補助108學年度商借國立臺南啟智學校顏毓萱教師調部期間第1期代理代課經費(9月1日至12月31日止) 01--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啟智學校</text:p>
          </table:table-cell>
          <table:table-cell table:style-name="ce12" office:value-type="float" office:value="207976" calcext:value-type="float">
            <text:p>207,97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3</text:p>
          </table:table-cell>
          <table:table-cell table:style-name="ce4" office:value-type="string" calcext:value-type="string">
            <text:p>補助108學年度商借國立羅東高級工業職業學校黃珮芬教師調部期間第1期代理代課經費(8月1日至12月31日止) 01--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羅東高級工業職業學校</text:p>
          </table:table-cell>
          <table:table-cell table:style-name="ce12" office:value-type="float" office:value="418422" calcext:value-type="float">
            <text:p>418,4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4</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263974" calcext:value-type="float">
            <text:p>1,263,9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6</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東港高級海事水產職業學校</text:p>
          </table:table-cell>
          <table:table-cell table:style-name="ce12" office:value-type="float" office:value="30000" calcext:value-type="float">
            <text:p>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8</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84</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231000" calcext:value-type="float">
            <text:p>231,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85</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346500" calcext:value-type="float">
            <text:p>346,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0</text:p>
          </table:table-cell>
          <table:table-cell table:style-name="ce4" office:value-type="string" calcext:value-type="string">
            <text:p>藝師藝有-108年度鼓勵學校延聘在地文化工作者或傳統藝師實施計畫核定補助各直轄市及縣（市）政府款項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羅東高級中學</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08</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09</text:p>
          </table:table-cell>
          <table:table-cell table:style-name="ce4" office:value-type="string" calcext:value-type="string">
            <text:p>補助108年度產業學院計畫核定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630000" calcext:value-type="float">
            <text:p>6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10</text:p>
          </table:table-cell>
          <table:table-cell table:style-name="ce4" office:value-type="string" calcext:value-type="string">
            <text:p>108年度第2次國際學術教育交流補助案「英語教學期刊2019年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50000" calcext:value-type="float">
            <text:p>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13</text:p>
          </table:table-cell>
          <table:table-cell table:style-name="ce4" office:value-type="string" calcext:value-type="string">
            <text:p>補助「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16</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先墊後支)</text:p>
          </table:table-cell>
          <table:table-cell table:style-name="ce12" office:value-type="float" office:value="20225952" calcext:value-type="float">
            <text:p>20,225,9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64</text:p>
          </table:table-cell>
          <table:table-cell table:style-name="ce4" office:value-type="string" calcext:value-type="string">
            <text:p>補助大學校院推展國際共同人才培育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800000" calcext:value-type="float">
            <text:p>8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70</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75</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玉井高級工商職業學校</text:p>
          </table:table-cell>
          <table:table-cell table:style-name="ce12"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78</text:p>
          </table:table-cell>
          <table:table-cell table:style-name="ce4" office:value-type="string" calcext:value-type="string">
            <text:p>辦理「補助大專校院食品安全人才培育計畫」經費案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80</text:p>
          </table:table-cell>
          <table:table-cell table:style-name="ce4" office:value-type="string" calcext:value-type="string">
            <text:p>辦理「補助大專校院食品安全人才培育計畫」經費案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99</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846823" calcext:value-type="float">
            <text:p>1,846,82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37</text:p>
          </table:table-cell>
          <table:table-cell table:style-name="ce4" office:value-type="string" calcext:value-type="string">
            <text:p>為國立東華大學辦理「107年資訊科技教師第二專長學分班」申請補助花東地區學員交通及住宿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87394" calcext:value-type="float">
            <text:p>87,39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8</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231000" calcext:value-type="float">
            <text:p>23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218208000" calcext:value-type="float">
            <text:p>218,20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85276000" calcext:value-type="float">
            <text:p>85,27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49940000" calcext:value-type="float">
            <text:p>149,94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79687000" calcext:value-type="float">
            <text:p>179,68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43372000" calcext:value-type="float">
            <text:p>143,37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64611000" calcext:value-type="float">
            <text:p>164,61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48515000" calcext:value-type="float">
            <text:p>148,51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03853000" calcext:value-type="float">
            <text:p>203,85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374100000" calcext:value-type="float">
            <text:p>374,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0</text:p>
          </table:table-cell>
          <table:table-cell table:style-name="ce4" office:value-type="string" calcext:value-type="string">
            <text:p>108年國立大學校院教學與研究補助-中教.屏東.台東.交大.暨南.清華.南藝大.聯合.彰師大.陽明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504166000" calcext:value-type="float">
            <text:p>504,16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14330000" calcext:value-type="float">
            <text:p>114,3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241273000" calcext:value-type="float">
            <text:p>241,27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105465000" calcext:value-type="float">
            <text:p>105,46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91856000" calcext:value-type="float">
            <text:p>91,85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80595000" calcext:value-type="float">
            <text:p>80,59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407575000" calcext:value-type="float">
            <text:p>407,57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66897000" calcext:value-type="float">
            <text:p>166,89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97302000" calcext:value-type="float">
            <text:p>97,30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92210000" calcext:value-type="float">
            <text:p>192,21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80351000" calcext:value-type="float">
            <text:p>180,35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1</text:p>
          </table:table-cell>
          <table:table-cell table:style-name="ce4" office:value-type="string" calcext:value-type="string">
            <text:p>108年國立大學校院教學與研究補助-金門.政大.北教.台南.高餐旅.虎尾科.臺戲曲.臺科大.東專.北護.澎科大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77846000" calcext:value-type="float">
            <text:p>77,84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4</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006720" calcext:value-type="float">
            <text:p>1,006,7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4</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795440" calcext:value-type="float">
            <text:p>795,44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62942000" calcext:value-type="float">
            <text:p>262,94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637071000" calcext:value-type="float">
            <text:p>637,07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56718000" calcext:value-type="float">
            <text:p>156,71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143663000" calcext:value-type="float">
            <text:p>1,143,66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15012000" calcext:value-type="float">
            <text:p>215,0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41418000" calcext:value-type="float">
            <text:p>141,41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13306000" calcext:value-type="float">
            <text:p>413,30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292590000" calcext:value-type="float">
            <text:p>292,59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296000000" calcext:value-type="float">
            <text:p>296,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6</text:p>
          </table:table-cell>
          <table:table-cell table:style-name="ce4" office:value-type="string" calcext:value-type="string">
            <text:p>108年國立大學校院教學與研究補助-中正.中央.成功.中興.高師.臺大.臺海洋.宜蘭.台藝大.東華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131697000" calcext:value-type="float">
            <text:p>131,69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303370000" calcext:value-type="float">
            <text:p>303,3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122987000" calcext:value-type="float">
            <text:p>122,98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25953000" calcext:value-type="float">
            <text:p>125,95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77855000" calcext:value-type="float">
            <text:p>77,85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61300000" calcext:value-type="float">
            <text:p>461,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263028000" calcext:value-type="float">
            <text:p>263,02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136300000" calcext:value-type="float">
            <text:p>136,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310417000" calcext:value-type="float">
            <text:p>310,41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89000000" calcext:value-type="float">
            <text:p>189,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7</text:p>
          </table:table-cell>
          <table:table-cell table:style-name="ce4" office:value-type="string" calcext:value-type="string">
            <text:p>108年國立大學校院教學與研究補助-高雄.北大.北藝.臺師.中山.國體.嘉義.屏科.北商.勤益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196485000" calcext:value-type="float">
            <text:p>196,48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8</text:p>
          </table:table-cell>
          <table:table-cell table:style-name="ce4" office:value-type="string" calcext:value-type="string">
            <text:p>108年度國立大學校院教學與研究輔助-9月份 北科.高科.中科.雲科.空中大學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204255000" calcext:value-type="float">
            <text:p>204,25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8</text:p>
          </table:table-cell>
          <table:table-cell table:style-name="ce4" office:value-type="string" calcext:value-type="string">
            <text:p>108年度國立大學校院教學與研究輔助-9月份 北科.高科.中科.雲科.空中大學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523336000" calcext:value-type="float">
            <text:p>523,33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8</text:p>
          </table:table-cell>
          <table:table-cell table:style-name="ce4" office:value-type="string" calcext:value-type="string">
            <text:p>108年度國立大學校院教學與研究輔助-9月份 北科.高科.中科.雲科.空中大學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243000000" calcext:value-type="float">
            <text:p>243,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8</text:p>
          </table:table-cell>
          <table:table-cell table:style-name="ce4" office:value-type="string" calcext:value-type="string">
            <text:p>108年度國立大學校院教學與研究輔助-9月份 北科.高科.中科.雲科.空中大學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222163000" calcext:value-type="float">
            <text:p>222,163,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8</text:p>
          </table:table-cell>
          <table:table-cell table:style-name="ce4" office:value-type="string" calcext:value-type="string">
            <text:p>108年度國立大學校院教學與研究輔助-9月份 北科.高科.中科.雲科.空中大學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56060000" calcext:value-type="float">
            <text:p>56,0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9</text:p>
          </table:table-cell>
          <table:table-cell table:style-name="ce4" office:value-type="string" calcext:value-type="string">
            <text:p>108年國立大學校院教學與研究補助-臺大附醫.成大附醫.陽明附醫9月份 02--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153127000" calcext:value-type="float">
            <text:p>153,127,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9</text:p>
          </table:table-cell>
          <table:table-cell table:style-name="ce4" office:value-type="string" calcext:value-type="string">
            <text:p>108年國立大學校院教學與研究補助-臺大附醫.成大附醫.陽明附醫9月份 02--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陽明大學附設醫院</text:p>
          </table:table-cell>
          <table:table-cell table:style-name="ce12" office:value-type="float" office:value="38838000" calcext:value-type="float">
            <text:p>38,83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9</text:p>
          </table:table-cell>
          <table:table-cell table:style-name="ce4" office:value-type="string" calcext:value-type="string">
            <text:p>108年國立大學校院教學與研究補助-臺大附醫.成大附醫.陽明附醫9月份 02--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醫學院附設醫院</text:p>
          </table:table-cell>
          <table:table-cell table:style-name="ce12" office:value-type="float" office:value="60828000" calcext:value-type="float">
            <text:p>60,82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15</text:p>
          </table:table-cell>
          <table:table-cell table:style-name="ce4" office:value-type="string" calcext:value-type="string">
            <text:p>補助「108年數位學伴計畫」夥伴大學、縣市政府實施計畫-第2期款(台師大及東華)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407040" calcext:value-type="float">
            <text:p>1,407,0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15</text:p>
          </table:table-cell>
          <table:table-cell table:style-name="ce4" office:value-type="string" calcext:value-type="string">
            <text:p>補助「108年數位學伴計畫」夥伴大學、縣市政府實施計畫-第2期款(台師大及東華)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731840" calcext:value-type="float">
            <text:p>731,8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80000" calcext:value-type="float">
            <text:p>1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77700" calcext:value-type="float">
            <text:p>77,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58000" calcext:value-type="float">
            <text:p>15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505000" calcext:value-type="float">
            <text:p>50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369413" calcext:value-type="float">
            <text:p>369,41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328000" calcext:value-type="float">
            <text:p>32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358000" calcext:value-type="float">
            <text:p>35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159000" calcext:value-type="float">
            <text:p>15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5</text:p>
          </table:table-cell>
          <table:table-cell table:style-name="ce4" office:value-type="string" calcext:value-type="string">
            <text:p>部分補助辦理108第1期人文社會與科技前瞻人才培育計畫經費(撥雲科大,北護大,台北大1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1240000" calcext:value-type="float">
            <text:p>1,24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5</text:p>
          </table:table-cell>
          <table:table-cell table:style-name="ce4" office:value-type="string" calcext:value-type="string">
            <text:p>部分補助辦理108第1期人文社會與科技前瞻人才培育計畫經費(撥雲科大,北護大,台北大1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083058" calcext:value-type="float">
            <text:p>1,083,05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5</text:p>
          </table:table-cell>
          <table:table-cell table:style-name="ce4" office:value-type="string" calcext:value-type="string">
            <text:p>部分補助辦理108第1期人文社會與科技前瞻人才培育計畫經費(撥雲科大,北護大,台北大1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1780040" calcext:value-type="float">
            <text:p>1,780,0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3</text:p>
          </table:table-cell>
          <table:table-cell table:style-name="ce4" office:value-type="string" calcext:value-type="string">
            <text:p>教育部部分補助108年度「數位人文社會科學教學創新計畫」-中正、高科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19000" calcext:value-type="float">
            <text:p>219,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3</text:p>
          </table:table-cell>
          <table:table-cell table:style-name="ce4" office:value-type="string" calcext:value-type="string">
            <text:p>教育部部分補助108年度「數位人文社會科學教學創新計畫」-中正、高科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83000" calcext:value-type="float">
            <text:p>28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7</text:p>
          </table:table-cell>
          <table:table-cell table:style-name="ce4" office:value-type="string" calcext:value-type="string">
            <text:p>同意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56000" calcext:value-type="float">
            <text:p>15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7</text:p>
          </table:table-cell>
          <table:table-cell table:style-name="ce4" office:value-type="string" calcext:value-type="string">
            <text:p>同意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35000" calcext:value-type="float">
            <text:p>13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7</text:p>
          </table:table-cell>
          <table:table-cell table:style-name="ce4" office:value-type="string" calcext:value-type="string">
            <text:p>同意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253000" calcext:value-type="float">
            <text:p>25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7</text:p>
          </table:table-cell>
          <table:table-cell table:style-name="ce4" office:value-type="string" calcext:value-type="string">
            <text:p>同意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213500" calcext:value-type="float">
            <text:p>213,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0</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24420" calcext:value-type="float">
            <text:p>124,4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2</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230157" calcext:value-type="float">
            <text:p>230,1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4</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425204" calcext:value-type="float">
            <text:p>425,20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96</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200000" calcext:value-type="float">
            <text:p>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9</text:p>
          </table:table-cell>
          <table:table-cell table:style-name="ce4" office:value-type="string" calcext:value-type="string">
            <text:p>國立臺灣圖書館臺灣學研究加值服務計畫 08--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250000" calcext:value-type="float">
            <text:p>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9</text:p>
          </table:table-cell>
          <table:table-cell table:style-name="ce4" office:value-type="string" calcext:value-type="string">
            <text:p>108年補助大專校院教學實踐研究計畫所需經費大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276420" calcext:value-type="float">
            <text:p>276,4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1</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30000" calcext:value-type="float">
            <text:p>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26</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8000" calcext:value-type="float">
            <text:p>1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28</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8000" calcext:value-type="float">
            <text:p>1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2</text:p>
          </table:table-cell>
          <table:table-cell table:style-name="ce4" office:value-type="string" calcext:value-type="string">
            <text:p>108年度國立大學校院校務及附設醫院基金-第三季 高餐旅.屏科大.虎尾科.臺科大.北商.澎科大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7630000" calcext:value-type="float">
            <text:p>7,6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2</text:p>
          </table:table-cell>
          <table:table-cell table:style-name="ce4" office:value-type="string" calcext:value-type="string">
            <text:p>108年度國立大學校院校務及附設醫院基金-第三季 高餐旅.屏科大.虎尾科.臺科大.北商.澎科大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5289000" calcext:value-type="float">
            <text:p>5,28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2</text:p>
          </table:table-cell>
          <table:table-cell table:style-name="ce4" office:value-type="string" calcext:value-type="string">
            <text:p>108年度國立大學校院校務及附設醫院基金-第三季 高餐旅.屏科大.虎尾科.臺科大.北商.澎科大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20000000" calcext:value-type="float">
            <text:p>20,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2</text:p>
          </table:table-cell>
          <table:table-cell table:style-name="ce4" office:value-type="string" calcext:value-type="string">
            <text:p>108年度國立大學校院校務及附設醫院基金-第三季 高餐旅.屏科大.虎尾科.臺科大.北商.澎科大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40000000" calcext:value-type="float">
            <text:p>40,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2</text:p>
          </table:table-cell>
          <table:table-cell table:style-name="ce4" office:value-type="string" calcext:value-type="string">
            <text:p>108年度國立大學校院校務及附設醫院基金-第三季 高餐旅.屏科大.虎尾科.臺科大.北商.澎科大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8114000" calcext:value-type="float">
            <text:p>8,11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2</text:p>
          </table:table-cell>
          <table:table-cell table:style-name="ce4" office:value-type="string" calcext:value-type="string">
            <text:p>108年度國立大學校院校務及附設醫院基金-第三季 高餐旅.屏科大.虎尾科.臺科大.北商.澎科大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68272000" calcext:value-type="float">
            <text:p>68,27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7022000" calcext:value-type="float">
            <text:p>7,02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20762000" calcext:value-type="float">
            <text:p>20,76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8878000" calcext:value-type="float">
            <text:p>8,87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8238000" calcext:value-type="float">
            <text:p>28,23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39791000" calcext:value-type="float">
            <text:p>39,79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2000000" calcext:value-type="float">
            <text:p>22,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20000000" calcext:value-type="float">
            <text:p>20,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53</text:p>
          </table:table-cell>
          <table:table-cell table:style-name="ce4" office:value-type="string" calcext:value-type="string">
            <text:p>108國立大學校院校務及附設醫院基金-中教.交大.暨南.成功.台東.臺海洋.台藝大.宜蘭大學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13823000" calcext:value-type="float">
            <text:p>13,82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8</text:p>
          </table:table-cell>
          <table:table-cell table:style-name="ce4" office:value-type="string" calcext:value-type="string">
            <text:p>特殊教育學校防災校園建置實施計畫 08--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彰化縣</text:p>
          </table:table-cell>
          <table:table-cell table:style-name="ce9" office:value-type="string" calcext:value-type="string">
            <text:p>國立和美實驗學校</text:p>
          </table:table-cell>
          <table:table-cell table:style-name="ce12" office:value-type="float" office:value="480000" calcext:value-type="float">
            <text:p>4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8</text:p>
          </table:table-cell>
          <table:table-cell table:style-name="ce4" office:value-type="string" calcext:value-type="string">
            <text:p>為補助辦理增購學生輔導工作場地設備實施計畫 03--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9</text:p>
          </table:table-cell>
          <table:table-cell table:style-name="ce4" office:value-type="string" calcext:value-type="string">
            <text:p>108年部分補助大專校院無障礙環境(專案2) 06--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2700000" calcext:value-type="float">
            <text:p>2,7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2</text:p>
          </table:table-cell>
          <table:table-cell table:style-name="ce4" office:value-type="string" calcext:value-type="string">
            <text:p>補助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3</text:p>
          </table:table-cell>
          <table:table-cell table:style-name="ce4" office:value-type="string" calcext:value-type="string">
            <text:p>108年教育部補助大專校院教學實踐研究計畫所需經費-中興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238480" calcext:value-type="float">
            <text:p>238,4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5</text:p>
          </table:table-cell>
          <table:table-cell table:style-name="ce4" office:value-type="string" calcext:value-type="string">
            <text:p>108年教育部補助大專校院教學實踐研究計畫所需經費-中教大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62000" calcext:value-type="float">
            <text:p>16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5</text:p>
          </table:table-cell>
          <table:table-cell table:style-name="ce4" office:value-type="string" calcext:value-type="string">
            <text:p>512921</text:p>
          </table:table-cell>
          <table:table-cell table:style-name="ce4" office:value-type="string" calcext:value-type="string">
            <text:p>國立臺灣圖書館導入RFID技術提升閱覽典藏服務第一期計畫（親子資料中心） 08--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570000" calcext:value-type="float">
            <text:p>5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18</text:p>
          </table:table-cell>
          <table:table-cell table:style-name="ce4" office:value-type="string" calcext:value-type="string">
            <text:p>為補助國立臺北護理健康大學辦理增購學生輔導工作場地設備計畫 03--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400000" calcext:value-type="float">
            <text:p>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3</text:p>
          </table:table-cell>
          <table:table-cell table:style-name="ce4" office:value-type="string" calcext:value-type="string">
            <text:p>108年度「強化身心障礙者數位化圖書資源利用中程發展計畫」補助案(第3期）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4000000" calcext:value-type="float">
            <text:p>4,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6</text:p>
          </table:table-cell>
          <table:table-cell table:style-name="ce4" office:value-type="string" calcext:value-type="string">
            <text:p>108年教育部補助大專校院教學實踐研究計畫所需經費-國北教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42500" calcext:value-type="float">
            <text:p>142,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0</text:p>
          </table:table-cell>
          <table:table-cell table:style-name="ce4" office:value-type="string" calcext:value-type="string">
            <text:p>補助108年度「高等教育深耕計畫」(第1部分主冊)經費-屏東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954270" calcext:value-type="float">
            <text:p>1,954,2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2</text:p>
          </table:table-cell>
          <table:table-cell table:style-name="ce4" office:value-type="string" calcext:value-type="string">
            <text:p>補助108年度「高等教育深耕計畫」(第1部分主冊)經費-中教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3406946" calcext:value-type="float">
            <text:p>3,406,94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4</text:p>
          </table:table-cell>
          <table:table-cell table:style-name="ce4" office:value-type="string" calcext:value-type="string">
            <text:p>獎補助費108年度「高等教育深耕計畫」(第1部分主冊)經費-交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4748000" calcext:value-type="float">
            <text:p>14,74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6</text:p>
          </table:table-cell>
          <table:table-cell table:style-name="ce4" office:value-type="string" calcext:value-type="string">
            <text:p>補助108年度「高等教育深耕計畫」(第1部分主冊)經費-高雄大學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2972328" calcext:value-type="float">
            <text:p>2,972,32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9</text:p>
          </table:table-cell>
          <table:table-cell table:style-name="ce4" office:value-type="string" calcext:value-type="string">
            <text:p>108年教育部補助大專校院教學實踐研究計畫所需經費-成大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482800" calcext:value-type="float">
            <text:p>482,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1</text:p>
          </table:table-cell>
          <table:table-cell table:style-name="ce4" office:value-type="string" calcext:value-type="string">
            <text:p>108年大學產業創新研發計畫通過複審學校之經費-中正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551930" calcext:value-type="float">
            <text:p>1,551,93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3</text:p>
          </table:table-cell>
          <table:table-cell table:style-name="ce4" office:value-type="string" calcext:value-type="string">
            <text:p>補助108年度「高等教育深耕計畫」(第1部分主冊)經費-高師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2456185" calcext:value-type="float">
            <text:p>2,456,18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5</text:p>
          </table:table-cell>
          <table:table-cell table:style-name="ce4" office:value-type="string" calcext:value-type="string">
            <text:p>獎補助費108年度「高等教育深耕計畫」(第1部分主冊)經費-台北大學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5708584" calcext:value-type="float">
            <text:p>5,708,5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7</text:p>
          </table:table-cell>
          <table:table-cell table:style-name="ce4" office:value-type="string" calcext:value-type="string">
            <text:p>獎補助費108年度特色領域研究中心計畫-成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640000" calcext:value-type="float">
            <text:p>10,6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69</text:p>
          </table:table-cell>
          <table:table-cell table:style-name="ce4" office:value-type="string" calcext:value-type="string">
            <text:p>獎補助費108年度「高等教育深耕計畫」(第1部分主冊)經費-成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6420840" calcext:value-type="float">
            <text:p>16,420,8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71</text:p>
          </table:table-cell>
          <table:table-cell table:style-name="ce4" office:value-type="string" calcext:value-type="string">
            <text:p>獎補助費108年度「高等教育深耕計畫」(第1部分主冊)經費-中山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0159506" calcext:value-type="float">
            <text:p>20,159,50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86</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21981088" calcext:value-type="float">
            <text:p>21,981,0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5</text:p>
          </table:table-cell>
          <table:table-cell table:style-name="ce4" office:value-type="string" calcext:value-type="string">
            <text:p>補助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1222208" calcext:value-type="float">
            <text:p>1,222,2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7</text:p>
          </table:table-cell>
          <table:table-cell table:style-name="ce4" office:value-type="string" calcext:value-type="string">
            <text:p>108學年度「產學攜手合作計畫」新辦班經費補助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恆春高級工商職業學校</text:p>
          </table:table-cell>
          <table:table-cell table:style-name="ce12"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0</text:p>
          </table:table-cell>
          <table:table-cell table:style-name="ce4" office:value-type="string" calcext:value-type="string">
            <text:p>1-2 108年實體研習華語招生績效獎勵金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86000" calcext:value-type="float">
            <text:p>8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70</text:p>
          </table:table-cell>
          <table:table-cell table:style-name="ce4" office:value-type="string" calcext:value-type="string">
            <text:p>1-2 108年實體研習華語招生績效獎勵金學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72500" calcext:value-type="float">
            <text:p>72,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8</text:p>
          </table:table-cell>
          <table:table-cell table:style-name="ce4" office:value-type="string" calcext:value-type="string">
            <text:p>智慧聯網技術與應用人才培育計畫-108年度RISC-V處理器架構、模擬軟體與運用課程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500720" calcext:value-type="float">
            <text:p>500,7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4</text:p>
          </table:table-cell>
          <table:table-cell table:style-name="ce4" office:value-type="string" calcext:value-type="string">
            <text:p>獎補助費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0900000" calcext:value-type="float">
            <text:p>10,9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7</text:p>
          </table:table-cell>
          <table:table-cell table:style-name="ce4" office:value-type="string" calcext:value-type="string">
            <text:p>獎補助費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6900000" calcext:value-type="float">
            <text:p>6,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8</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3631280" calcext:value-type="float">
            <text:p>3,631,2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0</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3080000" calcext:value-type="float">
            <text:p>3,0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2</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620000" calcext:value-type="float">
            <text:p>6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4</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683749" calcext:value-type="float">
            <text:p>2,683,74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6</text:p>
          </table:table-cell>
          <table:table-cell table:style-name="ce4" office:value-type="string" calcext:value-type="string">
            <text:p>補助108年度高教深耕計畫附冊-大學社會責任實踐USR計畫經費(國立）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83600" calcext:value-type="float">
            <text:p>183,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2</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6398611" calcext:value-type="float">
            <text:p>16,398,61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4</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0162535" calcext:value-type="float">
            <text:p>10,162,5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7</text:p>
          </table:table-cell>
          <table:table-cell table:style-name="ce4" office:value-type="string" calcext:value-type="string">
            <text:p>補助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389000" calcext:value-type="float">
            <text:p>38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9</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5179000" calcext:value-type="float">
            <text:p>15,17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51</text:p>
          </table:table-cell>
          <table:table-cell table:style-name="ce4" office:value-type="string" calcext:value-type="string">
            <text:p>補助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3351669" calcext:value-type="float">
            <text:p>3,351,66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4</text:p>
          </table:table-cell>
          <table:table-cell table:style-name="ce4" office:value-type="string" calcext:value-type="string">
            <text:p>108學年度「產學攜手合作計畫」新辦班經費補助案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民雄高級農工職業學校</text:p>
          </table:table-cell>
          <table:table-cell table:style-name="ce12" office:value-type="float" office:value="41000" calcext:value-type="float">
            <text:p>4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8</text:p>
          </table:table-cell>
          <table:table-cell table:style-name="ce4" office:value-type="string" calcext:value-type="string">
            <text:p>108學年度「產學攜手合作計畫」新辦班經費補助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高級農工職業學校</text:p>
          </table:table-cell>
          <table:table-cell table:style-name="ce12" office:value-type="float" office:value="180000" calcext:value-type="float">
            <text:p>1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3</text:p>
          </table:table-cell>
          <table:table-cell table:style-name="ce4" office:value-type="string" calcext:value-type="string">
            <text:p>108年度國立大學校院校務及附設醫院基金-第二季 國立臺北科技大學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81380000" calcext:value-type="float">
            <text:p>81,3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4</text:p>
          </table:table-cell>
          <table:table-cell table:style-name="ce4" office:value-type="string" calcext:value-type="string">
            <text:p>108國立大學校院校務及附設醫院基金-高雄大學.陽明大學.空大3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600000" calcext:value-type="float">
            <text:p>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4</text:p>
          </table:table-cell>
          <table:table-cell table:style-name="ce4" office:value-type="string" calcext:value-type="string">
            <text:p>108國立大學校院校務及附設醫院基金-高雄大學.陽明大學.空大3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7082000" calcext:value-type="float">
            <text:p>7,08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4</text:p>
          </table:table-cell>
          <table:table-cell table:style-name="ce4" office:value-type="string" calcext:value-type="string">
            <text:p>108國立大學校院校務及附設醫院基金-高雄大學.陽明大學.空大3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24062000" calcext:value-type="float">
            <text:p>24,06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5</text:p>
          </table:table-cell>
          <table:table-cell table:style-name="ce4" office:value-type="string" calcext:value-type="string">
            <text:p>108國立大學校院校務及附設醫院基金-東華.高師.臺師.中山.國體.雲科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26000000" calcext:value-type="float">
            <text:p>26,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5</text:p>
          </table:table-cell>
          <table:table-cell table:style-name="ce4" office:value-type="string" calcext:value-type="string">
            <text:p>108國立大學校院校務及附設醫院基金-東華.高師.臺師.中山.國體.雲科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8170000" calcext:value-type="float">
            <text:p>18,17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5</text:p>
          </table:table-cell>
          <table:table-cell table:style-name="ce4" office:value-type="string" calcext:value-type="string">
            <text:p>108國立大學校院校務及附設醫院基金-東華.高師.臺師.中山.國體.雲科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5250000" calcext:value-type="float">
            <text:p>5,2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5</text:p>
          </table:table-cell>
          <table:table-cell table:style-name="ce4" office:value-type="string" calcext:value-type="string">
            <text:p>108國立大學校院校務及附設醫院基金-東華.高師.臺師.中山.國體.雲科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9672000" calcext:value-type="float">
            <text:p>9,67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5</text:p>
          </table:table-cell>
          <table:table-cell table:style-name="ce4" office:value-type="string" calcext:value-type="string">
            <text:p>108國立大學校院校務及附設醫院基金-東華.高師.臺師.中山.國體.雲科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045000" calcext:value-type="float">
            <text:p>5,04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15</text:p>
          </table:table-cell>
          <table:table-cell table:style-name="ce4" office:value-type="string" calcext:value-type="string">
            <text:p>108國立大學校院校務及附設醫院基金-東華.高師.臺師.中山.國體.雲科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44472000" calcext:value-type="float">
            <text:p>44,47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3423</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900000" calcext:value-type="float">
            <text:p>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2</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183000" calcext:value-type="float">
            <text:p>1,18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7</text:p>
          </table:table-cell>
          <table:table-cell table:style-name="ce4" office:value-type="string" calcext:value-type="string">
            <text:p>補助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4200000" calcext:value-type="float">
            <text:p>4,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9</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3628000" calcext:value-type="float">
            <text:p>3,6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0</text:p>
          </table:table-cell>
          <table:table-cell table:style-name="ce4" office:value-type="string" calcext:value-type="string">
            <text:p>108年補助大專校院教學實踐研究計畫所需經費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90000" calcext:value-type="float">
            <text:p>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23</text:p>
          </table:table-cell>
          <table:table-cell table:style-name="ce4" office:value-type="string" calcext:value-type="string">
            <text:p>108學年度「產學攜手合作計畫」新辦班經費補助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新豐高級中學</text:p>
          </table:table-cell>
          <table:table-cell table:style-name="ce12" office:value-type="float" office:value="190000" calcext:value-type="float">
            <text:p>19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0</text:p>
          </table:table-cell>
          <table:table-cell table:style-name="ce4" office:value-type="string" calcext:value-type="string">
            <text:p>國立臺灣圖書館108年特色館藏暨數位資源充實計畫（第3期） 08--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臺灣圖書館(特種基金，原國立中央圖書館臺灣分館更名)</text:p>
          </table:table-cell>
          <table:table-cell table:style-name="ce12" office:value-type="float" office:value="8000000" calcext:value-type="float">
            <text:p>8,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83</text:p>
          </table:table-cell>
          <table:table-cell table:style-name="ce4" office:value-type="string" calcext:value-type="string">
            <text:p>為補助國立雲林科技大學辦理增購學生輔導工作場地設備計畫 03--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84</text:p>
          </table:table-cell>
          <table:table-cell table:style-name="ce4" office:value-type="string" calcext:value-type="string">
            <text:p>為補助國立彰化師範大學辦理增購學生輔導工作場地設備實施計畫 03--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85</text:p>
          </table:table-cell>
          <table:table-cell table:style-name="ce4" office:value-type="string" calcext:value-type="string">
            <text:p>為補助國立臺灣科技大學辦理增購學生輔導工作場地設備實施計畫 03--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7</text:p>
          </table:table-cell>
          <table:table-cell table:style-name="ce4" office:value-type="string" calcext:value-type="string">
            <text:p>獎補助費108年度「高等教育深耕計畫」第2部分全校型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93099160" calcext:value-type="float">
            <text:p>93,099,1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9</text:p>
          </table:table-cell>
          <table:table-cell table:style-name="ce4" office:value-type="string" calcext:value-type="string">
            <text:p>獎補助費108年度「高等教育深耕計畫」第2部分全校型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76632000" calcext:value-type="float">
            <text:p>76,63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3</text:p>
          </table:table-cell>
          <table:table-cell table:style-name="ce4" office:value-type="string" calcext:value-type="string">
            <text:p>108學年度「產學攜手合作計畫」新辦班經費補助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宜蘭縣</text:p>
          </table:table-cell>
          <table:table-cell table:style-name="ce9" office:value-type="string" calcext:value-type="string">
            <text:p>國立羅東高級工業職業學校</text:p>
          </table:table-cell>
          <table:table-cell table:style-name="ce12" office:value-type="float" office:value="164000" calcext:value-type="float">
            <text:p>16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8</text:p>
          </table:table-cell>
          <table:table-cell table:style-name="ce4" office:value-type="string" calcext:value-type="string">
            <text:p>補助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2650376" calcext:value-type="float">
            <text:p>2,650,37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90</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0865659" calcext:value-type="float">
            <text:p>20,865,6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3</text:p>
          </table:table-cell>
          <table:table-cell table:style-name="ce4" office:value-type="string" calcext:value-type="string">
            <text:p>補助108年度特色領域研究中心計畫-台師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500000" calcext:value-type="float">
            <text:p>4,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85</text:p>
          </table:table-cell>
          <table:table-cell table:style-name="ce4" office:value-type="string" calcext:value-type="string">
            <text:p>補助1-2 108年31校實體研習華語招生績效獎勵金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40000" calcext:value-type="float">
            <text:p>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88</text:p>
          </table:table-cell>
          <table:table-cell table:style-name="ce4" office:value-type="string" calcext:value-type="string">
            <text:p>補助1-2 108年31校實體研習華語招生績效獎勵金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30600" calcext:value-type="float">
            <text:p>30,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3</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0994464" calcext:value-type="float">
            <text:p>10,994,46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48</text:p>
          </table:table-cell>
          <table:table-cell table:style-name="ce4" office:value-type="string" calcext:value-type="string">
            <text:p>獎補助費三峽校區綜合體育館主場館充實運動設施設備案-第1期款 04--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9200000" calcext:value-type="float">
            <text:p>9,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0</text:p>
          </table:table-cell>
          <table:table-cell table:style-name="ce4" office:value-type="string" calcext:value-type="string">
            <text:p>獎補助費108年臺灣學術電子資源永續發展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5200000" calcext:value-type="float">
            <text:p>5,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2</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2999136" calcext:value-type="float">
            <text:p>2,999,1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3</text:p>
          </table:table-cell>
          <table:table-cell table:style-name="ce4" office:value-type="string" calcext:value-type="string">
            <text:p>獎補助費辦理高雄大學田徑場場域修繕計畫 04--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8000000" calcext:value-type="float">
            <text:p>8,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6</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4320000" calcext:value-type="float">
            <text:p>4,3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58</text:p>
          </table:table-cell>
          <table:table-cell table:style-name="ce4" office:value-type="string" calcext:value-type="string">
            <text:p>辦理本部「補助大專校院食品安全人才培育計畫」經費案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8</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290000" calcext:value-type="float">
            <text:p>2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0</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657000" calcext:value-type="float">
            <text:p>65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0</text:p>
          </table:table-cell>
          <table:table-cell table:style-name="ce4" office:value-type="string" calcext:value-type="string">
            <text:p>補助辦理[行動寬頻課程推廣計畫]所需經費(第二期款) 07--033103</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12000" calcext:value-type="float">
            <text:p>21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4</text:p>
          </table:table-cell>
          <table:table-cell table:style-name="ce4" office:value-type="string" calcext:value-type="string">
            <text:p>部分補助辦理108第1期人文社會與科技前瞻人才培育計畫經費(撥北護大,台北大1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440000" calcext:value-type="float">
            <text:p>4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4</text:p>
          </table:table-cell>
          <table:table-cell table:style-name="ce4" office:value-type="string" calcext:value-type="string">
            <text:p>部分補助辦理108第1期人文社會與科技前瞻人才培育計畫經費(撥北護大,台北大1期款) 07--033103</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2" office:value-type="float" office:value="499960" calcext:value-type="float">
            <text:p>499,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5</text:p>
          </table:table-cell>
          <table:table-cell table:style-name="ce4" office:value-type="string" calcext:value-type="string">
            <text:p>補助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55750" calcext:value-type="float">
            <text:p>55,7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89</text:p>
          </table:table-cell>
          <table:table-cell table:style-name="ce4" office:value-type="string" calcext:value-type="string">
            <text:p>108年高級中等以下學校偏鄉學校藝文教學設備補助 01--033102</text:p>
          </table:table-cell>
          <table:table-cell table:style-name="ce4" office:value-type="string" calcext:value-type="string">
            <text:p>師資培育與藝術教育行政及督導</text:p>
          </table:table-cell>
          <table:table-cell table:style-name="ce4" office:value-type="string" calcext:value-type="string">
            <text:p>033102</text:p>
          </table:table-cell>
          <table:table-cell table:style-name="ce9" office:value-type="string" calcext:value-type="string">
            <text:p>南投縣</text:p>
          </table:table-cell>
          <table:table-cell table:style-name="ce9" office:value-type="string" calcext:value-type="string">
            <text:p>國立仁愛高級農業職業學校</text:p>
          </table:table-cell>
          <table:table-cell table:style-name="ce12" office:value-type="float" office:value="45000" calcext:value-type="float">
            <text:p>4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2</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5056488" calcext:value-type="float">
            <text:p>5,056,48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4</text:p>
          </table:table-cell>
          <table:table-cell table:style-name="ce4" office:value-type="string" calcext:value-type="string">
            <text:p>教育部部分補助108年度「數位人文社會科學教學創新計畫」-中正、高科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72000" calcext:value-type="float">
            <text:p>7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4</text:p>
          </table:table-cell>
          <table:table-cell table:style-name="ce4" office:value-type="string" calcext:value-type="string">
            <text:p>教育部部分補助108年度「數位人文社會科學教學創新計畫」-中正、高科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75000" calcext:value-type="float">
            <text:p>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8</text:p>
          </table:table-cell>
          <table:table-cell table:style-name="ce4" office:value-type="string" calcext:value-type="string">
            <text:p>同意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619500" calcext:value-type="float">
            <text:p>619,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79</text:p>
          </table:table-cell>
          <table:table-cell table:style-name="ce4" office:value-type="string" calcext:value-type="string">
            <text:p>辦理「補助大專校院食品安全人才培育計畫」經費案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81</text:p>
          </table:table-cell>
          <table:table-cell table:style-name="ce4" office:value-type="string" calcext:value-type="string">
            <text:p>辦理「補助大專校院食品安全人才培育計畫」經費案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282</text:p>
          </table:table-cell>
          <table:table-cell table:style-name="ce4" office:value-type="string" calcext:value-type="string">
            <text:p>辦理「補助大專校院食品安全人才培育計畫」經費案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700000" calcext:value-type="float">
            <text:p>2,700,000 </text:p>
          </table:table-cell>
          <table:table-cell table:number-columns-repeated="1015"/>
        </table:table-row>
        <table:table-row table:style-name="ro2" table:number-rows-repeated="1048126">
          <table:table-cell table:number-columns-repeated="1024"/>
        </table:table-row>
        <table:table-row table:style-name="ro2">
          <table:table-cell table:number-columns-repeated="1024"/>
        </table:table-row>
        <table:named-expressions>
          <table:named-range table:name="_xlnm.Print_Titles" table:base-cell-address="$9月.$A$1" table:cell-range-address="$9月.$A$3:.$AMJ$3" table:range-usable-as="repeat-column repeat-row"/>
          <table:named-range table:name="_xlnm._FilterDatabase" table:base-cell-address="$9月.$A$1" table:cell-range-address="$9月.$A$5:.$I$5"/>
        </table:named-expressions>
      </table:table>
      <table:named-expressions/>
      <table:database-ranges>
        <table:database-range table:name="__Anonymous_Sheet_DB__0" table:target-range-address="9月.A5:9月.I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月" style:display-name="PageStyle_9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淑盈</dc:creator>
    <meta:print-date>2019-09-19T09:10:01</meta:print-date>
    <meta:creation-date>2019-04-17T05:48:23</meta:creation-date>
    <dc:date>2019-10-15T03:36:01</dc:date>
    <meta:generator>NDC_ODF_Application_Tools/1.0.3$Windows_X86_64 LibreOffice_project/8ad3e16aadc5e73175a2d44b1abec8638aa18880</meta:generator>
    <meta:document-statistic meta:table-count="1" meta:cell-count="40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