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月份補（捐）助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">
            <text:p>補（捐）助明細表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">
            <text:p><text:span text:style-name="T3">中華民國</text:span>111<text:span text:style-name="T3">年度08月份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style-name="ce4">
            <text:p>受補 (捐) 助單位名稱</text:p>
          </table:table-cell>
          <table:table-cell office:value-type="string" table:style-name="ce4">
            <text:p>補 (捐) 助計畫名稱</text:p>
          </table:table-cell>
          <table:table-cell office:value-type="string" table:style-name="ce4">
            <text:p>列支科目名稱</text:p>
          </table:table-cell>
          <table:table-cell office:value-type="string" table:style-name="ce5">
            <text:p>本年度撥付數</text:p>
          </table:table-cell>
          <table:table-cell office:value-type="string" table:style-name="ce6">
            <text:p>本年度實際補助金額</text:p>
          </table:table-cell>
          <table:table-cell table:style-name="ce16"/>
          <table:table-cell table:number-columns-repeated="16378" table:style-name="ce17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8">
            <text:p>支付111年度第2梯次教育部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5]" table:style-name="ce9">
            <text:p>5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宜蘭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220000" table:style-name="ce11">
            <text:p>220,000</text:p>
          </table:table-cell>
          <table:table-cell office:value-type="float" office:value="220000" table:formula="of:=[.D6]" table:style-name="ce9">
            <text:p>22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臺東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300000" table:style-name="ce11">
            <text:p>300,000</text:p>
          </table:table-cell>
          <table:table-cell office:value-type="float" office:value="300000" table:formula="of:=[.D7]" table:style-name="ce9">
            <text:p>30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80000" table:style-name="ce11">
            <text:p>80,000</text:p>
          </table:table-cell>
          <table:table-cell office:value-type="float" office:value="80000" table:formula="of:=[.D8]" table:style-name="ce9">
            <text:p>8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高雄市政府教育局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240000" table:style-name="ce11">
            <text:p>240,000</text:p>
          </table:table-cell>
          <table:table-cell office:value-type="float" office:value="240000" table:formula="of:=[.D9]" table:style-name="ce9">
            <text:p>24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新竹市政府</text:p>
          </table:table-cell>
          <table:table-cell office:value-type="string" table:style-name="ce8">
            <text:p>支付111年度第2梯次教育部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45000" table:style-name="ce11">
            <text:p>45,000</text:p>
          </table:table-cell>
          <table:table-cell office:value-type="float" office:value="45000" table:formula="of:=[.D10]" table:style-name="ce9">
            <text:p>45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string" table:style-name="ce8">
            <text:p>支付111年度第2梯次教育部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11]" table:style-name="ce9">
            <text:p>5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苗栗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12]" table:style-name="ce9">
            <text:p>5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基隆市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80000" table:style-name="ce11">
            <text:p>80,000</text:p>
          </table:table-cell>
          <table:table-cell office:value-type="float" office:value="80000" table:formula="of:=[.D13]" table:style-name="ce9">
            <text:p>8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formula="of:=[.D14]" table:style-name="ce9">
            <text:p>20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180000" table:style-name="ce11">
            <text:p>180,000</text:p>
          </table:table-cell>
          <table:table-cell office:value-type="float" office:value="180000" table:formula="of:=[.D15]" table:style-name="ce9">
            <text:p>18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新竹縣政府教育局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16]" table:style-name="ce9">
            <text:p>5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國立臺東高級商業職業學校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110000" table:style-name="ce11">
            <text:p>110,000</text:p>
          </table:table-cell>
          <table:table-cell office:value-type="float" office:value="110000" table:formula="of:=[.D17]" table:style-name="ce9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170000" table:style-name="ce11">
            <text:p>170,000</text:p>
          </table:table-cell>
          <table:table-cell office:value-type="float" office:value="170000" table:formula="of:=[.D18]" table:style-name="ce9">
            <text:p>17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彰化縣政府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formula="of:=[.D19]" table:style-name="ce9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社團法人高雄市青少年關懷協會</text:p>
          </table:table-cell>
          <table:table-cell office:value-type="string" table:style-name="ce8">
            <text:p>支付111年度第2梯次教育部學產基金補助民間團體輔導高關懷學生計畫</text:p>
          </table:table-cell>
          <table:table-cell office:value-type="string" table:style-name="ce18">
            <text:p>捐助國內團體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formula="of:=[.D20]" table:style-name="ce9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天主教善牧社會福利基金會</text:p>
          </table:table-cell>
          <table:table-cell office:value-type="string" table:style-name="ce8">
            <text:p>支付111年度第2梯次教育部學產基金補助民間團體輔導高關懷學生計畫</text:p>
          </table:table-cell>
          <table:table-cell office:value-type="string" table:style-name="ce18">
            <text:p>捐助國內團體</text:p>
          </table:table-cell>
          <table:table-cell office:value-type="float" office:value="102600" table:style-name="ce11">
            <text:p>102,600</text:p>
          </table:table-cell>
          <table:table-cell office:value-type="float" office:value="102600" table:formula="of:=[.D21]" table:style-name="ce9">
            <text:p>102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社團法人台灣雲彩全人關懷協會</text:p>
          </table:table-cell>
          <table:table-cell office:value-type="string" table:style-name="ce8">
            <text:p>支付111年度第2梯次教育部學產基金補助民間團體輔導高關懷學生計畫</text:p>
          </table:table-cell>
          <table:table-cell office:value-type="string" table:style-name="ce18">
            <text:p>捐助國內團體</text:p>
          </table:table-cell>
          <table:table-cell office:value-type="float" office:value="90000" table:style-name="ce11">
            <text:p>90,000</text:p>
          </table:table-cell>
          <table:table-cell office:value-type="float" office:value="90000" table:formula="of:=[.D22]" table:style-name="ce9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南投縣私立三育高級中學</text:p>
          </table:table-cell>
          <table:table-cell office:value-type="string" table:style-name="ce8">
            <text:p>支付111年度教育部學產基金補助培訓具特殊專長弱勢學生計畫</text:p>
          </table:table-cell>
          <table:table-cell office:value-type="string" table:style-name="ce18">
            <text:p>捐助私校</text:p>
          </table:table-cell>
          <table:table-cell office:value-type="string" table:style-name="ce11">
            <text:p>80,000</text:p>
          </table:table-cell>
          <table:table-cell office:value-type="string" office:string-value="80,000" table:formula="of:=[.D23]" table:style-name="ce9">
            <text:p>80,0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台灣省苗栗縣私立育民高級工業家事職業學校</text:p>
          </table:table-cell>
          <table:table-cell office:value-type="string" table:style-name="ce8">
            <text:p>支付111年度教育部學產基金補助培訓具特殊專長弱勢學生計畫(團體)</text:p>
          </table:table-cell>
          <table:table-cell office:value-type="string" table:style-name="ce18">
            <text:p>捐助私校</text:p>
          </table:table-cell>
          <table:table-cell office:value-type="string" table:style-name="ce11">
            <text:p>80,000</text:p>
          </table:table-cell>
          <table:table-cell office:value-type="string" office:string-value="80,000" table:formula="of:=[.D24]" table:style-name="ce9">
            <text:p>80,0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崇仁醫護管理專科學校</text:p>
          </table:table-cell>
          <table:table-cell office:value-type="string" table:style-name="ce8">
            <text:p>支付111年度教育部學產基金補助高級中等以上學校辦理工讀服務活動經費</text:p>
          </table:table-cell>
          <table:table-cell office:value-type="string" table:style-name="ce20">
            <text:p>獎助學員生給與</text:p>
          </table:table-cell>
          <table:table-cell office:value-type="float" office:value="754840" table:style-name="ce21">
            <text:p><text:s/>754,840<text:s/></text:p>
          </table:table-cell>
          <table:table-cell office:value-type="float" office:value="754840" table:formula="of:=[.D25]" table:style-name="ce9">
            <text:p>754,84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大仁科技大學</text:p>
          </table:table-cell>
          <table:table-cell office:value-type="string" table:style-name="ce8">
            <text:p>支付111年度教育部學產基金補助高級中等以上學校辦理工讀服務活動經費</text:p>
          </table:table-cell>
          <table:table-cell office:value-type="string" table:style-name="ce20">
            <text:p>獎助學員生給與</text:p>
          </table:table-cell>
          <table:table-cell office:value-type="float" office:value="754840" table:style-name="ce21">
            <text:p><text:s/>754,840<text:s/></text:p>
          </table:table-cell>
          <table:table-cell office:value-type="float" office:value="754840" table:formula="of:=[.D26]" table:style-name="ce9">
            <text:p>754,84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嘉藥學校財團法人嘉南藥理大學</text:p>
          </table:table-cell>
          <table:table-cell office:value-type="string" table:style-name="ce8">
            <text:p>支付111年度教育部學產基金補助高級中等以上學校辦理工讀服務活動經費</text:p>
          </table:table-cell>
          <table:table-cell office:value-type="string" table:style-name="ce20">
            <text:p>獎助學員生給與</text:p>
          </table:table-cell>
          <table:table-cell office:value-type="float" office:value="447562" table:style-name="ce21">
            <text:p><text:s/>447,562<text:s/></text:p>
          </table:table-cell>
          <table:table-cell office:value-type="float" office:value="447562" table:formula="of:=[.D27]" table:style-name="ce9">
            <text:p>447,562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國立白河高級商工職業學校</text:p>
          </table:table-cell>
          <table:table-cell office:value-type="string" table:style-name="ce8">
            <text:p>支付111年度教育部學產基金補助高級中等以上學校辦理工讀服務活動經費</text:p>
          </table:table-cell>
          <table:table-cell office:value-type="string" table:style-name="ce20">
            <text:p>獎助學員生給與</text:p>
          </table:table-cell>
          <table:table-cell office:value-type="float" office:value="547888" table:style-name="ce21">
            <text:p><text:s/>547,888<text:s/></text:p>
          </table:table-cell>
          <table:table-cell office:value-type="float" office:value="547888" table:formula="of:=[.D28]" table:style-name="ce9">
            <text:p>547,888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2" table:style-name="ce10"/>
          <table:table-cell office:value-type="float" office:value="4722730" table:formula="of:=SUM([.D5:.D28])" table:style-name="ce11">
            <text:p>4,722,730</text:p>
          </table:table-cell>
          <table:table-cell office:value-type="float" office:value="4722730" table:formula="of:=[.D29]" table:style-name="ce12">
            <text:p>4,722,730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夏聖捷</meta:initial-creator>
    <dc:creator>夏聖捷</dc:creator>
    <meta:creation-date>2022-09-15T02:59:14Z</meta:creation-date>
    <dc:date>2022-09-15T03:00:10Z</dc:date>
    <meta:print-date>2022-09-15T02:59:59Z</meta:print-date>
  </office:meta>
</office:document-meta>
</file>