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16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 table:print-ranges="2月.A1:2月.I2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9"/>
        <table:table-column table:style-name="co3" table:number-columns-repeated="1015" table:default-cell-style-name="ce7"/>
        <table:table-row table:style-name="ro1">
          <table:table-cell table:style-name="ce2" table:formula="of:=['file:///D:/WebSite/WS/Files/Upload/14/relfile/8648/93516/113%E5%B9%B42%E6%9C%88%E6%8D%90%E5%8A%A9%E6%98%8E%E7%B4%B0%E8%A1%A8(%E4%B8%AD%E5%A4%AE%E6%94%BF%E5%BA%9C%E5%89%8D%E7%9E%BB%E5%9F%BA%E7%A4%8E%E5%BB%BA%E8%A8%AD%E7%AC%AC4%E6%9C%9F%E7%89%B9%E5%88%A5%E9%A0%90%E7%AE%97)-%E5%BA%95%E7%A8%BF.xlsx'#$2月公式.A1:.I1]" office:value-type="string" office:string-value="教育部前瞻基礎建設計畫第4期特別預算&#10;113年2月份捐助明細表" calcext:value-type="string" table:number-columns-spanned="9" table:number-rows-spanned="1">
            <text:p>教育部前瞻基礎建設計畫第4期特別預算</text:p>
            <text:p>113年2月份捐助明細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5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6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0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9" office:value-type="string" calcext:value-type="string">
            <text:p>輔仁大學</text:p>
          </table:table-cell>
          <table:table-cell table:style-name="ce17" office:value-type="float" office:value="5280000" calcext:value-type="float">
            <text:p>5,28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1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義守大學</text:p>
          </table:table-cell>
          <table:table-cell table:style-name="ce17" office:value-type="float" office:value="5760000" calcext:value-type="float">
            <text:p>5,760,000</text:p>
          </table:table-cell>
          <table:table-cell table:style-name="ce3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12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高雄市</text:p>
          </table:table-cell>
          <table:table-cell table:style-name="ce10" office:value-type="string" calcext:value-type="string">
            <text:p>高雄醫學大學</text:p>
          </table:table-cell>
          <table:table-cell table:style-name="ce18" office:value-type="float" office:value="6720000" calcext:value-type="float">
            <text:p>6,720,0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13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臺中市</text:p>
          </table:table-cell>
          <table:table-cell table:style-name="ce10" office:value-type="string" calcext:value-type="string">
            <text:p>逢甲大學</text:p>
          </table:table-cell>
          <table:table-cell table:style-name="ce18" office:value-type="float" office:value="6240000" calcext:value-type="float">
            <text:p>6,240,0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14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臺中市</text:p>
          </table:table-cell>
          <table:table-cell table:style-name="ce10" office:value-type="string" calcext:value-type="string">
            <text:p>東海大學</text:p>
          </table:table-cell>
          <table:table-cell table:style-name="ce18" office:value-type="float" office:value="1968000" calcext:value-type="float">
            <text:p>1,968,0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15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臺中市</text:p>
          </table:table-cell>
          <table:table-cell table:style-name="ce10" office:value-type="string" calcext:value-type="string">
            <text:p>中國醫藥大學</text:p>
          </table:table-cell>
          <table:table-cell table:style-name="ce18" office:value-type="float" office:value="4320000" calcext:value-type="float">
            <text:p>4,320,0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16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新北市</text:p>
          </table:table-cell>
          <table:table-cell table:style-name="ce10" office:value-type="string" calcext:value-type="string">
            <text:p>淡江大學</text:p>
          </table:table-cell>
          <table:table-cell table:style-name="ce18" office:value-type="float" office:value="3528000" calcext:value-type="float">
            <text:p>3,528,0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25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桃園市</text:p>
          </table:table-cell>
          <table:table-cell table:style-name="ce10" office:value-type="string" calcext:value-type="string">
            <text:p>長庚大學</text:p>
          </table:table-cell>
          <table:table-cell table:style-name="ce18" office:value-type="float" office:value="1920000" calcext:value-type="float">
            <text:p>1,920,0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26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新竹市</text:p>
          </table:table-cell>
          <table:table-cell table:style-name="ce10" office:value-type="string" calcext:value-type="string">
            <text:p>中華大學</text:p>
          </table:table-cell>
          <table:table-cell table:style-name="ce18" office:value-type="float" office:value="1920000" calcext:value-type="float">
            <text:p>1,920,0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31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臺中市</text:p>
          </table:table-cell>
          <table:table-cell table:style-name="ce10" office:value-type="string" calcext:value-type="string">
            <text:p>亞洲大學</text:p>
          </table:table-cell>
          <table:table-cell table:style-name="ce18" office:value-type="float" office:value="2956800" calcext:value-type="float">
            <text:p>2,956,8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32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臺北市</text:p>
          </table:table-cell>
          <table:table-cell table:style-name="ce10" office:value-type="string" calcext:value-type="string">
            <text:p>臺北醫學大學</text:p>
          </table:table-cell>
          <table:table-cell table:style-name="ce18" office:value-type="float" office:value="4800000" calcext:value-type="float">
            <text:p>4,800,0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33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桃園市</text:p>
          </table:table-cell>
          <table:table-cell table:style-name="ce10" office:value-type="string" calcext:value-type="string">
            <text:p>元智大學</text:p>
          </table:table-cell>
          <table:table-cell table:style-name="ce18" office:value-type="float" office:value="7680000" calcext:value-type="float">
            <text:p>7,680,0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34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臺北市</text:p>
          </table:table-cell>
          <table:table-cell table:style-name="ce10" office:value-type="string" calcext:value-type="string">
            <text:p>東吳大學</text:p>
          </table:table-cell>
          <table:table-cell table:style-name="ce18" office:value-type="float" office:value="2630400" calcext:value-type="float">
            <text:p>2,630,4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35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桃園市</text:p>
          </table:table-cell>
          <table:table-cell table:style-name="ce10" office:value-type="string" calcext:value-type="string">
            <text:p>中原大學</text:p>
          </table:table-cell>
          <table:table-cell table:style-name="ce18" office:value-type="float" office:value="4320000" calcext:value-type="float">
            <text:p>4,320,0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37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臺中市</text:p>
          </table:table-cell>
          <table:table-cell table:style-name="ce10" office:value-type="string" calcext:value-type="string">
            <text:p>靜宜大學</text:p>
          </table:table-cell>
          <table:table-cell table:style-name="ce18" office:value-type="float" office:value="1440000" calcext:value-type="float">
            <text:p>1,440,0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46</text:p>
          </table:table-cell>
          <table:table-cell table:style-name="ce10" office:value-type="string" calcext:value-type="string">
            <text:p>補助辦理外貿雙語研習班推動計畫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高雄市</text:p>
          </table:table-cell>
          <table:table-cell table:style-name="ce10" office:value-type="string" calcext:value-type="string">
            <text:p>文藻學校財團法人文藻外語大學</text:p>
          </table:table-cell>
          <table:table-cell table:style-name="ce18" office:value-type="float" office:value="1200000" calcext:value-type="float">
            <text:p>1,200,0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5</text:p>
          </table:table-cell>
          <table:table-cell table:style-name="ce6" office:value-type="string" calcext:value-type="string">
            <text:p>570051</text:p>
          </table:table-cell>
          <table:table-cell table:style-name="ce10" office:value-type="string" calcext:value-type="string">
            <text:p>112學年度大專校院學生雙語化學習計畫補助經費核定案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6" office:value-type="float" office:value="404505" calcext:value-type="float">
            <text:p>404505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string" calcext:value-type="string">
            <text:p>文藻學校財團法人文藻外語大學</text:p>
          </table:table-cell>
          <table:table-cell table:style-name="ce18" office:value-type="float" office:value="2880000" calcext:value-type="float">
            <text:p>2,880,0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129</text:p>
          </table:table-cell>
          <table:table-cell table:style-name="ce6" office:value-type="string" calcext:value-type="string">
            <text:p>570061</text:p>
          </table:table-cell>
          <table:table-cell table:style-name="ce10" office:value-type="string" calcext:value-type="string">
            <text:p>補助辦理112學年度EMI英語授課專業支援團隊-第2期 01--404010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6" office:value-type="float" office:value="404010" calcext:value-type="float">
            <text:p>404010</text:p>
          </table:table-cell>
          <table:table-cell table:style-name="ce6" office:value-type="string" calcext:value-type="string">
            <text:p>臺北市</text:p>
          </table:table-cell>
          <table:table-cell table:style-name="ce10" office:value-type="string" calcext:value-type="string">
            <text:p>學術交流基金會</text:p>
          </table:table-cell>
          <table:table-cell table:style-name="ce18" office:value-type="float" office:value="9423000" calcext:value-type="float">
            <text:p>9,423,000</text:p>
          </table:table-cell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2月.$A$1" table:cell-range-address="$2月.$A$1:.$I$21" table:range-usable-as="print-range"/>
          <table:named-range table:name="_xlnm.Print_Titles" table:base-cell-address="$2月.$A$1" table:cell-range-address="$2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2月.A3:2月.I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3-13T15:10:05</meta:creation-date>
    <dc:date>2024-03-13T15:10:27</dc:date>
    <meta:generator>LibreOffice/7.2.0.1$Windows_X86_64 LibreOffice_project/32efc3b7f3a71cfa6a7fa3f6c208333df48656cc</meta:generator>
    <meta:document-statistic meta:table-count="1" meta:cell-count="173" meta:object-count="0"/>
    <meta:user-defined meta:name="AppVersion">16.0300</meta:user-defined>
  </office:meta>
</office:document-meta>
</file>