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6.906cm" fo:break-before="auto" style:use-optimal-row-height="false"/>
    </style:style>
    <style:style style:name="ro6" style:family="table-row">
      <style:table-row-properties style:row-height="6.694cm" fo:break-before="auto" style:use-optimal-row-height="false"/>
    </style:style>
    <style:style style:name="ta1" style:family="table" style:master-page-name="PageStyle_5f_5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2年5月份補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80159</text:p>
          </table:table-cell>
          <table:table-cell table:style-name="ce4" office:value-type="string" calcext:value-type="string">
            <text:p>補助各縣(市)居家學習實施計畫(第2期)_第一期 62--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0" office:value-type="float" office:value="2270400" calcext:value-type="float">
            <text:p>2,270,400 </text:p>
          </table:table-cell>
          <table:table-cell table:number-columns-repeated="55"/>
        </table:table-row>
        <table:table-row table:style-name="ro5">
          <table:table-cell table:style-name="ce4" office:value-type="string" calcext:value-type="string">
            <text:p>112</text:p>
          </table:table-cell>
          <table:table-cell table:style-name="ce4" office:value-type="string" calcext:value-type="string">
            <text:p>1120512</text:p>
          </table:table-cell>
          <table:table-cell table:style-name="ce4" office:value-type="string" calcext:value-type="string">
            <text:p>580162</text:p>
          </table:table-cell>
          <table:table-cell table:style-name="ce4" office:value-type="string" calcext:value-type="string">
            <text:p>桃園市政府教育局112學年度高級中等學校藝術才能班特色招生甄選入學聯合術科及聯合分發工作補助防疫試務經費 05--400510</text:p>
          </table:table-cell>
          <table:table-cell table:style-name="ce4" office:value-type="string" calcext:value-type="string">
            <text:p>嚴重特殊傳染性肺炎防治</text:p>
          </table:table-cell>
          <table:table-cell table:style-name="ce4" office:value-type="string" calcext:value-type="string">
            <text:p>400510</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0" office:value-type="float" office:value="76454" calcext:value-type="float">
            <text:p>76,454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12</text:p>
          </table:table-cell>
          <table:table-cell table:style-name="ce4" office:value-type="string" calcext:value-type="string">
            <text:p>580163</text:p>
          </table:table-cell>
          <table:table-cell table:style-name="ce4" office:value-type="string" calcext:value-type="string">
            <text:p>國立基隆高級中學112學年度高級中等學校藝術才能班特色招生甄選入學聯合術科及聯合分發工作補助防疫試務經費 05--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基隆市</text:p>
          </table:table-cell>
          <table:table-cell table:style-name="ce7" office:value-type="string" calcext:value-type="string">
            <text:p>國立基隆高級中學</text:p>
          </table:table-cell>
          <table:table-cell table:style-name="ce10" office:value-type="float" office:value="227000" calcext:value-type="float">
            <text:p>227,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80164</text:p>
          </table:table-cell>
          <table:table-cell table:style-name="ce4" office:value-type="string" calcext:value-type="string">
            <text:p>臺北市政府教育局112學年度高級中等學校藝術才能班特色招生甄選入學聯合術科及聯合分發工作補助防疫試務經費(舞蹈)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181300" calcext:value-type="float">
            <text:p>181,3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80165</text:p>
          </table:table-cell>
          <table:table-cell table:style-name="ce4" office:value-type="string" calcext:value-type="string">
            <text:p>臺北市政府教育局112學年度高級中等學校藝術才能班特色招生甄選入學聯合術科及聯合分發工作補助防疫試務經費(戲劇)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64504" calcext:value-type="float">
            <text:p>64,504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80166</text:p>
          </table:table-cell>
          <table:table-cell table:style-name="ce4" office:value-type="string" calcext:value-type="string">
            <text:p>國立鳳新高級中學112學年度高級中等學校藝術才能班特色招生甄選入學聯合術科及聯合分發工作補助防疫試務經費 05--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鳳新高級中學</text:p>
          </table:table-cell>
          <table:table-cell table:style-name="ce10" office:value-type="float" office:value="239000" calcext:value-type="float">
            <text:p>239,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80167</text:p>
          </table:table-cell>
          <table:table-cell table:style-name="ce4" office:value-type="string" calcext:value-type="string">
            <text:p>國立臺南第二高級中學112學年度高級中等學校藝術才能班特色招生甄選入學聯合術科及聯合分發工作補助防疫試務經費 05--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第二高級中學</text:p>
          </table:table-cell>
          <table:table-cell table:style-name="ce10" office:value-type="float" office:value="133320" calcext:value-type="float">
            <text:p>133,32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80168</text:p>
          </table:table-cell>
          <table:table-cell table:style-name="ce4" office:value-type="string" calcext:value-type="string">
            <text:p>臺中市政府教育局112學年度高級中等學校藝術才能班特色招生甄選入學聯合術科及聯合分發工作補助防疫試務經費(中區音樂)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0" office:value-type="float" office:value="61552" calcext:value-type="float">
            <text:p>61,552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80169</text:p>
          </table:table-cell>
          <table:table-cell table:style-name="ce4" office:value-type="string" calcext:value-type="string">
            <text:p>臺中市政府教育局112學年度高級中等學校藝術才能班特色招生甄選入學聯合術科及聯合分發工作補助防疫試務經費(中區美術)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0" office:value-type="float" office:value="100633" calcext:value-type="float">
            <text:p>100,633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80170</text:p>
          </table:table-cell>
          <table:table-cell table:style-name="ce4" office:value-type="string" calcext:value-type="string">
            <text:p>臺中市政府教育局112學年度高級中等學校藝術才能班特色招生甄選入學聯合術科及聯合分發工作補助防疫試務經費(南區舞蹈)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0" office:value-type="float" office:value="132940" calcext:value-type="float">
            <text:p>132,94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80171</text:p>
          </table:table-cell>
          <table:table-cell table:style-name="ce4" office:value-type="string" calcext:value-type="string">
            <text:p>新北市政府教育局辦理112學年度高級中等學校藝術才能班特色招生甄選入學聯合術科及聯合分發工作補助防疫試務經費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0" office:value-type="float" office:value="121593" calcext:value-type="float">
            <text:p>121,593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80172</text:p>
          </table:table-cell>
          <table:table-cell table:style-name="ce4" office:value-type="string" calcext:value-type="string">
            <text:p>行政院補助-教育部補助一般大學校院111學年度第1期預撥防疫補助經費-第2次 07--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494846" calcext:value-type="float">
            <text:p>494,846 </text:p>
          </table:table-cell>
          <table:table-cell table:number-columns-repeated="55"/>
        </table:table-row>
        <table:table-row table:style-name="ro2" table:number-rows-repeated="1048560">
          <table:table-cell table:number-columns-repeated="64"/>
        </table:table-row>
        <table:table-row table:style-name="ro2">
          <table:table-cell table:number-columns-repeated="64"/>
        </table:table-row>
        <table:named-expressions>
          <table:named-range table:name="_xlnm._FilterDatabase" table:base-cell-address="$5月.$A$1" table:cell-range-address="$5月.$A$3:.$I$15" table:range-usable-as="filter"/>
        </table:named-expressions>
      </table:table>
      <table:named-expressions/>
      <table:database-ranges>
        <table:database-range table:name="__Anonymous_Sheet_DB__0" table:target-range-address="5月.A3:5月.I15" table:display-filter-buttons="true"/>
        <table:database-range table:name="__Anonymous_Sheet_DB__0" table:target-range-address="5月.A3:5月.I1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2-01T01:47:23</meta:print-date>
    <meta:creation-date>2019-04-17T05:48:23</meta:creation-date>
    <dc:date>2023-06-13T06:17:45</dc:date>
    <meta:generator>MODA_ODF_Application_Tools_3.5.4/3.5.4$Windows_X86_64 LibreOffice_project/26197fec677a214f4a49adfe2c31ece3e6a76cc0</meta:generator>
    <meta:document-statistic meta:table-count="1" meta:cell-count="11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