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 table:print-ranges="9月.A1:9月.I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計畫第4期特別預算</text:p>
            <text:p>112年9月份捐助明細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12</text:p>
          </table:table-cell>
          <table:table-cell table:style-name="ce4" office:value-type="string" calcext:value-type="string">
            <text:p>570234</text:p>
          </table:table-cell>
          <table:table-cell table:style-name="ce7" office:value-type="string" calcext:value-type="string">
            <text:p>補助辦理「全國大專校院英語聽讀評量檢測」 01--404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4010" calcext:value-type="float">
            <text:p>404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財團法人語言訓練測驗中心</text:p>
          </table:table-cell>
          <table:table-cell table:style-name="ce12" office:value-type="float" office:value="30135400" calcext:value-type="float">
            <text:p>30,135,400</text:p>
          </table:table-cell>
          <table:table-cell table:style-name="ce14" table:number-columns-repeated="101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9月.$A$1" table:cell-range-address="$9月.$A$1:.$I$4" table:range-usable-as="print-range"/>
          <table:named-range table:name="_xlnm.Print_Titles" table:base-cell-address="$9月.$A$1" table:cell-range-address="$9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9月.A3:9月.I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月" style:display-name="PageStyle_9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print-date>2023-11-14T12:15:45</meta:print-date>
    <meta:creation-date>2023-10-20T05:15:48</meta:creation-date>
    <dc:date>2023-11-14T12:18:47</dc:date>
    <meta:generator>LibreOffice/7.2.0.1$Windows_X86_64 LibreOffice_project/32efc3b7f3a71cfa6a7fa3f6c208333df48656cc</meta:generator>
    <meta:document-statistic meta:table-count="1" meta:cell-count="20" meta:object-count="0"/>
    <meta:user-defined meta:name="AppVersion">16.0300</meta:user-defined>
  </office:meta>
</office:document-meta>
</file>