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16.93mm"/>
    </style:style>
    <style:style style:name="co3" style:family="table-column">
      <style:table-column-properties fo:break-before="auto" style:column-width="15.35mm"/>
    </style:style>
    <style:style style:name="co4" style:family="table-column">
      <style:table-column-properties fo:break-before="auto" style:column-width="41.54mm"/>
    </style:style>
    <style:style style:name="co5" style:family="table-column">
      <style:table-column-properties fo:break-before="auto" style:column-width="25.4mm"/>
    </style:style>
    <style:style style:name="co6" style:family="table-column">
      <style:table-column-properties fo:break-before="auto" style:column-width="19.58mm"/>
    </style:style>
    <style:style style:name="co7" style:family="table-column">
      <style:table-column-properties fo:break-before="auto" style:column-width="23.02mm"/>
    </style:style>
    <style:style style:name="co8" style:family="table-column">
      <style:table-column-properties fo:break-before="auto" style:column-width="32.01mm"/>
    </style:style>
    <style:style style:name="co9" style:family="table-column">
      <style:table-column-properties fo:break-before="auto" style:column-width="30.69mm"/>
    </style:style>
    <style:style style:name="co10" style:family="table-column">
      <style:table-column-properties fo:break-before="auto" style:column-width="19.05mm"/>
    </style:style>
    <style:style style:name="ro1" style:family="table-row">
      <style:table-row-properties style:row-height="7.83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19.69mm" fo:break-before="auto" style:use-optimal-row-height="false"/>
    </style:style>
    <style:style style:name="ro4" style:family="table-row">
      <style:table-row-properties style:row-height="34.29mm" fo:break-before="auto" style:use-optimal-row-height="true"/>
    </style:style>
    <style:style style:name="ro5" style:family="table-row">
      <style:table-row-properties style:row-height="22.86mm" fo:break-before="auto" style:use-optimal-row-height="true"/>
    </style:style>
    <style:style style:name="ro6" style:family="table-row">
      <style:table-row-properties style:row-height="28.58mm" fo:break-before="auto" style:use-optimal-row-height="true"/>
    </style:style>
    <style:style style:name="ro7" style:family="table-row">
      <style:table-row-properties style:row-height="17.15mm" fo:break-before="auto" style:use-optimal-row-height="true"/>
    </style:style>
    <style:style style:name="ro8" style:family="table-row">
      <style:table-row-properties style:row-height="40.01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14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9"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8年1月份補助明細表</text:p>
          </table:table-cell>
          <table:covered-table-cell table:number-columns-repeated="8" table:style-name="ce6"/>
          <table:table-cell table:number-columns-repeated="1015"/>
        </table:table-row>
        <table:table-row table:style-name="ro2">
          <table:table-cell table:style-name="ce2" table:number-columns-repeated="8"/>
          <table:table-cell table:style-name="ce8"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1015"/>
          </table:table-row>
        </table:table-header-rows>
        <table:table-row table:style-name="ro4">
          <table:table-cell table:style-name="ce4" office:value-type="float" office:value="108" calcext:value-type="float">
            <text:p>108</text:p>
          </table:table-cell>
          <table:table-cell table:style-name="ce4" office:value-type="string" calcext:value-type="string">
            <text:p>1080104</text:p>
          </table:table-cell>
          <table:table-cell table:style-name="ce4" office:value-type="string" calcext:value-type="string">
            <text:p>500012</text:p>
          </table:table-cell>
          <table:table-cell table:style-name="ce4" office:value-type="string" calcext:value-type="string">
            <text:p>借新竹市光武國中蔡雅智教師至本部服務期間107學年度遺留課務所需代理代課教師第2期經費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513069" calcext:value-type="float">
            <text:p><text:s/>513,06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08</text:p>
          </table:table-cell>
          <table:table-cell table:style-name="ce4" office:value-type="string" calcext:value-type="string">
            <text:p>500018</text:p>
          </table:table-cell>
          <table:table-cell table:style-name="ce4" office:value-type="string" calcext:value-type="string">
            <text:p>辦理107年度[資通訊軟體創新人才推動計畫推動中心](第二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580000" calcext:value-type="float">
            <text:p><text:s/>5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09</text:p>
          </table:table-cell>
          <table:table-cell table:style-name="ce4" office:value-type="string" calcext:value-type="string">
            <text:p>500045</text:p>
          </table:table-cell>
          <table:table-cell table:style-name="ce4" office:value-type="string" calcext:value-type="string">
            <text:p>108年度大專校院聘用專業輔導人員（具諮商心理師、臨床心理師或社會工作師證照者）計畫之經費補助案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2175406" calcext:value-type="float">
            <text:p><text:s/>2,175,40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09</text:p>
          </table:table-cell>
          <table:table-cell table:style-name="ce4" office:value-type="string" calcext:value-type="string">
            <text:p>500025</text:p>
          </table:table-cell>
          <table:table-cell table:style-name="ce4" office:value-type="string" calcext:value-type="string">
            <text:p>辦理「108年大專校院防制學生藥物濫用服務學習模式」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96500" calcext:value-type="float">
            <text:p><text:s/>96,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09</text:p>
          </table:table-cell>
          <table:table-cell table:style-name="ce4" office:value-type="string" calcext:value-type="string">
            <text:p>500045</text:p>
          </table:table-cell>
          <table:table-cell table:style-name="ce4" office:value-type="string" calcext:value-type="string">
            <text:p>108年度大專校院聘用專業輔導人員（具諮商心理師、臨床心理師或社會工作師證照者）計畫之經費補助案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1200000" calcext:value-type="float">
            <text:p><text:s/>1,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09</text:p>
          </table:table-cell>
          <table:table-cell table:style-name="ce4" office:value-type="string" calcext:value-type="string">
            <text:p>500047</text:p>
          </table:table-cell>
          <table:table-cell table:style-name="ce4" office:value-type="string" calcext:value-type="string">
            <text:p>辦理「108年大專校院防制學生藥物濫用服務學習模式」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165000" calcext:value-type="float">
            <text:p><text:s/>16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09</text:p>
          </table:table-cell>
          <table:table-cell table:style-name="ce4" office:value-type="string" calcext:value-type="string">
            <text:p>500031</text:p>
          </table:table-cell>
          <table:table-cell table:style-name="ce4" office:value-type="string" calcext:value-type="string">
            <text:p>03補助國立華僑高中教師羅曉萍108年1月至7月商借至印尼雅加達臺校所需經費91萬5,049元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華僑高級中等學校</text:p>
          </table:table-cell>
          <table:table-cell table:style-name="ce10" office:value-type="float" office:value="915049" calcext:value-type="float">
            <text:p><text:s/>915,049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09</text:p>
          </table:table-cell>
          <table:table-cell table:style-name="ce4" office:value-type="string" calcext:value-type="string">
            <text:p>500029</text:p>
          </table:table-cell>
          <table:table-cell table:style-name="ce4" office:value-type="string" calcext:value-type="string">
            <text:p>03辦理臺北市立松山高中教師吳夙珍108年1月至7月商借至馬來西亞吉隆坡臺校經費80萬5,816元 </text:p>
          </table:table-cell>
          <table:table-cell table:style-name="ce4" office:value-type="string" calcext:value-type="string">
            <text:p>國際及兩岸教育交流</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805816" calcext:value-type="float">
            <text:p><text:s/>805,816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09</text:p>
          </table:table-cell>
          <table:table-cell table:style-name="ce4" office:value-type="string" calcext:value-type="string">
            <text:p>500040</text:p>
          </table:table-cell>
          <table:table-cell table:style-name="ce4" office:value-type="string" calcext:value-type="string">
            <text:p>1-3-1「比利時地區2018/19至2019/20學年華語文正體字課程計畫」第2期及第3期(108年經費)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比利時</text:p>
          </table:table-cell>
          <table:table-cell table:style-name="ce4" office:value-type="string" calcext:value-type="string">
            <text:p>兆豐國際商業銀行</text:p>
          </table:table-cell>
          <table:table-cell table:style-name="ce10" office:value-type="float" office:value="388500" calcext:value-type="float">
            <text:p><text:s/>388,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09</text:p>
          </table:table-cell>
          <table:table-cell table:style-name="ce4" office:value-type="string" calcext:value-type="string">
            <text:p>500035</text:p>
          </table:table-cell>
          <table:table-cell table:style-name="ce4" office:value-type="string" calcext:value-type="string">
            <text:p>駐澳洲代表處教育組108年三心整合計畫經費補助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澳洲代表處</text:p>
          </table:table-cell>
          <table:table-cell table:style-name="ce4" office:value-type="string" calcext:value-type="string">
            <text:p>兆豐國際商業銀行</text:p>
          </table:table-cell>
          <table:table-cell table:style-name="ce10" office:value-type="float" office:value="416000" calcext:value-type="float">
            <text:p><text:s/>41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09</text:p>
          </table:table-cell>
          <table:table-cell table:style-name="ce4" office:value-type="string" calcext:value-type="string">
            <text:p>500033</text:p>
          </table:table-cell>
          <table:table-cell table:style-name="ce4" office:value-type="string" calcext:value-type="string">
            <text:p>駐印尼代表處108年三心整合計畫經費補助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印尼代表處</text:p>
          </table:table-cell>
          <table:table-cell table:style-name="ce4" office:value-type="string" calcext:value-type="string">
            <text:p>兆豐國際商業銀行</text:p>
          </table:table-cell>
          <table:table-cell table:style-name="ce10" office:value-type="float" office:value="2611936" calcext:value-type="float">
            <text:p><text:s/>2,611,936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09</text:p>
          </table:table-cell>
          <table:table-cell table:style-name="ce4" office:value-type="string" calcext:value-type="string">
            <text:p>500032</text:p>
          </table:table-cell>
          <table:table-cell table:style-name="ce4" office:value-type="string" calcext:value-type="string">
            <text:p>駐印度代表處教育組108年三心整合計畫經費補助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印度代表處</text:p>
          </table:table-cell>
          <table:table-cell table:style-name="ce4" office:value-type="string" calcext:value-type="string">
            <text:p>兆豐國際商業銀行</text:p>
          </table:table-cell>
          <table:table-cell table:style-name="ce10" office:value-type="float" office:value="3141920" calcext:value-type="float">
            <text:p><text:s/>3,141,92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09</text:p>
          </table:table-cell>
          <table:table-cell table:style-name="ce4" office:value-type="string" calcext:value-type="string">
            <text:p>500034</text:p>
          </table:table-cell>
          <table:table-cell table:style-name="ce4" office:value-type="string" calcext:value-type="string">
            <text:p>駐越南代表處教育組108年三心整合計畫經費補助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越南代表處</text:p>
          </table:table-cell>
          <table:table-cell table:style-name="ce4" office:value-type="string" calcext:value-type="string">
            <text:p>兆豐國際商業銀行</text:p>
          </table:table-cell>
          <table:table-cell table:style-name="ce10" office:value-type="float" office:value="4385344" calcext:value-type="float">
            <text:p><text:s/>4,385,344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09</text:p>
          </table:table-cell>
          <table:table-cell table:style-name="ce4" office:value-type="string" calcext:value-type="string">
            <text:p>500039</text:p>
          </table:table-cell>
          <table:table-cell table:style-name="ce4" office:value-type="string" calcext:value-type="string">
            <text:p>駐菲律賓代表處108年三心整合計畫經費補助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菲律賓代表處</text:p>
          </table:table-cell>
          <table:table-cell table:style-name="ce4" office:value-type="string" calcext:value-type="string">
            <text:p>兆豐國際商業銀行</text:p>
          </table:table-cell>
          <table:table-cell table:style-name="ce10" office:value-type="float" office:value="1866720" calcext:value-type="float">
            <text:p><text:s/>1,866,72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09</text:p>
          </table:table-cell>
          <table:table-cell table:style-name="ce4" office:value-type="string" calcext:value-type="string">
            <text:p>500038</text:p>
          </table:table-cell>
          <table:table-cell table:style-name="ce4" office:value-type="string" calcext:value-type="string">
            <text:p>駐泰國代表處108年三心整合計畫經費補助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泰國代表處</text:p>
          </table:table-cell>
          <table:table-cell table:style-name="ce4" office:value-type="string" calcext:value-type="string">
            <text:p>兆豐國際商業銀行</text:p>
          </table:table-cell>
          <table:table-cell table:style-name="ce10" office:value-type="float" office:value="1589440" calcext:value-type="float">
            <text:p><text:s/>1,589,44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98</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1146900" calcext:value-type="float">
            <text:p><text:s/>1,146,9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75</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大學</text:p>
          </table:table-cell>
          <table:table-cell table:style-name="ce10" office:value-type="float" office:value="160000" calcext:value-type="float">
            <text:p><text:s/>1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75</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240000" calcext:value-type="float">
            <text:p><text:s/>2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110</text:p>
          </table:table-cell>
          <table:table-cell table:style-name="ce4" office:value-type="string" calcext:value-type="string">
            <text:p>辦理108年度「春暉認輔志工」工作實施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南投高級中學</text:p>
          </table:table-cell>
          <table:table-cell table:style-name="ce10" office:value-type="float" office:value="260950" calcext:value-type="float">
            <text:p><text:s/>260,95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105</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496480" calcext:value-type="float">
            <text:p><text:s/>496,48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103</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1600748" calcext:value-type="float">
            <text:p><text:s/>1,600,748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75</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130000" calcext:value-type="float">
            <text:p><text:s/>1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76</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310000" calcext:value-type="float">
            <text:p><text:s/>31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98</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600000" calcext:value-type="float">
            <text:p><text:s/>6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106</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大學</text:p>
          </table:table-cell>
          <table:table-cell table:style-name="ce10" office:value-type="float" office:value="910000" calcext:value-type="float">
            <text:p><text:s/>91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74</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250000" calcext:value-type="float">
            <text:p><text:s/>2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61</text:p>
          </table:table-cell>
          <table:table-cell table:style-name="ce4" office:value-type="string" calcext:value-type="string">
            <text:p>辦理「108年大專校院防制學生藥物濫用服務學習模式」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45000" calcext:value-type="float">
            <text:p><text:s/>4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105</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600000" calcext:value-type="float">
            <text:p><text:s/>6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106</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專科學校</text:p>
          </table:table-cell>
          <table:table-cell table:style-name="ce10" office:value-type="float" office:value="200000" calcext:value-type="float">
            <text:p><text:s/>2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90</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1000000" calcext:value-type="float">
            <text:p><text:s/>1,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99</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2880110" calcext:value-type="float">
            <text:p><text:s/>2,880,11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73</text:p>
          </table:table-cell>
          <table:table-cell table:style-name="ce4" office:value-type="string" calcext:value-type="string">
            <text:p>部分補助大專校院及含民間團體辦理「108年教育優先區中小學生寒假營隊活動」</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100000" calcext:value-type="float">
            <text:p><text:s/>1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65</text:p>
          </table:table-cell>
          <table:table-cell table:style-name="ce4" office:value-type="string" calcext:value-type="string">
            <text:p>108年度大專校院聘用專業輔導人員（具諮商心理師、臨床心理師或社會工作師證照者）計畫之經費補助案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3355000" calcext:value-type="float">
            <text:p><text:s/>3,35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77</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413000" calcext:value-type="float">
            <text:p><text:s/>413,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98</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800000" calcext:value-type="float">
            <text:p><text:s/>8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79</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120000" calcext:value-type="float">
            <text:p><text:s/>1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102</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95000" calcext:value-type="float">
            <text:p><text:s/>9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78</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體育運動大學</text:p>
          </table:table-cell>
          <table:table-cell table:style-name="ce10" office:value-type="float" office:value="40000" calcext:value-type="float">
            <text:p><text:s/>4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75</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聯合大學</text:p>
          </table:table-cell>
          <table:table-cell table:style-name="ce10" office:value-type="float" office:value="40000" calcext:value-type="float">
            <text:p><text:s/>4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55</text:p>
          </table:table-cell>
          <table:table-cell table:style-name="ce4" office:value-type="string" calcext:value-type="string">
            <text:p>補助漢學研究中心108年整體維運實施計畫(第1期款)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圖書館</text:p>
          </table:table-cell>
          <table:table-cell table:style-name="ce10" office:value-type="float" office:value="678750" calcext:value-type="float">
            <text:p><text:s/>678,75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55</text:p>
          </table:table-cell>
          <table:table-cell table:style-name="ce4" office:value-type="string" calcext:value-type="string">
            <text:p>補助漢學研究中心108年整體維運實施計畫(第1期款)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圖書館</text:p>
          </table:table-cell>
          <table:table-cell table:style-name="ce10" office:value-type="float" office:value="3233750" calcext:value-type="float">
            <text:p><text:s/>3,233,75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068</text:p>
          </table:table-cell>
          <table:table-cell table:style-name="ce4" office:value-type="string" calcext:value-type="string">
            <text:p>全額補助辦理107年度[資通訊軟體創新人才推動計畫推動中心](第二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550000" calcext:value-type="float">
            <text:p><text:s/>5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104</text:p>
          </table:table-cell>
          <table:table-cell table:style-name="ce4" office:value-type="string" calcext:value-type="string">
            <text:p>108年度補助大專校院招收及輔導身心障礙學生工作計畫經費 06--033102</text:p>
          </table:table-cell>
          <table:table-cell table:style-name="ce4" office:value-type="string" calcext:value-type="string">
            <text:p>學生事務與特殊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45000" calcext:value-type="float">
            <text:p><text:s/>4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1</text:p>
          </table:table-cell>
          <table:table-cell table:style-name="ce4" office:value-type="string" calcext:value-type="string">
            <text:p>500100</text:p>
          </table:table-cell>
          <table:table-cell table:style-name="ce4" office:value-type="string" calcext:value-type="string">
            <text:p>108年度補助大專校院招收及輔導身心障礙學生工作計畫經費 06--033102</text:p>
          </table:table-cell>
          <table:table-cell table:style-name="ce4" office:value-type="string" calcext:value-type="string">
            <text:p>學生事務與特殊教育行政及督導</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45000" calcext:value-type="float">
            <text:p><text:s/>4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4</text:p>
          </table:table-cell>
          <table:table-cell table:style-name="ce4" office:value-type="string" calcext:value-type="string">
            <text:p>500124</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2520508" calcext:value-type="float">
            <text:p><text:s/>2,520,50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4</text:p>
          </table:table-cell>
          <table:table-cell table:style-name="ce4" office:value-type="string" calcext:value-type="string">
            <text:p>500123</text:p>
          </table:table-cell>
          <table:table-cell table:style-name="ce4" office:value-type="string" calcext:value-type="string">
            <text:p>補助執行108年國立圖書館發展館藏特色及強化營運服務計畫(第1期)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圖書館</text:p>
          </table:table-cell>
          <table:table-cell table:style-name="ce10" office:value-type="float" office:value="3237500" calcext:value-type="float">
            <text:p><text:s/>3,237,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4</text:p>
          </table:table-cell>
          <table:table-cell table:style-name="ce4" office:value-type="string" calcext:value-type="string">
            <text:p>500123</text:p>
          </table:table-cell>
          <table:table-cell table:style-name="ce4" office:value-type="string" calcext:value-type="string">
            <text:p>補助執行108年國立圖書館發展館藏特色及強化營運服務計畫(第1期)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圖書館</text:p>
          </table:table-cell>
          <table:table-cell table:style-name="ce10" office:value-type="float" office:value="9775000" calcext:value-type="float">
            <text:p><text:s/>9,77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4</text:p>
          </table:table-cell>
          <table:table-cell table:style-name="ce4" office:value-type="string" calcext:value-type="string">
            <text:p>500112</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951429" calcext:value-type="float">
            <text:p><text:s/>951,429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96</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200000" calcext:value-type="float">
            <text:p><text:s/>1,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58</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2704460" calcext:value-type="float">
            <text:p><text:s/>2,704,46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209</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2000000" calcext:value-type="float">
            <text:p><text:s/>2,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91</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95000" calcext:value-type="float">
            <text:p><text:s/>9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50</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空中大學</text:p>
          </table:table-cell>
          <table:table-cell table:style-name="ce10" office:value-type="float" office:value="766800" calcext:value-type="float">
            <text:p><text:s/>766,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84</text:p>
          </table:table-cell>
          <table:table-cell table:style-name="ce4" office:value-type="string" calcext:value-type="string">
            <text:p>辦理108年「防制學生藥物濫用輔導網絡服務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南投高級中學</text:p>
          </table:table-cell>
          <table:table-cell table:style-name="ce10" office:value-type="float" office:value="300370" calcext:value-type="float">
            <text:p><text:s/>300,37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38</text:p>
          </table:table-cell>
          <table:table-cell table:style-name="ce4" office:value-type="string" calcext:value-type="string">
            <text:p>辦理「108年大專校院防制學生藥物濫用服務學習模式」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242000" calcext:value-type="float">
            <text:p><text:s/>24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81</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1200000" calcext:value-type="float">
            <text:p><text:s/>1,2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96</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900000" calcext:value-type="float">
            <text:p><text:s/>9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32</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1816665" calcext:value-type="float">
            <text:p><text:s/>1,816,66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91</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80000" calcext:value-type="float">
            <text:p><text:s/>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79</text:p>
          </table:table-cell>
          <table:table-cell table:style-name="ce4" office:value-type="string" calcext:value-type="string">
            <text:p>部分補助大專校院及含民間團體辦理「108年教育優先區中小學生寒假營隊活動」</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160000" calcext:value-type="float">
            <text:p><text:s/>16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209</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400000" calcext:value-type="float">
            <text:p><text:s/>4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91</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20000" calcext:value-type="float">
            <text:p><text:s/>2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87</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2000000" calcext:value-type="float">
            <text:p><text:s/>2,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89</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58000" calcext:value-type="float">
            <text:p><text:s/>5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209</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800000" calcext:value-type="float">
            <text:p><text:s/>8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89</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20000" calcext:value-type="float">
            <text:p><text:s/>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89</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80000" calcext:value-type="float">
            <text:p><text:s/>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77</text:p>
          </table:table-cell>
          <table:table-cell table:style-name="ce4" office:value-type="string" calcext:value-type="string">
            <text:p>辦理108年「MAKER」導入反毒防制學生藥物濫用宣導實施計晝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專科學校</text:p>
          </table:table-cell>
          <table:table-cell table:style-name="ce10" office:value-type="float" office:value="295000" calcext:value-type="float">
            <text:p><text:s/>29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90</text:p>
          </table:table-cell>
          <table:table-cell table:style-name="ce4" office:value-type="string" calcext:value-type="string">
            <text:p>補助辦理108年「防制學生藥物濫用輔導網絡服務方案」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高級海事水產職業學校</text:p>
          </table:table-cell>
          <table:table-cell table:style-name="ce10" office:value-type="float" office:value="1210000" calcext:value-type="float">
            <text:p><text:s/>1,21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91</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護理專科學校</text:p>
          </table:table-cell>
          <table:table-cell table:style-name="ce10" office:value-type="float" office:value="96000" calcext:value-type="float">
            <text:p><text:s/>9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89</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藝術大學</text:p>
          </table:table-cell>
          <table:table-cell table:style-name="ce10" office:value-type="float" office:value="30000" calcext:value-type="float">
            <text:p><text:s/>3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31</text:p>
          </table:table-cell>
          <table:table-cell table:style-name="ce4" office:value-type="string" calcext:value-type="string">
            <text:p>補助108智博細部計畫全民線上數位服務一證通(3/4)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中市</text:p>
          </table:table-cell>
          <table:table-cell table:style-name="ce4" office:value-type="string" calcext:value-type="string">
            <text:p>國立公共資訊圖書館</text:p>
          </table:table-cell>
          <table:table-cell table:style-name="ce10" office:value-type="float" office:value="2165965" calcext:value-type="float">
            <text:p><text:s/>2,165,96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31</text:p>
          </table:table-cell>
          <table:table-cell table:style-name="ce4" office:value-type="string" calcext:value-type="string">
            <text:p>補助108智博細部計畫全民線上數位服務一證通(3/4)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中市</text:p>
          </table:table-cell>
          <table:table-cell table:style-name="ce4" office:value-type="string" calcext:value-type="string">
            <text:p>國立公共資訊圖書館</text:p>
          </table:table-cell>
          <table:table-cell table:style-name="ce10" office:value-type="float" office:value="20000" calcext:value-type="float">
            <text:p><text:s/>2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44</text:p>
          </table:table-cell>
          <table:table-cell table:style-name="ce4" office:value-type="string" calcext:value-type="string">
            <text:p>108智博細部計畫圖書館前瞻數位科技體驗(3/4)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中市</text:p>
          </table:table-cell>
          <table:table-cell table:style-name="ce4" office:value-type="string" calcext:value-type="string">
            <text:p>國立公共資訊圖書館</text:p>
          </table:table-cell>
          <table:table-cell table:style-name="ce10" office:value-type="float" office:value="586248" calcext:value-type="float">
            <text:p><text:s/>586,248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44</text:p>
          </table:table-cell>
          <table:table-cell table:style-name="ce4" office:value-type="string" calcext:value-type="string">
            <text:p>108智博細部計畫圖書館前瞻數位科技體驗(3/4)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中市</text:p>
          </table:table-cell>
          <table:table-cell table:style-name="ce4" office:value-type="string" calcext:value-type="string">
            <text:p>國立公共資訊圖書館</text:p>
          </table:table-cell>
          <table:table-cell table:style-name="ce10" office:value-type="float" office:value="2588012" calcext:value-type="float">
            <text:p><text:s/>2,588,01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75</text:p>
          </table:table-cell>
          <table:table-cell table:style-name="ce4" office:value-type="string" calcext:value-type="string">
            <text:p>補助【108智博細部計畫】公共圖書館擴充實境暨物聯網應用加值計畫(3/4)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中市</text:p>
          </table:table-cell>
          <table:table-cell table:style-name="ce4" office:value-type="string" calcext:value-type="string">
            <text:p>國立公共資訊圖書館</text:p>
          </table:table-cell>
          <table:table-cell table:style-name="ce10" office:value-type="float" office:value="1904775" calcext:value-type="float">
            <text:p><text:s/>1,904,77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75</text:p>
          </table:table-cell>
          <table:table-cell table:style-name="ce4" office:value-type="string" calcext:value-type="string">
            <text:p>補助【108智博細部計畫】公共圖書館擴充實境暨物聯網應用加值計畫(3/4)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中市</text:p>
          </table:table-cell>
          <table:table-cell table:style-name="ce4" office:value-type="string" calcext:value-type="string">
            <text:p>國立公共資訊圖書館</text:p>
          </table:table-cell>
          <table:table-cell table:style-name="ce10" office:value-type="float" office:value="20000" calcext:value-type="float">
            <text:p><text:s/>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52</text:p>
          </table:table-cell>
          <table:table-cell table:style-name="ce4" office:value-type="string" calcext:value-type="string">
            <text:p>全額補助辦理107年度扎根高中職資訊科技教育計劃(第二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360000" calcext:value-type="float">
            <text:p><text:s/>36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207</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2856200" calcext:value-type="float">
            <text:p><text:s/>2,856,2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207</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150000" calcext:value-type="float">
            <text:p><text:s/>1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92</text:p>
          </table:table-cell>
          <table:table-cell table:style-name="ce4" office:value-type="string" calcext:value-type="string">
            <text:p>補助108年度製播12年國教節目所需經費 </text:p>
          </table:table-cell>
          <table:table-cell table:style-name="ce4" office:value-type="string" calcext:value-type="string">
            <text:p>師資培育與藝術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教育廣播電臺</text:p>
          </table:table-cell>
          <table:table-cell table:style-name="ce10" office:value-type="float" office:value="500000" calcext:value-type="float">
            <text:p><text:s/>5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93</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532914" calcext:value-type="float">
            <text:p><text:s/>532,91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208</text:p>
          </table:table-cell>
          <table:table-cell table:style-name="ce4" office:value-type="string" calcext:value-type="string">
            <text:p>補助直轄市及縣（市）政府辦理藝術與美感深耕計畫（108年）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0" office:value-type="float" office:value="2838500" calcext:value-type="float">
            <text:p><text:s/>2,838,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59</text:p>
          </table:table-cell>
          <table:table-cell table:style-name="ce4" office:value-type="string" calcext:value-type="string">
            <text:p>108年度補助大專校院招收及輔導身心障礙學生工作計畫經費 06--033102</text:p>
          </table:table-cell>
          <table:table-cell table:style-name="ce4" office:value-type="string" calcext:value-type="string">
            <text:p>學生事務與特殊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45000" calcext:value-type="float">
            <text:p><text:s/>4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33</text:p>
          </table:table-cell>
          <table:table-cell table:style-name="ce4" office:value-type="string" calcext:value-type="string">
            <text:p>108年度補助大專校院招收及輔導身心障礙學生工作計畫經費 06--033102</text:p>
          </table:table-cell>
          <table:table-cell table:style-name="ce4" office:value-type="string" calcext:value-type="string">
            <text:p>學生事務與特殊教育行政及督導</text:p>
          </table:table-cell>
          <table:table-cell table:style-name="ce4" office:value-type="float" office:value="33102" calcext:value-type="float">
            <text:p>331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45000" calcext:value-type="float">
            <text:p><text:s/>4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5</text:p>
          </table:table-cell>
          <table:table-cell table:style-name="ce4" office:value-type="string" calcext:value-type="string">
            <text:p>500194</text:p>
          </table:table-cell>
          <table:table-cell table:style-name="ce4" office:value-type="string" calcext:value-type="string">
            <text:p>補助108年度領域較學研究中心設置計畫 03--033102</text:p>
          </table:table-cell>
          <table:table-cell table:style-name="ce4" office:value-type="string" calcext:value-type="string">
            <text:p>師資培育與藝術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80000" calcext:value-type="float">
            <text:p><text:s/>8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6</text:p>
          </table:table-cell>
          <table:table-cell table:style-name="ce4" office:value-type="string" calcext:value-type="string">
            <text:p>500212</text:p>
          </table:table-cell>
          <table:table-cell table:style-name="ce4" office:value-type="string" calcext:value-type="string">
            <text:p>補助108智博細部計畫智慧服務全民樂學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臺灣藝術教育館</text:p>
          </table:table-cell>
          <table:table-cell table:style-name="ce10" office:value-type="float" office:value="2467800" calcext:value-type="float">
            <text:p><text:s/>2,467,8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6</text:p>
          </table:table-cell>
          <table:table-cell table:style-name="ce4" office:value-type="string" calcext:value-type="string">
            <text:p>500212</text:p>
          </table:table-cell>
          <table:table-cell table:style-name="ce4" office:value-type="string" calcext:value-type="string">
            <text:p>補助108智博細部計畫智慧服務全民樂學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臺灣藝術教育館</text:p>
          </table:table-cell>
          <table:table-cell table:style-name="ce10" office:value-type="float" office:value="459600" calcext:value-type="float">
            <text:p><text:s/>459,6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6</text:p>
          </table:table-cell>
          <table:table-cell table:style-name="ce4" office:value-type="string" calcext:value-type="string">
            <text:p>500178</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4" office:value-type="string" calcext:value-type="string">
            <text:p>臺南市</text:p>
          </table:table-cell>
          <table:table-cell table:style-name="ce4" office:value-type="string" calcext:value-type="string">
            <text:p>國立南科國際實驗高級中學</text:p>
          </table:table-cell>
          <table:table-cell table:style-name="ce10" office:value-type="float" office:value="50000" calcext:value-type="float">
            <text:p><text:s/>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7</text:p>
          </table:table-cell>
          <table:table-cell table:style-name="ce4" office:value-type="string" calcext:value-type="string">
            <text:p>500219</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178394" calcext:value-type="float">
            <text:p><text:s/>178,394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7</text:p>
          </table:table-cell>
          <table:table-cell table:style-name="ce4" office:value-type="string" calcext:value-type="string">
            <text:p>500218</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180000" calcext:value-type="float">
            <text:p><text:s/>1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7</text:p>
          </table:table-cell>
          <table:table-cell table:style-name="ce4" office:value-type="string" calcext:value-type="string">
            <text:p>500214</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1233730" calcext:value-type="float">
            <text:p><text:s/>1,233,73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7</text:p>
          </table:table-cell>
          <table:table-cell table:style-name="ce4" office:value-type="string" calcext:value-type="string">
            <text:p>500214</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49300" calcext:value-type="float">
            <text:p><text:s/>49,3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83</text:p>
          </table:table-cell>
          <table:table-cell table:style-name="ce4" office:value-type="string" calcext:value-type="string">
            <text:p>108年舊金山辦事處教育組與舊金山市立圖書館於108年1月至6月合作辦理華語會話課程補助款2,88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92160" calcext:value-type="float">
            <text:p><text:s/>92,16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304</text:p>
          </table:table-cell>
          <table:table-cell table:style-name="ce4" office:value-type="string" calcext:value-type="string">
            <text:p>108年補助國立中山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22500" calcext:value-type="float">
            <text:p><text:s/>22,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52</text:p>
          </table:table-cell>
          <table:table-cell table:style-name="ce4" office:value-type="string" calcext:value-type="string">
            <text:p>108年補助國立中正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32500" calcext:value-type="float">
            <text:p><text:s/>32,5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45</text:p>
          </table:table-cell>
          <table:table-cell table:style-name="ce4" office:value-type="string" calcext:value-type="string">
            <text:p>「新南向培英專案─教育部獎補助大學校院招收東南亞及南亞國家大學講師來臺攻讀學位計畫」108年1月至8月經費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400000" calcext:value-type="float">
            <text:p><text:s/>4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53</text:p>
          </table:table-cell>
          <table:table-cell table:style-name="ce4" office:value-type="string" calcext:value-type="string">
            <text:p>「新南向培英專案─教育部獎補助大學校院招收東南亞及南亞國家大學講師來臺攻讀學位計畫」108年1月至8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800000" calcext:value-type="float">
            <text:p><text:s/>8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73</text:p>
          </table:table-cell>
          <table:table-cell table:style-name="ce4" office:value-type="string" calcext:value-type="string">
            <text:p>「新南向培英專案─教育部獎補助大學校院招收東南亞及南亞國家大學講師來臺攻讀學位計畫」108年1月至8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3000000" calcext:value-type="float">
            <text:p><text:s/>3,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79</text:p>
          </table:table-cell>
          <table:table-cell table:style-name="ce4" office:value-type="string" calcext:value-type="string">
            <text:p>108年補助國立成功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70000" calcext:value-type="float">
            <text:p><text:s/>7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50</text:p>
          </table:table-cell>
          <table:table-cell table:style-name="ce4" office:value-type="string" calcext:value-type="string">
            <text:p>108年補助國立宜蘭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宜蘭市</text:p>
          </table:table-cell>
          <table:table-cell table:style-name="ce4" office:value-type="string" calcext:value-type="string">
            <text:p>國立宜蘭大學</text:p>
          </table:table-cell>
          <table:table-cell table:style-name="ce10" office:value-type="float" office:value="12500" calcext:value-type="float">
            <text:p><text:s/>12,5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310</text:p>
          </table:table-cell>
          <table:table-cell table:style-name="ce4" office:value-type="string" calcext:value-type="string">
            <text:p>「新南向培英專案─教育部獎補助大學校院招收東南亞及南亞國家大學講師來臺攻讀學位計畫」108年1月至8月</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800000" calcext:value-type="float">
            <text:p><text:s/>8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316</text:p>
          </table:table-cell>
          <table:table-cell table:style-name="ce4" office:value-type="string" calcext:value-type="string">
            <text:p>108年補助國立東華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37500" calcext:value-type="float">
            <text:p><text:s/>37,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49</text:p>
          </table:table-cell>
          <table:table-cell table:style-name="ce4" office:value-type="string" calcext:value-type="string">
            <text:p>108年補助國立政治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70000" calcext:value-type="float">
            <text:p><text:s/>7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301</text:p>
          </table:table-cell>
          <table:table-cell table:style-name="ce4" office:value-type="string" calcext:value-type="string">
            <text:p>108年補助國立高雄師範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12500" calcext:value-type="float">
            <text:p><text:s/>12,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305</text:p>
          </table:table-cell>
          <table:table-cell table:style-name="ce4" office:value-type="string" calcext:value-type="string">
            <text:p>108年補助國立清華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50000" calcext:value-type="float">
            <text:p><text:s/>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312</text:p>
          </table:table-cell>
          <table:table-cell table:style-name="ce4" office:value-type="string" calcext:value-type="string">
            <text:p>108年補助國立陽明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陽明大學</text:p>
          </table:table-cell>
          <table:table-cell table:style-name="ce10" office:value-type="float" office:value="12500" calcext:value-type="float">
            <text:p><text:s/>12,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51</text:p>
          </table:table-cell>
          <table:table-cell table:style-name="ce4" office:value-type="string" calcext:value-type="string">
            <text:p>108年補助國立勤益科技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5640" calcext:value-type="float">
            <text:p><text:s/>5,64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75</text:p>
          </table:table-cell>
          <table:table-cell table:style-name="ce4" office:value-type="string" calcext:value-type="string">
            <text:p>「新南向培英專案─教育部獎補助大學校院招收東南亞及南亞國家大學講師來臺攻讀學位計畫」108年1月至8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400000" calcext:value-type="float">
            <text:p><text:s/>4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48</text:p>
          </table:table-cell>
          <table:table-cell table:style-name="ce4" office:value-type="string" calcext:value-type="string">
            <text:p>108年補助國立暨南國際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70000" calcext:value-type="float">
            <text:p><text:s/>7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46</text:p>
          </table:table-cell>
          <table:table-cell table:style-name="ce4" office:value-type="string" calcext:value-type="string">
            <text:p>「新南向培英專案─教育部獎補助大學校院招收東南亞及南亞國家大學講師來臺攻讀學位計畫」108年1月至8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400000" calcext:value-type="float">
            <text:p><text:s/>4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64</text:p>
          </table:table-cell>
          <table:table-cell table:style-name="ce4" office:value-type="string" calcext:value-type="string">
            <text:p>108年補助國立臺北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32500" calcext:value-type="float">
            <text:p><text:s/>32,5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47</text:p>
          </table:table-cell>
          <table:table-cell table:style-name="ce4" office:value-type="string" calcext:value-type="string">
            <text:p>「新南向培英專案─教育部獎補助大學校院招收東南亞及南亞國家大學講師來臺攻讀學位計畫」108年1月至8月</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800000" calcext:value-type="float">
            <text:p><text:s/>8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306</text:p>
          </table:table-cell>
          <table:table-cell table:style-name="ce4" office:value-type="string" calcext:value-type="string">
            <text:p>108年補助國立臺北科技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32500" calcext:value-type="float">
            <text:p><text:s/>32,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77</text:p>
          </table:table-cell>
          <table:table-cell table:style-name="ce4" office:value-type="string" calcext:value-type="string">
            <text:p>108年補助國立臺東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東市</text:p>
          </table:table-cell>
          <table:table-cell table:style-name="ce4" office:value-type="string" calcext:value-type="string">
            <text:p>國立臺東大學</text:p>
          </table:table-cell>
          <table:table-cell table:style-name="ce10" office:value-type="float" office:value="7500" calcext:value-type="float">
            <text:p><text:s/>7,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313</text:p>
          </table:table-cell>
          <table:table-cell table:style-name="ce4" office:value-type="string" calcext:value-type="string">
            <text:p>108年補助國立臺灣科技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37500" calcext:value-type="float">
            <text:p><text:s/>37,5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308</text:p>
          </table:table-cell>
          <table:table-cell table:style-name="ce4" office:value-type="string" calcext:value-type="string">
            <text:p>「新南向培英專案─教育部獎補助大學校院招收東南亞及南亞國家大學講師來臺攻讀學位計畫」108年1月至8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800000" calcext:value-type="float">
            <text:p><text:s/>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314</text:p>
          </table:table-cell>
          <table:table-cell table:style-name="ce4" office:value-type="string" calcext:value-type="string">
            <text:p>108年補助國立臺灣師範大學僑生先修部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50000" calcext:value-type="float">
            <text:p><text:s/>5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307</text:p>
          </table:table-cell>
          <table:table-cell table:style-name="ce4" office:value-type="string" calcext:value-type="string">
            <text:p>「新南向培英專案─教育部獎補助大學校院招收東南亞及南亞國家大學講師來臺攻讀學位計畫」108年1月至8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1200000" calcext:value-type="float">
            <text:p><text:s/>1,2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315</text:p>
          </table:table-cell>
          <table:table-cell table:style-name="ce4" office:value-type="string" calcext:value-type="string">
            <text:p>108年補助國立臺灣海洋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37500" calcext:value-type="float">
            <text:p><text:s/>37,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78</text:p>
          </table:table-cell>
          <table:table-cell table:style-name="ce4" office:value-type="string" calcext:value-type="string">
            <text:p>108年補助國立聯合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7500" calcext:value-type="float">
            <text:p><text:s/>7,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61</text:p>
          </table:table-cell>
          <table:table-cell table:style-name="ce4" office:value-type="string" calcext:value-type="string">
            <text:p>107年度補助直轄市及縣（市）政府辦理藝術與美感深耕計畫第2期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2030000" calcext:value-type="float">
            <text:p><text:s/>2,03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84</text:p>
          </table:table-cell>
          <table:table-cell table:style-name="ce4" office:value-type="string" calcext:value-type="string">
            <text:p>駐馬來西亞代表處教育組108年三心整合計畫經費補助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馬來西亞代表處</text:p>
          </table:table-cell>
          <table:table-cell table:style-name="ce4" office:value-type="string" calcext:value-type="string">
            <text:p>兆豐國際商業銀行</text:p>
          </table:table-cell>
          <table:table-cell table:style-name="ce10" office:value-type="float" office:value="4158336" calcext:value-type="float">
            <text:p><text:s/>4,158,336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81</text:p>
          </table:table-cell>
          <table:table-cell table:style-name="ce4" office:value-type="string" calcext:value-type="string">
            <text:p>駐胡志明市辦事處108年三心整合計畫經費補助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胡志明市辦事處</text:p>
          </table:table-cell>
          <table:table-cell table:style-name="ce4" office:value-type="string" calcext:value-type="string">
            <text:p>兆豐國際商業銀行</text:p>
          </table:table-cell>
          <table:table-cell table:style-name="ce10" office:value-type="float" office:value="2882240" calcext:value-type="float">
            <text:p><text:s/>2,882,2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67</text:p>
          </table:table-cell>
          <table:table-cell table:style-name="ce4" office:value-type="string" calcext:value-type="string">
            <text:p>國立成功大學辦理106-108年華語文教師赴泰國任教薦送計畫經費補助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527613" calcext:value-type="float">
            <text:p><text:s/>527,613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232</text:p>
          </table:table-cell>
          <table:table-cell table:style-name="ce4" office:value-type="string" calcext:value-type="string">
            <text:p>商借國立彰化特殊教育學校莊孟筑老師至本處服務及其相關給與事項暨代理代課經費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特殊教育學校</text:p>
          </table:table-cell>
          <table:table-cell table:style-name="ce10" office:value-type="float" office:value="502572" calcext:value-type="float">
            <text:p><text:s/>502,57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302</text:p>
          </table:table-cell>
          <table:table-cell table:style-name="ce4" office:value-type="string" calcext:value-type="string">
            <text:p>1-3-2.2018年韓國成均館大學學生來臺短期華語文研習團經費（國立臺灣師範大學）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208000" calcext:value-type="float">
            <text:p><text:s/>208,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18</text:p>
          </table:table-cell>
          <table:table-cell table:style-name="ce4" office:value-type="string" calcext:value-type="string">
            <text:p>500303</text:p>
          </table:table-cell>
          <table:table-cell table:style-name="ce4" office:value-type="string" calcext:value-type="string">
            <text:p>商借基隆市立信義國民中學教師郭真善到部服務案 </text:p>
          </table:table-cell>
          <table:table-cell table:style-name="ce4" office:value-type="string" calcext:value-type="string">
            <text:p>國際及兩岸教育交流</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425000" calcext:value-type="float">
            <text:p><text:s/>42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9</text:p>
          </table:table-cell>
          <table:table-cell table:style-name="ce4" office:value-type="string" calcext:value-type="string">
            <text:p>500166</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1398800" calcext:value-type="float">
            <text:p><text:s/>1,398,8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9</text:p>
          </table:table-cell>
          <table:table-cell table:style-name="ce4" office:value-type="string" calcext:value-type="string">
            <text:p>500166</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200000" calcext:value-type="float">
            <text:p><text:s/>2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9</text:p>
          </table:table-cell>
          <table:table-cell table:style-name="ce4" office:value-type="string" calcext:value-type="string">
            <text:p>500166</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護理專科學校</text:p>
          </table:table-cell>
          <table:table-cell table:style-name="ce10" office:value-type="float" office:value="600000" calcext:value-type="float">
            <text:p><text:s/>6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9</text:p>
          </table:table-cell>
          <table:table-cell table:style-name="ce4" office:value-type="string" calcext:value-type="string">
            <text:p>500166</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1600000" calcext:value-type="float">
            <text:p><text:s/>1,6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9</text:p>
          </table:table-cell>
          <table:table-cell table:style-name="ce4" office:value-type="string" calcext:value-type="string">
            <text:p>500166</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982240" calcext:value-type="float">
            <text:p><text:s/>982,24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9</text:p>
          </table:table-cell>
          <table:table-cell table:style-name="ce4" office:value-type="string" calcext:value-type="string">
            <text:p>500166</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戲曲學院</text:p>
          </table:table-cell>
          <table:table-cell table:style-name="ce10" office:value-type="float" office:value="600000" calcext:value-type="float">
            <text:p><text:s/>6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9</text:p>
          </table:table-cell>
          <table:table-cell table:style-name="ce4" office:value-type="string" calcext:value-type="string">
            <text:p>500166</text:p>
          </table:table-cell>
          <table:table-cell table:style-name="ce4" office:value-type="string" calcext:value-type="string">
            <text:p>108年度補助大專校院聘用專業輔導人員（具諮商心理師、臨床心理師或社會工作師證照者）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體育運動大學</text:p>
          </table:table-cell>
          <table:table-cell table:style-name="ce10" office:value-type="float" office:value="400000" calcext:value-type="float">
            <text:p><text:s/>4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9</text:p>
          </table:table-cell>
          <table:table-cell table:style-name="ce4" office:value-type="string" calcext:value-type="string">
            <text:p>500198</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97000" calcext:value-type="float">
            <text:p><text:s/>97,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19</text:p>
          </table:table-cell>
          <table:table-cell table:style-name="ce4" office:value-type="string" calcext:value-type="string">
            <text:p>500198</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6453000" calcext:value-type="float">
            <text:p><text:s/>6,453,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36</text:p>
          </table:table-cell>
          <table:table-cell table:style-name="ce4" office:value-type="string" calcext:value-type="string">
            <text:p>辦理108年高大雄讚-反毒行動「大專校院防制學生藥物濫用服務學習模式」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70000" calcext:value-type="float">
            <text:p><text:s/>7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34</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140000" calcext:value-type="float">
            <text:p><text:s/>14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33</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陽明大學</text:p>
          </table:table-cell>
          <table:table-cell table:style-name="ce10" office:value-type="float" office:value="20000" calcext:value-type="float">
            <text:p><text:s/>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35</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300000" calcext:value-type="float">
            <text:p><text:s/>3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18</text:p>
          </table:table-cell>
          <table:table-cell table:style-name="ce4" office:value-type="string" calcext:value-type="string">
            <text:p>108年度補助直轄市、縣（市）政府所屬新住民學習中心計畫經費案 </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702220" calcext:value-type="float">
            <text:p><text:s/>702,22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20</text:p>
          </table:table-cell>
          <table:table-cell table:style-name="ce4" office:value-type="string" calcext:value-type="string">
            <text:p>補助108年度第1期本國語文教育活動經費 </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280000" calcext:value-type="float">
            <text:p><text:s/>28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22</text:p>
          </table:table-cell>
          <table:table-cell table:style-name="ce4" office:value-type="string" calcext:value-type="string">
            <text:p>補助108年度第1期本國語文教育活動經費 </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390000" calcext:value-type="float">
            <text:p><text:s/>39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21</text:p>
          </table:table-cell>
          <table:table-cell table:style-name="ce4" office:value-type="string" calcext:value-type="string">
            <text:p>補助108年度第1期本國語文教育活動經費 </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300000" calcext:value-type="float">
            <text:p><text:s/>3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19</text:p>
          </table:table-cell>
          <table:table-cell table:style-name="ce4" office:value-type="string" calcext:value-type="string">
            <text:p>補助108年度第1期本國語文教育活動經費案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0" office:value-type="float" office:value="340000" calcext:value-type="float">
            <text:p><text:s/>34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92</text:p>
          </table:table-cell>
          <table:table-cell table:style-name="ce4" office:value-type="string" calcext:value-type="string">
            <text:p>03-辦理高雄市福山國中教師侯岱君商借至越南胡志明市臺灣學校經費62萬2,620元 </text:p>
          </table:table-cell>
          <table:table-cell table:style-name="ce4" office:value-type="string" calcext:value-type="string">
            <text:p>國際及兩岸教育交流</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622620" calcext:value-type="float">
            <text:p><text:s/>622,62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60</text:p>
          </table:table-cell>
          <table:table-cell table:style-name="ce4" office:value-type="string" calcext:value-type="string">
            <text:p>108年補助國立交通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37500" calcext:value-type="float">
            <text:p><text:s/>37,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54</text:p>
          </table:table-cell>
          <table:table-cell table:style-name="ce4" office:value-type="string" calcext:value-type="string">
            <text:p>108年補助國立虎尾科技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3600" calcext:value-type="float">
            <text:p><text:s/>3,6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61</text:p>
          </table:table-cell>
          <table:table-cell table:style-name="ce4" office:value-type="string" calcext:value-type="string">
            <text:p>108年補助國立屏東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屏東市</text:p>
          </table:table-cell>
          <table:table-cell table:style-name="ce4" office:value-type="string" calcext:value-type="string">
            <text:p>國立屏東大學</text:p>
          </table:table-cell>
          <table:table-cell table:style-name="ce10" office:value-type="float" office:value="12500" calcext:value-type="float">
            <text:p><text:s/>12,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59</text:p>
          </table:table-cell>
          <table:table-cell table:style-name="ce4" office:value-type="string" calcext:value-type="string">
            <text:p>108年補助國立雲林科技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27500" calcext:value-type="float">
            <text:p><text:s/>27,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88</text:p>
          </table:table-cell>
          <table:table-cell table:style-name="ce4" office:value-type="string" calcext:value-type="string">
            <text:p>108年補助國立嘉義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32500" calcext:value-type="float">
            <text:p><text:s/>32,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93</text:p>
          </table:table-cell>
          <table:table-cell table:style-name="ce4" office:value-type="string" calcext:value-type="string">
            <text:p>108年補助國立臺北教育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17500" calcext:value-type="float">
            <text:p><text:s/>17,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87</text:p>
          </table:table-cell>
          <table:table-cell table:style-name="ce4" office:value-type="string" calcext:value-type="string">
            <text:p>108年補助國立臺灣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100000" calcext:value-type="float">
            <text:p><text:s/>1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94</text:p>
          </table:table-cell>
          <table:table-cell table:style-name="ce4" office:value-type="string" calcext:value-type="string">
            <text:p>108年補助國立臺灣藝術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藝術大學</text:p>
          </table:table-cell>
          <table:table-cell table:style-name="ce10" office:value-type="float" office:value="12500" calcext:value-type="float">
            <text:p><text:s/>12,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64</text:p>
          </table:table-cell>
          <table:table-cell table:style-name="ce4" office:value-type="string" calcext:value-type="string">
            <text:p>03-4補助臺中市政府教育局中港高中鄭學駿師及太平國中何豐文師商借至海外臺校經費154萬8,344元 </text:p>
          </table:table-cell>
          <table:table-cell table:style-name="ce4" office:value-type="string" calcext:value-type="string">
            <text:p>國際及兩岸教育交流</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1548344" calcext:value-type="float">
            <text:p><text:s/>1,548,34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27</text:p>
          </table:table-cell>
          <table:table-cell table:style-name="ce4" office:value-type="string" calcext:value-type="string">
            <text:p>補助師資培育之大學辦理戶外教育學分學程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東市</text:p>
          </table:table-cell>
          <table:table-cell table:style-name="ce4" office:value-type="string" calcext:value-type="string">
            <text:p>國立臺東大學</text:p>
          </table:table-cell>
          <table:table-cell table:style-name="ce10" office:value-type="float" office:value="400000" calcext:value-type="float">
            <text:p><text:s/>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1</text:p>
          </table:table-cell>
          <table:table-cell table:style-name="ce4" office:value-type="string" calcext:value-type="string">
            <text:p>500329</text:p>
          </table:table-cell>
          <table:table-cell table:style-name="ce4" office:value-type="string" calcext:value-type="string">
            <text:p>補助師資培育之大學辦理戶外教育學分學程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450000" calcext:value-type="float">
            <text:p><text:s/>4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00</text:p>
          </table:table-cell>
          <table:table-cell table:style-name="ce4" office:value-type="string" calcext:value-type="string">
            <text:p>辦理「108年大專校院防制學生藥物濫用服務學習模式」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140000" calcext:value-type="float">
            <text:p><text:s/>14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02</text:p>
          </table:table-cell>
          <table:table-cell table:style-name="ce4" office:value-type="string" calcext:value-type="string">
            <text:p>108年度大專校院聘用專業輔導人員（具諮商心理師、臨床心理師或社會工作師證照者）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縣</text:p>
          </table:table-cell>
          <table:table-cell table:style-name="ce4" office:value-type="string" calcext:value-type="string">
            <text:p>國立宜蘭大學</text:p>
          </table:table-cell>
          <table:table-cell table:style-name="ce10" office:value-type="float" office:value="860573" calcext:value-type="float">
            <text:p><text:s/>860,573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02</text:p>
          </table:table-cell>
          <table:table-cell table:style-name="ce4" office:value-type="string" calcext:value-type="string">
            <text:p>108年度大專校院聘用專業輔導人員（具諮商心理師、臨床心理師或社會工作師證照者）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400000" calcext:value-type="float">
            <text:p><text:s/>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399</text:p>
          </table:table-cell>
          <table:table-cell table:style-name="ce4" office:value-type="string" calcext:value-type="string">
            <text:p>辦理108年度「春暉志工」實施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苗栗高級商業職業學校</text:p>
          </table:table-cell>
          <table:table-cell table:style-name="ce10" office:value-type="float" office:value="311120" calcext:value-type="float">
            <text:p><text:s/>311,12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03</text:p>
          </table:table-cell>
          <table:table-cell table:style-name="ce4" office:value-type="string" calcext:value-type="string">
            <text:p>辦理108年度「春暉志工」實施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鳳山高級中學</text:p>
          </table:table-cell>
          <table:table-cell table:style-name="ce10" office:value-type="float" office:value="364000" calcext:value-type="float">
            <text:p><text:s/>364,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16</text:p>
          </table:table-cell>
          <table:table-cell table:style-name="ce4" office:value-type="string" calcext:value-type="string">
            <text:p>補助108年度第1期本國語文教育活動經費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320000" calcext:value-type="float">
            <text:p><text:s/>32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43</text:p>
          </table:table-cell>
          <table:table-cell table:style-name="ce4" office:value-type="string" calcext:value-type="string">
            <text:p>補助108智博細部計畫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科學工藝博物館(特種基金)</text:p>
          </table:table-cell>
          <table:table-cell table:style-name="ce10" office:value-type="float" office:value="2004592" calcext:value-type="float">
            <text:p><text:s/>2,004,592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38</text:p>
          </table:table-cell>
          <table:table-cell table:style-name="ce4" office:value-type="string" calcext:value-type="string">
            <text:p>補助108智博細部計畫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海洋科技博物館作業基金401專戶</text:p>
          </table:table-cell>
          <table:table-cell table:style-name="ce10" office:value-type="float" office:value="2103500" calcext:value-type="float">
            <text:p><text:s/>2,103,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18</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450982" calcext:value-type="float">
            <text:p><text:s/>450,982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17</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990025" calcext:value-type="float">
            <text:p><text:s/>990,02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15</text:p>
          </table:table-cell>
          <table:table-cell table:style-name="ce4" office:value-type="string" calcext:value-type="string">
            <text:p>108年度補助直轄市、縣（市）政府所屬新住民學習中心計畫經費案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432000" calcext:value-type="float">
            <text:p><text:s/>43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41</text:p>
          </table:table-cell>
          <table:table-cell table:style-name="ce4" office:value-type="string" calcext:value-type="string">
            <text:p>補助縣市辦理資訊教育108年度推動計畫資訊教育推廣活動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2200000" calcext:value-type="float">
            <text:p><text:s/>2,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40</text:p>
          </table:table-cell>
          <table:table-cell table:style-name="ce4" office:value-type="string" calcext:value-type="string">
            <text:p>全額補助辦理107年度[數位創新學院先導計畫](第二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2000000" calcext:value-type="float">
            <text:p><text:s/>2,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28</text:p>
          </table:table-cell>
          <table:table-cell table:style-name="ce4" office:value-type="string" calcext:value-type="string">
            <text:p>108年補助國立中央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22500" calcext:value-type="float">
            <text:p><text:s/>22,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30</text:p>
          </table:table-cell>
          <table:table-cell table:style-name="ce4" office:value-type="string" calcext:value-type="string">
            <text:p>108年補助國立高雄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12500" calcext:value-type="float">
            <text:p><text:s/>12,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31</text:p>
          </table:table-cell>
          <table:table-cell table:style-name="ce4" office:value-type="string" calcext:value-type="string">
            <text:p>108年補助國防醫學院僑生春節聯歡(祭祖)活動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防醫學院</text:p>
          </table:table-cell>
          <table:table-cell table:style-name="ce10" office:value-type="float" office:value="12500" calcext:value-type="float">
            <text:p><text:s/>12,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11</text:p>
          </table:table-cell>
          <table:table-cell table:style-name="ce4" office:value-type="string" calcext:value-type="string">
            <text:p>補助辦理「108年度教學基地學校建置與發展計畫─有效教學的現場落實方案」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283500" calcext:value-type="float">
            <text:p><text:s/>283,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10</text:p>
          </table:table-cell>
          <table:table-cell table:style-name="ce4" office:value-type="string" calcext:value-type="string">
            <text:p>補助辦理「108年度教學基地學校建置與發展計畫─有效教學的現場落實方案」 </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240000" calcext:value-type="float">
            <text:p><text:s/>24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12</text:p>
          </table:table-cell>
          <table:table-cell table:style-name="ce4" office:value-type="string" calcext:value-type="string">
            <text:p>補助辦理「108年度教學基地學校建置與發展計畫─有效教學的現場落實方案」 </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59500" calcext:value-type="float">
            <text:p><text:s/>59,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13</text:p>
          </table:table-cell>
          <table:table-cell table:style-name="ce4" office:value-type="string" calcext:value-type="string">
            <text:p>107年度補助直轄市及縣（市）政府辦理藝術與美感深耕計畫第1期 </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607180" calcext:value-type="float">
            <text:p><text:s/>607,18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35</text:p>
          </table:table-cell>
          <table:table-cell table:style-name="ce4" office:value-type="string" calcext:value-type="string">
            <text:p>補助新北市政府教育局明德高中教師趙振良108年1月至7月商借至馬來西亞吉隆坡臺灣學校 </text:p>
          </table:table-cell>
          <table:table-cell table:style-name="ce4" office:value-type="string" calcext:value-type="string">
            <text:p>國際及兩岸教育交流</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564980" calcext:value-type="float">
            <text:p><text:s/>564,98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2</text:p>
          </table:table-cell>
          <table:table-cell table:style-name="ce4" office:value-type="string" calcext:value-type="string">
            <text:p>500439</text:p>
          </table:table-cell>
          <table:table-cell table:style-name="ce4" office:value-type="string" calcext:value-type="string">
            <text:p>補助108智博細部計畫 07--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基隆市</text:p>
          </table:table-cell>
          <table:table-cell table:style-name="ce4" office:value-type="string" calcext:value-type="string">
            <text:p>國立海洋科技博物館作業基金401專戶</text:p>
          </table:table-cell>
          <table:table-cell table:style-name="ce10" office:value-type="float" office:value="4882500" calcext:value-type="float">
            <text:p><text:s/>4,882,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3</text:p>
          </table:table-cell>
          <table:table-cell table:style-name="ce4" office:value-type="string" calcext:value-type="string">
            <text:p>500458</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484012" calcext:value-type="float">
            <text:p><text:s/>484,012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3</text:p>
          </table:table-cell>
          <table:table-cell table:style-name="ce4" office:value-type="string" calcext:value-type="string">
            <text:p>500453</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467511" calcext:value-type="float">
            <text:p><text:s/>467,511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3</text:p>
          </table:table-cell>
          <table:table-cell table:style-name="ce4" office:value-type="string" calcext:value-type="string">
            <text:p>500456</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770019" calcext:value-type="float">
            <text:p><text:s/>770,019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3</text:p>
          </table:table-cell>
          <table:table-cell table:style-name="ce4" office:value-type="string" calcext:value-type="string">
            <text:p>500442</text:p>
          </table:table-cell>
          <table:table-cell table:style-name="ce4" office:value-type="string" calcext:value-type="string">
            <text:p>補助108智博細部計畫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教育廣播電臺</text:p>
          </table:table-cell>
          <table:table-cell table:style-name="ce10" office:value-type="float" office:value="1682500" calcext:value-type="float">
            <text:p><text:s/>1,682,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3</text:p>
          </table:table-cell>
          <table:table-cell table:style-name="ce4" office:value-type="string" calcext:value-type="string">
            <text:p>500442</text:p>
          </table:table-cell>
          <table:table-cell table:style-name="ce4" office:value-type="string" calcext:value-type="string">
            <text:p>補助108智博細部計畫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教育廣播電臺</text:p>
          </table:table-cell>
          <table:table-cell table:style-name="ce10" office:value-type="float" office:value="3700500" calcext:value-type="float">
            <text:p><text:s/>3,700,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3</text:p>
          </table:table-cell>
          <table:table-cell table:style-name="ce4" office:value-type="string" calcext:value-type="string">
            <text:p>500457</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1155029" calcext:value-type="float">
            <text:p><text:s/>1,155,029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3</text:p>
          </table:table-cell>
          <table:table-cell table:style-name="ce4" office:value-type="string" calcext:value-type="string">
            <text:p>500452</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451011" calcext:value-type="float">
            <text:p><text:s/>451,011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3</text:p>
          </table:table-cell>
          <table:table-cell table:style-name="ce4" office:value-type="string" calcext:value-type="string">
            <text:p>500454</text:p>
          </table:table-cell>
          <table:table-cell table:style-name="ce4" office:value-type="string" calcext:value-type="string">
            <text:p>108年度補助直轄市、縣（市）政府所屬新住民學習中心計畫經費案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99000" calcext:value-type="float">
            <text:p><text:s/>9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3</text:p>
          </table:table-cell>
          <table:table-cell table:style-name="ce4" office:value-type="string" calcext:value-type="string">
            <text:p>500454</text:p>
          </table:table-cell>
          <table:table-cell table:style-name="ce4" office:value-type="string" calcext:value-type="string">
            <text:p>108年度補助直轄市、縣（市）政府所屬新住民學習中心計畫經費案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568260" calcext:value-type="float">
            <text:p><text:s/>568,26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3</text:p>
          </table:table-cell>
          <table:table-cell table:style-name="ce4" office:value-type="string" calcext:value-type="string">
            <text:p>500455</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451011" calcext:value-type="float">
            <text:p><text:s/>451,011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123</text:p>
          </table:table-cell>
          <table:table-cell table:style-name="ce4" office:value-type="string" calcext:value-type="string">
            <text:p>500475</text:p>
          </table:table-cell>
          <table:table-cell table:style-name="ce4" office:value-type="string" calcext:value-type="string">
            <text:p>03-4補助新北市政府教育局丹鳳陳怡文師、中和陳秀青師、金山陳秀媛師及鶯歌簡楹師4員商借至海外臺灣學校 </text:p>
          </table:table-cell>
          <table:table-cell table:style-name="ce4" office:value-type="string" calcext:value-type="string">
            <text:p>國際及兩岸教育交流</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2950823" calcext:value-type="float">
            <text:p><text:s/>2,950,823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3</text:p>
          </table:table-cell>
          <table:table-cell table:style-name="ce4" office:value-type="string" calcext:value-type="string">
            <text:p>500474</text:p>
          </table:table-cell>
          <table:table-cell table:style-name="ce4" office:value-type="string" calcext:value-type="string">
            <text:p>03-4補助彰化縣政府員東國小教師林藝芳商借至印尼泗水臺灣學校所需經費82萬1,440元 </text:p>
          </table:table-cell>
          <table:table-cell table:style-name="ce4" office:value-type="string" calcext:value-type="string">
            <text:p>國際及兩岸教育交流</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821440" calcext:value-type="float">
            <text:p><text:s/>821,44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3</text:p>
          </table:table-cell>
          <table:table-cell table:style-name="ce4" office:value-type="string" calcext:value-type="string">
            <text:p>500451</text:p>
          </table:table-cell>
          <table:table-cell table:style-name="ce4" office:value-type="string" calcext:value-type="string">
            <text:p>補助辦理「108年度教學基地學校建置與發展計畫─有效教學的現場落實方案」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51000" calcext:value-type="float">
            <text:p><text:s/>51,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3</text:p>
          </table:table-cell>
          <table:table-cell table:style-name="ce4" office:value-type="string" calcext:value-type="string">
            <text:p>500450</text:p>
          </table:table-cell>
          <table:table-cell table:style-name="ce4" office:value-type="string" calcext:value-type="string">
            <text:p>補助辦理「108年度教學基地學校建置與發展計畫─有效教學的現場落實方案」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42500" calcext:value-type="float">
            <text:p><text:s/>42,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3</text:p>
          </table:table-cell>
          <table:table-cell table:style-name="ce4" office:value-type="string" calcext:value-type="string">
            <text:p>500444</text:p>
          </table:table-cell>
          <table:table-cell table:style-name="ce4" office:value-type="string" calcext:value-type="string">
            <text:p>補助108智博細部計畫 07--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科學工藝博物館(特種基金)</text:p>
          </table:table-cell>
          <table:table-cell table:style-name="ce10" office:value-type="float" office:value="7001508" calcext:value-type="float">
            <text:p><text:s/>7,001,50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4</text:p>
          </table:table-cell>
          <table:table-cell table:style-name="ce4" office:value-type="string" calcext:value-type="string">
            <text:p>500493</text:p>
          </table:table-cell>
          <table:table-cell table:style-name="ce4" office:value-type="string" calcext:value-type="string">
            <text:p>辦理108年「防制學生藥物濫用輔導網絡服務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高級工業職業學校</text:p>
          </table:table-cell>
          <table:table-cell table:style-name="ce10" office:value-type="float" office:value="1300000" calcext:value-type="float">
            <text:p><text:s/>1,3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4</text:p>
          </table:table-cell>
          <table:table-cell table:style-name="ce4" office:value-type="string" calcext:value-type="string">
            <text:p>500517</text:p>
          </table:table-cell>
          <table:table-cell table:style-name="ce4" office:value-type="string" calcext:value-type="string">
            <text:p>補助108智博細部計畫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自然科學博物館作業基金(特種基金)</text:p>
          </table:table-cell>
          <table:table-cell table:style-name="ce10" office:value-type="float" office:value="4215000" calcext:value-type="float">
            <text:p><text:s/>4,21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4</text:p>
          </table:table-cell>
          <table:table-cell table:style-name="ce4" office:value-type="string" calcext:value-type="string">
            <text:p>500496</text:p>
          </table:table-cell>
          <table:table-cell table:style-name="ce4" office:value-type="string" calcext:value-type="string">
            <text:p>補助辦理「108年英語教育生活資訊廣播節目製播計畫」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教育廣播電臺</text:p>
          </table:table-cell>
          <table:table-cell table:style-name="ce10" office:value-type="float" office:value="923000" calcext:value-type="float">
            <text:p><text:s/>923,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4</text:p>
          </table:table-cell>
          <table:table-cell table:style-name="ce4" office:value-type="string" calcext:value-type="string">
            <text:p>500515</text:p>
          </table:table-cell>
          <table:table-cell table:style-name="ce4" office:value-type="string" calcext:value-type="string">
            <text:p>108年度「強化身心障礙者數位化圖書資源利用中程發展計畫」補助第1期款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3000000" calcext:value-type="float">
            <text:p><text:s/>3,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4</text:p>
          </table:table-cell>
          <table:table-cell table:style-name="ce4" office:value-type="string" calcext:value-type="string">
            <text:p>500519</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902022" calcext:value-type="float">
            <text:p><text:s/>902,022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24</text:p>
          </table:table-cell>
          <table:table-cell table:style-name="ce4" office:value-type="string" calcext:value-type="string">
            <text:p>500494</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金門縣</text:p>
          </table:table-cell>
          <table:table-cell table:style-name="ce4" office:value-type="string" calcext:value-type="string">
            <text:p>金門縣政府</text:p>
          </table:table-cell>
          <table:table-cell table:style-name="ce10" office:value-type="float" office:value="980000" calcext:value-type="float">
            <text:p><text:s/>9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4</text:p>
          </table:table-cell>
          <table:table-cell table:style-name="ce4" office:value-type="string" calcext:value-type="string">
            <text:p>500448</text:p>
          </table:table-cell>
          <table:table-cell table:style-name="ce4" office:value-type="string" calcext:value-type="string">
            <text:p>108年度補助「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473000" calcext:value-type="float">
            <text:p><text:s/>473,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4</text:p>
          </table:table-cell>
          <table:table-cell table:style-name="ce4" office:value-type="string" calcext:value-type="string">
            <text:p>500448</text:p>
          </table:table-cell>
          <table:table-cell table:style-name="ce4" office:value-type="string" calcext:value-type="string">
            <text:p>108年度補助「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5830000" calcext:value-type="float">
            <text:p><text:s/>5,83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24</text:p>
          </table:table-cell>
          <table:table-cell table:style-name="ce4" office:value-type="string" calcext:value-type="string">
            <text:p>500495</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0" office:value-type="float" office:value="1150000" calcext:value-type="float">
            <text:p><text:s/>1,15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124</text:p>
          </table:table-cell>
          <table:table-cell table:style-name="ce4" office:value-type="string" calcext:value-type="string">
            <text:p>500508</text:p>
          </table:table-cell>
          <table:table-cell table:style-name="ce4" office:value-type="string" calcext:value-type="string">
            <text:p>「新南向培英專案─教育部獎補助大學校院招收東南亞及南亞國家大學講師來臺攻讀學位計畫」108年1月至8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屏東市</text:p>
          </table:table-cell>
          <table:table-cell table:style-name="ce4" office:value-type="string" calcext:value-type="string">
            <text:p>國立屏東科技大學</text:p>
          </table:table-cell>
          <table:table-cell table:style-name="ce10" office:value-type="float" office:value="800000" calcext:value-type="float">
            <text:p><text:s/>8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4</text:p>
          </table:table-cell>
          <table:table-cell table:style-name="ce4" office:value-type="string" calcext:value-type="string">
            <text:p>500507</text:p>
          </table:table-cell>
          <table:table-cell table:style-name="ce4" office:value-type="string" calcext:value-type="string">
            <text:p>108年補助國立屏東科技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屏東市</text:p>
          </table:table-cell>
          <table:table-cell table:style-name="ce4" office:value-type="string" calcext:value-type="string">
            <text:p>國立屏東科技大學</text:p>
          </table:table-cell>
          <table:table-cell table:style-name="ce10" office:value-type="float" office:value="27500" calcext:value-type="float">
            <text:p><text:s/>27,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4</text:p>
          </table:table-cell>
          <table:table-cell table:style-name="ce4" office:value-type="string" calcext:value-type="string">
            <text:p>500516</text:p>
          </table:table-cell>
          <table:table-cell table:style-name="ce4" office:value-type="string" calcext:value-type="string">
            <text:p>108年度「強化身心障礙者數位化圖書資源利用中程發展計畫」補助第1期款 07--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3000000" calcext:value-type="float">
            <text:p><text:s/>3,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5</text:p>
          </table:table-cell>
          <table:table-cell table:style-name="ce4" office:value-type="string" calcext:value-type="string">
            <text:p>500760</text:p>
          </table:table-cell>
          <table:table-cell table:style-name="ce4" office:value-type="string" calcext:value-type="string">
            <text:p>補助建構合作共享的公共圖書館中長程計劃2.2建立圖書館中心輔導計畫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中市</text:p>
          </table:table-cell>
          <table:table-cell table:style-name="ce4" office:value-type="string" calcext:value-type="string">
            <text:p>國立公共資訊圖書館</text:p>
          </table:table-cell>
          <table:table-cell table:style-name="ce10" office:value-type="float" office:value="2200000" calcext:value-type="float">
            <text:p><text:s/>2,2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5</text:p>
          </table:table-cell>
          <table:table-cell table:style-name="ce4" office:value-type="string" calcext:value-type="string">
            <text:p>500761</text:p>
          </table:table-cell>
          <table:table-cell table:style-name="ce4" office:value-type="string" calcext:value-type="string">
            <text:p>補助臺灣學研究加值服務計畫（第一期）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3000000" calcext:value-type="float">
            <text:p><text:s/>3,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5</text:p>
          </table:table-cell>
          <table:table-cell table:style-name="ce4" office:value-type="string" calcext:value-type="string">
            <text:p>500514</text:p>
          </table:table-cell>
          <table:table-cell table:style-name="ce4" office:value-type="string" calcext:value-type="string">
            <text:p>委辦國家圖書館108年推動公共圖書館資源整合發展輔導計畫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圖書館</text:p>
          </table:table-cell>
          <table:table-cell table:style-name="ce10" office:value-type="float" office:value="480000" calcext:value-type="float">
            <text:p><text:s/>4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5</text:p>
          </table:table-cell>
          <table:table-cell table:style-name="ce4" office:value-type="string" calcext:value-type="string">
            <text:p>500514</text:p>
          </table:table-cell>
          <table:table-cell table:style-name="ce4" office:value-type="string" calcext:value-type="string">
            <text:p>委辦國家圖書館108年推動公共圖書館資源整合發展輔導計畫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圖書館</text:p>
          </table:table-cell>
          <table:table-cell table:style-name="ce10" office:value-type="float" office:value="6300000" calcext:value-type="float">
            <text:p><text:s/>6,3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5</text:p>
          </table:table-cell>
          <table:table-cell table:style-name="ce4" office:value-type="string" calcext:value-type="string">
            <text:p>500518</text:p>
          </table:table-cell>
          <table:table-cell table:style-name="ce4" office:value-type="string" calcext:value-type="string">
            <text:p>補助108智博細部計畫 07--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自然科學博物館作業基金(特種基金)</text:p>
          </table:table-cell>
          <table:table-cell table:style-name="ce10" office:value-type="float" office:value="5499000" calcext:value-type="float">
            <text:p><text:s/>5,49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5</text:p>
          </table:table-cell>
          <table:table-cell table:style-name="ce4" office:value-type="string" calcext:value-type="string">
            <text:p>500762</text:p>
          </table:table-cell>
          <table:table-cell table:style-name="ce4" office:value-type="string" calcext:value-type="string">
            <text:p>補助臺灣學研究加值服務計畫（第一期） 08--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125000" calcext:value-type="float">
            <text:p><text:s/>12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5</text:p>
          </table:table-cell>
          <table:table-cell table:style-name="ce4" office:value-type="string" calcext:value-type="string">
            <text:p>500763</text:p>
          </table:table-cell>
          <table:table-cell table:style-name="ce4" office:value-type="string" calcext:value-type="string">
            <text:p>補助108年特色館藏暨數位資源充實計畫（第一期款） 08--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4000000" calcext:value-type="float">
            <text:p><text:s/>4,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827</text:p>
          </table:table-cell>
          <table:table-cell table:style-name="ce4" office:value-type="string" calcext:value-type="string">
            <text:p>108年補助直轄市及各縣市聯絡處執行教育服務役服勤管理工作經費各聯絡處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苗栗縣</text:p>
          </table:table-cell>
          <table:table-cell table:style-name="ce4" office:value-type="string" calcext:value-type="string">
            <text:p>國立苗栗高級商業職業學校</text:p>
          </table:table-cell>
          <table:table-cell table:style-name="ce10" office:value-type="float" office:value="93700" calcext:value-type="float">
            <text:p><text:s/>93,7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826</text:p>
          </table:table-cell>
          <table:table-cell table:style-name="ce4" office:value-type="string" calcext:value-type="string">
            <text:p>108年補助直轄市及各縣市聯絡處執行教育服務役服勤管理工作經費各聯絡處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澎湖縣</text:p>
          </table:table-cell>
          <table:table-cell table:style-name="ce4" office:value-type="string" calcext:value-type="string">
            <text:p>國立馬公高級中學</text:p>
          </table:table-cell>
          <table:table-cell table:style-name="ce10" office:value-type="float" office:value="45972" calcext:value-type="float">
            <text:p><text:s/>45,97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84</text:p>
          </table:table-cell>
          <table:table-cell table:style-name="ce4" office:value-type="string" calcext:value-type="string">
            <text:p>108年補助地方政府增置人力推動短期補習班業務計畫案 </text:p>
          </table:table-cell>
          <table:table-cell table:style-name="ce4" office:value-type="string" calcext:value-type="string">
            <text:p>終身教育行政及督導</text:p>
          </table:table-cell>
          <table:table-cell table:style-name="ce4" office:value-type="float" office:value="42901" calcext:value-type="float">
            <text:p>42901</text:p>
          </table:table-cell>
          <table:table-cell table:style-name="ce4" office:value-type="string" calcext:value-type="string">
            <text:p>金門縣</text:p>
          </table:table-cell>
          <table:table-cell table:style-name="ce4" office:value-type="string" calcext:value-type="string">
            <text:p>金門縣政府</text:p>
          </table:table-cell>
          <table:table-cell table:style-name="ce10" office:value-type="float" office:value="451011" calcext:value-type="float">
            <text:p><text:s/>451,011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93</text:p>
          </table:table-cell>
          <table:table-cell table:style-name="ce4" office:value-type="string" calcext:value-type="string">
            <text:p>補助圖書文獻保存維護計畫（第一期款）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425000" calcext:value-type="float">
            <text:p><text:s/>42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91</text:p>
          </table:table-cell>
          <table:table-cell table:style-name="ce4" office:value-type="string" calcext:value-type="string">
            <text:p>補助108年陽明山中山樓管理所展演活動計畫（第一期款）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500000" calcext:value-type="float">
            <text:p><text:s/>5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83</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0" office:value-type="float" office:value="467511" calcext:value-type="float">
            <text:p><text:s/>467,511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94</text:p>
          </table:table-cell>
          <table:table-cell table:style-name="ce4" office:value-type="string" calcext:value-type="string">
            <text:p>108年度補助直轄市、縣（市）政府所屬新住民學習中心計畫經費案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0" office:value-type="float" office:value="1046560" calcext:value-type="float">
            <text:p><text:s/>1,046,56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85</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1155029" calcext:value-type="float">
            <text:p><text:s/>1,155,029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86</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484012" calcext:value-type="float">
            <text:p><text:s/>484,01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66</text:p>
          </table:table-cell>
          <table:table-cell table:style-name="ce4" office:value-type="string" calcext:value-type="string">
            <text:p>補助各縣市教育網路中心「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264000" calcext:value-type="float">
            <text:p><text:s/>26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66</text:p>
          </table:table-cell>
          <table:table-cell table:style-name="ce4" office:value-type="string" calcext:value-type="string">
            <text:p>補助各縣市教育網路中心「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2487496" calcext:value-type="float">
            <text:p><text:s/>2,487,496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64</text:p>
          </table:table-cell>
          <table:table-cell table:style-name="ce4" office:value-type="string" calcext:value-type="string">
            <text:p>補助各縣市教育網路中心「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2811648" calcext:value-type="float">
            <text:p><text:s/>2,811,648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82</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1730000" calcext:value-type="float">
            <text:p><text:s/>1,7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67</text:p>
          </table:table-cell>
          <table:table-cell table:style-name="ce4" office:value-type="string" calcext:value-type="string">
            <text:p>補助師培大學附設實驗小學辦理美感教育研究計畫(108年度)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附設實驗國民小學(100.1.1啟用)</text:p>
          </table:table-cell>
          <table:table-cell table:style-name="ce10" office:value-type="float" office:value="200000" calcext:value-type="float">
            <text:p><text:s/>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71</text:p>
          </table:table-cell>
          <table:table-cell table:style-name="ce4" office:value-type="string" calcext:value-type="string">
            <text:p>補助108年度「國立社教館所維持及發展輔助」第1季經費 </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科學工藝博物館(特種基金)</text:p>
          </table:table-cell>
          <table:table-cell table:style-name="ce10" office:value-type="float" office:value="66744000" calcext:value-type="float">
            <text:p><text:s/>66,74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65</text:p>
          </table:table-cell>
          <table:table-cell table:style-name="ce4" office:value-type="string" calcext:value-type="string">
            <text:p>補助108年度「國立社教館所維持及發展輔助」第1季經費 </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學教育館(特種基金)</text:p>
          </table:table-cell>
          <table:table-cell table:style-name="ce10" office:value-type="float" office:value="28313000" calcext:value-type="float">
            <text:p><text:s/>28,313,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89</text:p>
          </table:table-cell>
          <table:table-cell table:style-name="ce4" office:value-type="string" calcext:value-type="string">
            <text:p>補助空調主機系統設備汰舊換新節能改善工程（第1期款） 08--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450000" calcext:value-type="float">
            <text:p><text:s/>4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90</text:p>
          </table:table-cell>
          <table:table-cell table:style-name="ce4" office:value-type="string" calcext:value-type="string">
            <text:p>補助污水下水道納管中程（第一期款） 08--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1120000" calcext:value-type="float">
            <text:p><text:s/>1,1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8</text:p>
          </table:table-cell>
          <table:table-cell table:style-name="ce4" office:value-type="string" calcext:value-type="string">
            <text:p>500792</text:p>
          </table:table-cell>
          <table:table-cell table:style-name="ce4" office:value-type="string" calcext:value-type="string">
            <text:p>補助1至4樓閱覽區照明改善工程（第一期） 08--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1200000" calcext:value-type="float">
            <text:p><text:s/>1,2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824</text:p>
          </table:table-cell>
          <table:table-cell table:style-name="ce4" office:value-type="string" calcext:value-type="string">
            <text:p>補助108年度第1期本國語文教育活動經費案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320000" calcext:value-type="float">
            <text:p><text:s/>32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825</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1353034" calcext:value-type="float">
            <text:p><text:s/>1,353,034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819</text:p>
          </table:table-cell>
          <table:table-cell table:style-name="ce4" office:value-type="string" calcext:value-type="string">
            <text:p>補助導入RFID技術提升閱覽典藏服務第一期計畫（親子資料中心）/第一期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415000" calcext:value-type="float">
            <text:p><text:s/>41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821</text:p>
          </table:table-cell>
          <table:table-cell table:style-name="ce4" office:value-type="string" calcext:value-type="string">
            <text:p>補助親子資料中心友善閱覽空間建置計畫第一期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105000" calcext:value-type="float">
            <text:p><text:s/>10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829</text:p>
          </table:table-cell>
          <table:table-cell table:style-name="ce4" office:value-type="string" calcext:value-type="string">
            <text:p>補助「108年數位學伴計畫」夥伴大學、縣市政府實施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392500" calcext:value-type="float">
            <text:p><text:s/>392,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828</text:p>
          </table:table-cell>
          <table:table-cell table:style-name="ce4" office:value-type="string" calcext:value-type="string">
            <text:p>補助辦理107年度[資通訊軟體創新人才推動計畫推動中心](第二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500000" calcext:value-type="float">
            <text:p><text:s/>5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837</text:p>
          </table:table-cell>
          <table:table-cell table:style-name="ce4" office:value-type="string" calcext:value-type="string">
            <text:p>108年度大專校院健康促進學校計畫補助案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虎尾科技大學</text:p>
          </table:table-cell>
          <table:table-cell table:style-name="ce10" office:value-type="float" office:value="200000" calcext:value-type="float">
            <text:p><text:s/>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779</text:p>
          </table:table-cell>
          <table:table-cell table:style-name="ce4" office:value-type="string" calcext:value-type="string">
            <text:p>補助108年度「國立社教館所維持及發展輔助」第1季經費 </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海洋生物博物館(特種基金)</text:p>
          </table:table-cell>
          <table:table-cell table:style-name="ce10" office:value-type="float" office:value="61300000" calcext:value-type="float">
            <text:p><text:s/>61,3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830</text:p>
          </table:table-cell>
          <table:table-cell table:style-name="ce4" office:value-type="string" calcext:value-type="string">
            <text:p>1-3-2.2019年澳洲華語教師研習計畫（國立臺北教育大學）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392000" calcext:value-type="float">
            <text:p><text:s/>39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780</text:p>
          </table:table-cell>
          <table:table-cell table:style-name="ce4" office:value-type="string" calcext:value-type="string">
            <text:p>補助108年度「國立社教館所維持及發展輔助」第1季經費 </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圖書館(特種基金，原國立中央圖書館臺灣分館更名)</text:p>
          </table:table-cell>
          <table:table-cell table:style-name="ce10" office:value-type="float" office:value="41500000" calcext:value-type="float">
            <text:p><text:s/>41,5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837</text:p>
          </table:table-cell>
          <table:table-cell table:style-name="ce4" office:value-type="string" calcext:value-type="string">
            <text:p>108年度大專校院健康促進學校計畫補助案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藝術大學</text:p>
          </table:table-cell>
          <table:table-cell table:style-name="ce10" office:value-type="float" office:value="170000" calcext:value-type="float">
            <text:p><text:s/>17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837</text:p>
          </table:table-cell>
          <table:table-cell table:style-name="ce4" office:value-type="string" calcext:value-type="string">
            <text:p>108年度大專校院健康促進學校計畫補助案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體育運動大學</text:p>
          </table:table-cell>
          <table:table-cell table:style-name="ce10" office:value-type="float" office:value="119000" calcext:value-type="float">
            <text:p><text:s/>11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125</text:p>
          </table:table-cell>
          <table:table-cell table:style-name="ce4" office:value-type="string" calcext:value-type="string">
            <text:p>108年度補助大專校院招收及輔導身心障礙學生工作計畫經費 06--033102</text:p>
          </table:table-cell>
          <table:table-cell table:style-name="ce4" office:value-type="string" calcext:value-type="string">
            <text:p>學生事務與特殊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45000" calcext:value-type="float">
            <text:p><text:s/>4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818</text:p>
          </table:table-cell>
          <table:table-cell table:style-name="ce4" office:value-type="string" calcext:value-type="string">
            <text:p>補助中山樓文化堂親子廁所辦公室等改善計畫（第一期） 08--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400000" calcext:value-type="float">
            <text:p><text:s/>4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820</text:p>
          </table:table-cell>
          <table:table-cell table:style-name="ce4" office:value-type="string" calcext:value-type="string">
            <text:p>補助導入RFID技術提升閱覽典藏服務第一期計畫（親子資料中心）/第一期 08--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190000" calcext:value-type="float">
            <text:p><text:s/>19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822</text:p>
          </table:table-cell>
          <table:table-cell table:style-name="ce4" office:value-type="string" calcext:value-type="string">
            <text:p>補助親子資料中心友善閱覽空間建置計畫第一期 08--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1145000" calcext:value-type="float">
            <text:p><text:s/>1,14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129</text:p>
          </table:table-cell>
          <table:table-cell table:style-name="ce4" office:value-type="string" calcext:value-type="string">
            <text:p>500838</text:p>
          </table:table-cell>
          <table:table-cell table:style-name="ce4" office:value-type="string" calcext:value-type="string">
            <text:p>108年度大專校院健康促進學校計畫補助案 03--033102</text:p>
          </table:table-cell>
          <table:table-cell table:style-name="ce4" office:value-type="string" calcext:value-type="string">
            <text:p>一般行政</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臺灣體育運動大學</text:p>
          </table:table-cell>
          <table:table-cell table:style-name="ce10" office:value-type="float" office:value="51000" calcext:value-type="float">
            <text:p><text:s/>51,000 </text:p>
          </table:table-cell>
          <table:table-cell table:number-columns-repeated="1015"/>
        </table:table-row>
        <table:table-row table:style-name="ro2" table:number-rows-repeated="1048322">
          <table:table-cell table:number-columns-repeated="1024"/>
        </table:table-row>
        <table:table-row table:style-name="ro2">
          <table:table-cell table:number-columns-repeated="1024"/>
        </table:table-row>
        <table:named-expressions>
          <table:named-range table:name="_xlnm.Print_Titles" table:base-cell-address="$工作表1.$A$1" table:cell-range-address="$工作表1.$A$3:.$AMJ$3" table:range-usable-as="repeat-column repeat-row"/>
          <table:named-range table:name="_xlnm._FilterDatabase" table:base-cell-address="$工作表1.$A$1" table:cell-range-address="$工作表1.$A$3:.$I$253"/>
        </table:named-expressions>
      </table:table>
      <table:named-expressions/>
      <table:database-ranges>
        <table:database-range table:name="__Anonymous_Sheet_DB__0" table:target-range-address="工作表1.A3:工作表1.I25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9-04-17T05:48:23</meta:creation-date>
    <dc:date>2019-04-18T03:01:22</dc:date>
    <meta:generator>LibreOffice/5.1.2.2$Windows_x86 LibreOffice_project/d3bf12ecb743fc0d20e0be0c58ca359301eb705f</meta:generator>
    <meta:document-statistic meta:table-count="1" meta:cell-count="226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