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17.46mm" fo:break-before="auto" style:use-optimal-row-height="true"/>
    </style:style>
    <style:style style:name="ro5" style:family="table-row">
      <style:table-row-properties style:row-height="34.93mm" fo:break-before="auto" style:use-optimal-row-height="true"/>
    </style:style>
    <style:style style:name="ro6" style:family="table-row">
      <style:table-row-properties style:row-height="29.1mm" fo:break-before="auto" style:use-optimal-row-height="true"/>
    </style:style>
    <style:style style:name="ro7" style:family="table-row">
      <style:table-row-properties style:row-height="40.75mm" fo:break-before="auto" style:use-optimal-row-height="true"/>
    </style:style>
    <style:style style:name="ro8" style:family="table-row">
      <style:table-row-properties style:row-height="23.28mm" fo:break-before="auto" style:use-optimal-row-height="true"/>
    </style:style>
    <style:style style:name="ro9" style:family="table-row">
      <style:table-row-properties style:row-height="11.64mm" fo:break-before="auto" style:use-optimal-row-height="true"/>
    </style:style>
    <style:style style:name="ta1" style:family="table" style:master-page-name="PageStyle_5f_3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3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3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19</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11000" calcext:value-type="float">
            <text:p>21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19</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21</text:p>
          </table:table-cell>
          <table:table-cell table:style-name="ce4" office:value-type="string" calcext:value-type="string">
            <text:p>110年度大專校院健康促進學校計畫補助款 03--400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33</text:p>
          </table:table-cell>
          <table:table-cell table:style-name="ce4" office:value-type="string" calcext:value-type="string">
            <text:p>110年各駐外單位服務聯繫海外留學生專案經費計16萬8,200美元_駐英國請撥2萬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英國代表處教育組</text:p>
          </table:table-cell>
          <table:table-cell table:style-name="ce8" office:value-type="string" calcext:value-type="string">
            <text:p>兆豐國際商業銀行</text:p>
          </table:table-cell>
          <table:table-cell table:style-name="ce11" office:value-type="float" office:value="627000" calcext:value-type="float">
            <text:p>62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34</text:p>
          </table:table-cell>
          <table:table-cell table:style-name="ce4" office:value-type="string" calcext:value-type="string">
            <text:p>110年各駐外單位服務聯繫海外留學生專案經費計16萬8,200美元_駐波蘭請撥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蘭代表處教育組</text:p>
          </table:table-cell>
          <table:table-cell table:style-name="ce8" office:value-type="string" calcext:value-type="string">
            <text:p>兆豐國際商業銀行</text:p>
          </table:table-cell>
          <table:table-cell table:style-name="ce11" office:value-type="float" office:value="57000" calcext:value-type="float">
            <text:p>5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35</text:p>
          </table:table-cell>
          <table:table-cell table:style-name="ce4" office:value-type="string" calcext:value-type="string">
            <text:p>110年各駐外單位服務聯繫海外留學生專案經費計16萬8,200美元_駐德國請撥1萬8,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德國代表處教育組</text:p>
          </table:table-cell>
          <table:table-cell table:style-name="ce8" office:value-type="string" calcext:value-type="string">
            <text:p>兆豐國際商業銀行</text:p>
          </table:table-cell>
          <table:table-cell table:style-name="ce11" office:value-type="float" office:value="513000" calcext:value-type="float">
            <text:p>513,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36</text:p>
          </table:table-cell>
          <table:table-cell table:style-name="ce4" office:value-type="string" calcext:value-type="string">
            <text:p>110年各駐外單位服務聯繫海外留學生專案經費計16萬8,200美元_駐芝加哥請撥1萬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芝加哥辦事處文化組</text:p>
          </table:table-cell>
          <table:table-cell table:style-name="ce8" office:value-type="string" calcext:value-type="string">
            <text:p>兆豐國際商業銀行</text:p>
          </table:table-cell>
          <table:table-cell table:style-name="ce11" office:value-type="float" office:value="342000" calcext:value-type="float">
            <text:p>34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38</text:p>
          </table:table-cell>
          <table:table-cell table:style-name="ce4" office:value-type="string" calcext:value-type="string">
            <text:p>110年泰國臺灣教育中心計畫補助經費案第1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00000" calcext:value-type="float">
            <text:p>1,4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39</text:p>
          </table:table-cell>
          <table:table-cell table:style-name="ce4" office:value-type="string" calcext:value-type="string">
            <text:p>為國立蘭陽女子高級中學教師劉O林110年1月至7月商借至印尼雅加達臺灣學校所需經費案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蘭陽女子高級中學</text:p>
          </table:table-cell>
          <table:table-cell table:style-name="ce11" office:value-type="float" office:value="905202" calcext:value-type="float">
            <text:p>905,20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43</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58000" calcext:value-type="float">
            <text:p>258,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45</text:p>
          </table:table-cell>
          <table:table-cell table:style-name="ce4" office:value-type="string" calcext:value-type="string">
            <text:p>110年各駐外單位服務聯繫海外留學生專案經費計16萬8,200美元_駐瑞典請撥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瑞典代表處教育組</text:p>
          </table:table-cell>
          <table:table-cell table:style-name="ce8" office:value-type="string" calcext:value-type="string">
            <text:p>兆豐國際商業銀行</text:p>
          </table:table-cell>
          <table:table-cell table:style-name="ce11" office:value-type="float" office:value="57000" calcext:value-type="float">
            <text:p>5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46</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98768" calcext:value-type="float">
            <text:p>198,76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47</text:p>
          </table:table-cell>
          <table:table-cell table:style-name="ce4" office:value-type="string" calcext:value-type="string">
            <text:p>110年度國家獎座主持人獎助經費黃O照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50</text:p>
          </table:table-cell>
          <table:table-cell table:style-name="ce4" office:value-type="string" calcext:value-type="string">
            <text:p>補助110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60000" calcext:value-type="float">
            <text:p>1,5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51</text:p>
          </table:table-cell>
          <table:table-cell table:style-name="ce4" office:value-type="string" calcext:value-type="string">
            <text:p>國立臺灣師範大學辦理「跨領域美感教育卓越領航計畫」代撥109學年度國私立種子學校補助經費（第2期款）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740000" calcext:value-type="float">
            <text:p>1,74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54</text:p>
          </table:table-cell>
          <table:table-cell table:style-name="ce4" office:value-type="string" calcext:value-type="string">
            <text:p>部分補助國立彰化師範大學辦理110年度師資培育與教育專業發展期刊計畫經費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77955" calcext:value-type="float">
            <text:p>1,177,955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62</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63</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12000" calcext:value-type="float">
            <text:p>51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85</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88</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361664" calcext:value-type="float">
            <text:p>1,361,664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89</text:p>
          </table:table-cell>
          <table:table-cell table:style-name="ce4" office:value-type="string" calcext:value-type="string">
            <text:p>補助各縣市教育網路中心「110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723868" calcext:value-type="float">
            <text:p>2,723,86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90</text:p>
          </table:table-cell>
          <table:table-cell table:style-name="ce4" office:value-type="string" calcext:value-type="string">
            <text:p>110年教育部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538280" calcext:value-type="float">
            <text:p>1,538,28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95</text:p>
          </table:table-cell>
          <table:table-cell table:style-name="ce4" office:value-type="string" calcext:value-type="string">
            <text:p>補助「110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209000" calcext:value-type="float">
            <text:p>1,209,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96</text:p>
          </table:table-cell>
          <table:table-cell table:style-name="ce4" office:value-type="string" calcext:value-type="string">
            <text:p>補助「110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134000" calcext:value-type="float">
            <text:p>1,134,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97</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595085" calcext:value-type="float">
            <text:p>1,595,08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98</text:p>
          </table:table-cell>
          <table:table-cell table:style-name="ce4" office:value-type="string" calcext:value-type="string">
            <text:p>110年度「城鄉建設─校園社區化改造計畫」社區資訊站補助經費(臺中市)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64000" calcext:value-type="float">
            <text:p>64,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99</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67052" calcext:value-type="float">
            <text:p>1,067,05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00</text:p>
          </table:table-cell>
          <table:table-cell table:style-name="ce4" office:value-type="string" calcext:value-type="string">
            <text:p>補助「110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1302000" calcext:value-type="float">
            <text:p>1,302,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01</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340173" calcext:value-type="float">
            <text:p>1,340,17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02</text:p>
          </table:table-cell>
          <table:table-cell table:style-name="ce4" office:value-type="string" calcext:value-type="string">
            <text:p>雲林縣林內鄉2021年紫斑蝶季系列活動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雲林縣林內鄉公所</text:p>
          </table:table-cell>
          <table:table-cell table:style-name="ce11" office:value-type="float" office:value="30000" calcext:value-type="float">
            <text:p>3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03</text:p>
          </table:table-cell>
          <table:table-cell table:style-name="ce4" office:value-type="string" calcext:value-type="string">
            <text:p>補助「110年數位學伴計畫」夥伴大學、縣市政府實施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43400" calcext:value-type="float">
            <text:p>243,4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04</text:p>
          </table:table-cell>
          <table:table-cell table:style-name="ce4" office:value-type="string" calcext:value-type="string">
            <text:p>補助「110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97000" calcext:value-type="float">
            <text:p>1,197,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05</text:p>
          </table:table-cell>
          <table:table-cell table:style-name="ce4" office:value-type="string" calcext:value-type="string">
            <text:p>補助「110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955200" calcext:value-type="float">
            <text:p>955,2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06</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137200" calcext:value-type="float">
            <text:p>2,137,2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06</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08</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000000" calcext:value-type="float">
            <text:p>3,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09</text:p>
          </table:table-cell>
          <table:table-cell table:style-name="ce4" office:value-type="string" calcext:value-type="string">
            <text:p>110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600000" calcext:value-type="float">
            <text:p>1,6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10</text:p>
          </table:table-cell>
          <table:table-cell table:style-name="ce4" office:value-type="string" calcext:value-type="string">
            <text:p>110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12</text:p>
          </table:table-cell>
          <table:table-cell table:style-name="ce4" office:value-type="string" calcext:value-type="string">
            <text:p>110年本部彈性薪資補助經費-陽明交大(陽明)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5203" calcext:value-type="float">
            <text:p>5,203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13</text:p>
          </table:table-cell>
          <table:table-cell table:style-name="ce4" office:value-type="string" calcext:value-type="string">
            <text:p>110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260" calcext:value-type="float">
            <text:p>1,26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14</text:p>
          </table:table-cell>
          <table:table-cell table:style-name="ce4" office:value-type="string" calcext:value-type="string">
            <text:p>大專校院創業實戰模擬學習平臺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15</text:p>
          </table:table-cell>
          <table:table-cell table:style-name="ce4" office:value-type="string" calcext:value-type="string">
            <text:p>110年度國家獎座主持人獎助經費-陽明交大(交大許O樹)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000000" calcext:value-type="float">
            <text:p>2,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16</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8000000" calcext:value-type="float">
            <text:p>18,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18</text:p>
          </table:table-cell>
          <table:table-cell table:style-name="ce4" office:value-type="string" calcext:value-type="string">
            <text:p>110年特色領域研究中心計畫-中正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800000" calcext:value-type="float">
            <text:p>10,8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21</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800000" calcext:value-type="float">
            <text:p>8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22</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500" calcext:value-type="float">
            <text:p>7,5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23</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0000" calcext:value-type="float">
            <text:p>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31</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4585000" calcext:value-type="float">
            <text:p>24,58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33</text:p>
          </table:table-cell>
          <table:table-cell table:style-name="ce4" office:value-type="string" calcext:value-type="string">
            <text:p>110年特色領域研究中心計畫-中興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7600000" calcext:value-type="float">
            <text:p>27,6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35</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8640000" calcext:value-type="float">
            <text:p>38,6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41</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42</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606800" calcext:value-type="float">
            <text:p>606,8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56</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57</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20000" calcext:value-type="float">
            <text:p>1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57</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20000" calcext:value-type="float">
            <text:p>4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59</text:p>
          </table:table-cell>
          <table:table-cell table:style-name="ce4" office:value-type="string" calcext:value-type="string">
            <text:p>撥付【110躍升計畫】國圖經費(讀者學習空間優質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600000" calcext:value-type="float">
            <text:p>3,6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60</text:p>
          </table:table-cell>
          <table:table-cell table:style-name="ce4" office:value-type="string" calcext:value-type="string">
            <text:p>撥付【110躍升計畫】國圖經費(寰宇漢學交流與展示空間智慧服務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60</text:p>
          </table:table-cell>
          <table:table-cell table:style-name="ce4" office:value-type="string" calcext:value-type="string">
            <text:p>撥付【110躍升計畫】國圖經費(寰宇漢學交流與展示空間智慧服務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61</text:p>
          </table:table-cell>
          <table:table-cell table:style-name="ce4" office:value-type="string" calcext:value-type="string">
            <text:p>撥付【110躍升計畫】國圖經費(館舍外牆換裝與通用環境建置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65</text:p>
          </table:table-cell>
          <table:table-cell table:style-name="ce4" office:value-type="string" calcext:value-type="string">
            <text:p>補助「110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638000" calcext:value-type="float">
            <text:p>1,638,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68</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890000" calcext:value-type="float">
            <text:p>3,89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68</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0000" calcext:value-type="float">
            <text:p>9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69</text:p>
          </table:table-cell>
          <table:table-cell table:style-name="ce4" office:value-type="string" calcext:value-type="string">
            <text:p>110年教育部數位機會中心營運計畫及督導經費--南投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118000" calcext:value-type="float">
            <text:p>4,118,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69</text:p>
          </table:table-cell>
          <table:table-cell table:style-name="ce4" office:value-type="string" calcext:value-type="string">
            <text:p>110年教育部數位機會中心營運計畫及督導經費--南投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181000" calcext:value-type="float">
            <text:p>181,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70</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4340160" calcext:value-type="float">
            <text:p>4,340,16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79</text:p>
          </table:table-cell>
          <table:table-cell table:style-name="ce4" office:value-type="string" calcext:value-type="string">
            <text:p>109學年度教育部補助直轄市及縣(市)政府辦理藝術與美感深耕計畫(110年度經費)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215447" calcext:value-type="float">
            <text:p>1,215,44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80</text:p>
          </table:table-cell>
          <table:table-cell table:style-name="ce4" office:value-type="string" calcext:value-type="string">
            <text:p>補助辦理110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960000" calcext:value-type="float">
            <text:p>9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81</text:p>
          </table:table-cell>
          <table:table-cell table:style-name="ce4" office:value-type="string" calcext:value-type="string">
            <text:p>補助辦理110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200000" calcext:value-type="float">
            <text:p>1,2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82</text:p>
          </table:table-cell>
          <table:table-cell table:style-name="ce4" office:value-type="string" calcext:value-type="string">
            <text:p>110年教育部補助地方政府增置人力推動短期補習班業務計畫經費 01--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451818" calcext:value-type="float">
            <text:p>451,81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83</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79593" calcext:value-type="float">
            <text:p>479,59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919</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5200" calcext:value-type="float">
            <text:p>85,2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921</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2500" calcext:value-type="float">
            <text:p>22,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35</text:p>
          </table:table-cell>
          <table:table-cell table:style-name="ce4" office:value-type="string" calcext:value-type="string">
            <text:p>「數位人文社會科學教學創新計畫」109學年度第2學期、全學年第2期課程補助款－國立中正大學（A18）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85000" calcext:value-type="float">
            <text:p>385,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36</text:p>
          </table:table-cell>
          <table:table-cell table:style-name="ce4" office:value-type="string" calcext:value-type="string">
            <text:p>「數位人文社會科學教學創新計畫」109學年度第2學期、全學年第2期課程補助款-國立臺北商業大學（A19）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78000" calcext:value-type="float">
            <text:p>278,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38</text:p>
          </table:table-cell>
          <table:table-cell table:style-name="ce4" office:value-type="string" calcext:value-type="string">
            <text:p>補助「110年數位學伴計畫」夥伴大學、縣市政府實施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36800" calcext:value-type="float">
            <text:p>436,8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39</text:p>
          </table:table-cell>
          <table:table-cell table:style-name="ce4" office:value-type="string" calcext:value-type="string">
            <text:p>補助「110年數位學伴計畫」夥伴大學、縣市政府實施計畫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323000" calcext:value-type="float">
            <text:p>1,323,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40</text:p>
          </table:table-cell>
          <table:table-cell table:style-name="ce4" office:value-type="string" calcext:value-type="string">
            <text:p>「數位人文社會科學教學創新計畫」109學年度第2學期、全學年第2期課程補助款-國立中山大學2計畫（B01-3、4）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750000" calcext:value-type="float">
            <text:p>7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42</text:p>
          </table:table-cell>
          <table:table-cell table:style-name="ce4" office:value-type="string" calcext:value-type="string">
            <text:p>補助「110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344000" calcext:value-type="float">
            <text:p>1,344,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46</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254496" calcext:value-type="float">
            <text:p>1,254,496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46</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9816" calcext:value-type="float">
            <text:p>69,816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61</text:p>
          </table:table-cell>
          <table:table-cell table:style-name="ce4" office:value-type="string" calcext:value-type="string">
            <text:p>110年度高教深耕附錄2原資中心及區域原資中心預撥第一期款經費 03--400505</text:p>
          </table:table-cell>
          <table:table-cell table:style-name="ce4" office:value-type="string" calcext:value-type="string">
            <text:p>一般行政</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00000" calcext:value-type="float">
            <text:p>2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67</text:p>
          </table:table-cell>
          <table:table-cell table:style-name="ce4" office:value-type="string" calcext:value-type="string">
            <text:p>補助109學年度第2學期大學校院國際性學術技藝能競賽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40000" calcext:value-type="float">
            <text:p>2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76</text:p>
          </table:table-cell>
          <table:table-cell table:style-name="ce4" office:value-type="string" calcext:value-type="string">
            <text:p>部分補助「109年教育部補助學校辦理生命教育特色校園文化實施計畫」經費(第二期款)(臺南市政府教育局)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05800" calcext:value-type="float">
            <text:p>205,8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79</text:p>
          </table:table-cell>
          <table:table-cell table:style-name="ce4" office:value-type="string" calcext:value-type="string">
            <text:p>全額補助醒吾科技大學等6所轉銜試辦學校辦理110年度大專校院推動身心障礙學生生涯轉銜輔導試辦計畫案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906208" calcext:value-type="float">
            <text:p>906,20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83</text:p>
          </table:table-cell>
          <table:table-cell table:style-name="ce4" office:value-type="string" calcext:value-type="string">
            <text:p>110年度大專校院僑生輔導實施計畫補助經費案 05--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9800" calcext:value-type="float">
            <text:p>139,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2986</text:p>
          </table:table-cell>
          <table:table-cell table:style-name="ce4" office:value-type="string" calcext:value-type="string">
            <text:p>辦理110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4800000" calcext:value-type="float">
            <text:p>4,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2987</text:p>
          </table:table-cell>
          <table:table-cell table:style-name="ce4" office:value-type="string" calcext:value-type="string">
            <text:p>辦理110年技專校院創新創業計畫 03--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800000" calcext:value-type="float">
            <text:p>4,8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04</text:p>
          </table:table-cell>
          <table:table-cell table:style-name="ce4" office:value-type="string" calcext:value-type="string">
            <text:p>撥付【110躍升計畫】海生館經費(新型態混和實境水下博物館)(弟1期)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5000000" calcext:value-type="float">
            <text:p>5,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09</text:p>
          </table:table-cell>
          <table:table-cell table:style-name="ce4" office:value-type="string" calcext:value-type="string">
            <text:p>「數位人文社會科學教學創新計畫」109學年度第2學期、全學年第2期課程補助款－國立臺中科技大學（A14）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86000" calcext:value-type="float">
            <text:p>38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12</text:p>
          </table:table-cell>
          <table:table-cell table:style-name="ce4" office:value-type="string" calcext:value-type="string">
            <text:p>簽請同意補助國立清華大學辦理「2021國際積體電路電腦補助設計軟體製作競賽(2021 CAD Contest)」案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571070" calcext:value-type="float">
            <text:p>2,571,07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13</text:p>
          </table:table-cell>
          <table:table-cell table:style-name="ce4" office:value-type="string" calcext:value-type="string">
            <text:p>全額補助國立成功大學辦理本部「110年中小學數位學習深耕推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15</text:p>
          </table:table-cell>
          <table:table-cell table:style-name="ce4" office:value-type="string" calcext:value-type="string">
            <text:p>全額補助國立成功大學辦理本部「110年中小學數位學習深耕推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17</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53385000" calcext:value-type="float">
            <text:p>53,38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21</text:p>
          </table:table-cell>
          <table:table-cell table:style-name="ce4" office:value-type="string" calcext:value-type="string">
            <text:p>國立政治大學附屬高級中學教師陳O雀110年1月至7月商借至越南胡志明市臺灣學校所需經費案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附屬高級中學</text:p>
          </table:table-cell>
          <table:table-cell table:style-name="ce11" office:value-type="float" office:value="920873" calcext:value-type="float">
            <text:p>920,873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27</text:p>
          </table:table-cell>
          <table:table-cell table:style-name="ce4" office:value-type="string" calcext:value-type="string">
            <text:p>補助嘉義縣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70000" calcext:value-type="float">
            <text:p>27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36</text:p>
          </table:table-cell>
          <table:table-cell table:style-name="ce4" office:value-type="string" calcext:value-type="string">
            <text:p>全額補助轉銜試辦學校辦理110年度大專校院推動身心障礙學生生涯轉銜輔導試辦計畫案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765089" calcext:value-type="float">
            <text:p>1,765,089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44</text:p>
          </table:table-cell>
          <table:table-cell table:style-name="ce4" office:value-type="string" calcext:value-type="string">
            <text:p>續辦110年度師資培育之大學領域教學研究中心設置計畫一案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46</text:p>
          </table:table-cell>
          <table:table-cell table:style-name="ce4" office:value-type="string" calcext:value-type="string">
            <text:p>補助執行110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90000" calcext:value-type="float">
            <text:p>1,5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46</text:p>
          </table:table-cell>
          <table:table-cell table:style-name="ce4" office:value-type="string" calcext:value-type="string">
            <text:p>補助執行110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590000" calcext:value-type="float">
            <text:p>1,59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62</text:p>
          </table:table-cell>
          <table:table-cell table:style-name="ce4" office:value-type="string" calcext:value-type="string">
            <text:p>110年教育部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800000" calcext:value-type="float">
            <text:p>1,8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63</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536000" calcext:value-type="float">
            <text:p>1,536,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64</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355364" calcext:value-type="float">
            <text:p>2,355,364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65</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572720" calcext:value-type="float">
            <text:p>4,572,7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66</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4791450" calcext:value-type="float">
            <text:p>4,791,45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66</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3067</text:p>
          </table:table-cell>
          <table:table-cell table:style-name="ce4" office:value-type="string" calcext:value-type="string">
            <text:p>110年教育部數位機會中心營運計畫及督導經費 06--400510</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981000" calcext:value-type="float">
            <text:p>4,98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3067</text:p>
          </table:table-cell>
          <table:table-cell table:style-name="ce4" office:value-type="string" calcext:value-type="string">
            <text:p>110年教育部數位機會中心營運計畫及督導經費 06--400510</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80000" calcext:value-type="float">
            <text:p>2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5</text:p>
          </table:table-cell>
          <table:table-cell table:style-name="ce4" office:value-type="string" calcext:value-type="string">
            <text:p>503118</text:p>
          </table:table-cell>
          <table:table-cell table:style-name="ce4" office:value-type="string" calcext:value-type="string">
            <text:p>辦理110年三心整合計畫經費-泰國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教育組</text:p>
          </table:table-cell>
          <table:table-cell table:style-name="ce8" office:value-type="string" calcext:value-type="string">
            <text:p>兆豐國際商業銀行</text:p>
          </table:table-cell>
          <table:table-cell table:style-name="ce11" office:value-type="float" office:value="1077632" calcext:value-type="float">
            <text:p>1,077,632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05</text:p>
          </table:table-cell>
          <table:table-cell table:style-name="ce4" office:value-type="string" calcext:value-type="string">
            <text:p>503127</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400000" calcext:value-type="float">
            <text:p>2,4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34</text:p>
          </table:table-cell>
          <table:table-cell table:style-name="ce4" office:value-type="string" calcext:value-type="string">
            <text:p>補助「2021全國公私立醫學校院院長會議醫學系工作小組實施計畫」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50000" calcext:value-type="float">
            <text:p>9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36</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7500" calcext:value-type="float">
            <text:p>7,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37</text:p>
          </table:table-cell>
          <table:table-cell table:style-name="ce4" office:value-type="string" calcext:value-type="string">
            <text:p>110年各駐外單位服務聯繫海外留學生專案經費駐紐約請撥1萬5,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紐約辦事處教育組</text:p>
          </table:table-cell>
          <table:table-cell table:style-name="ce8" office:value-type="string" calcext:value-type="string">
            <text:p>兆豐國際商業銀行</text:p>
          </table:table-cell>
          <table:table-cell table:style-name="ce11" office:value-type="float" office:value="427500" calcext:value-type="float">
            <text:p>427,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38</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38200" calcext:value-type="float">
            <text:p>238,2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45</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2500" calcext:value-type="float">
            <text:p>22,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46</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92600" calcext:value-type="float">
            <text:p>192,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47</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66400" calcext:value-type="float">
            <text:p>166,4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52</text:p>
          </table:table-cell>
          <table:table-cell table:style-name="ce4" office:value-type="string" calcext:value-type="string">
            <text:p>補助宜蘭縣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70000" calcext:value-type="float">
            <text:p>17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53</text:p>
          </table:table-cell>
          <table:table-cell table:style-name="ce4" office:value-type="string" calcext:value-type="string">
            <text:p>補助嘉義市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10000" calcext:value-type="float">
            <text:p>21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54</text:p>
          </table:table-cell>
          <table:table-cell table:style-name="ce4" office:value-type="string" calcext:value-type="string">
            <text:p>補助國立科學工藝博物館辦理「2021南洋香草文化培訓與科學活動」 03--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88400" calcext:value-type="float">
            <text:p>488,4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55</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963000" calcext:value-type="float">
            <text:p>963,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55</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56</text:p>
          </table:table-cell>
          <table:table-cell table:style-name="ce4" office:value-type="string" calcext:value-type="string">
            <text:p>辦理110年度補助公共圖書館「閱讀設備升級實施計畫」補助經費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660028" calcext:value-type="float">
            <text:p>660,02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56</text:p>
          </table:table-cell>
          <table:table-cell table:style-name="ce4" office:value-type="string" calcext:value-type="string">
            <text:p>辦理110年度補助公共圖書館「閱讀設備升級實施計畫」補助經費案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800000" calcext:value-type="float">
            <text:p>8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157</text:p>
          </table:table-cell>
          <table:table-cell table:style-name="ce4" office:value-type="string" calcext:value-type="string">
            <text:p>109-111「推動公共圖書館總館-分館體系」暨「躍升公共圖書館事業發展及服務品質計畫」補助110年經費（基隆市）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150000" calcext:value-type="float">
            <text:p>1,1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184</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970716" calcext:value-type="float">
            <text:p>1,970,716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185</text:p>
          </table:table-cell>
          <table:table-cell table:style-name="ce4" office:value-type="string" calcext:value-type="string">
            <text:p>110年北區教育學術資訊安全維運中心（N-ASOC）營運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461044" calcext:value-type="float">
            <text:p>9,461,044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186</text:p>
          </table:table-cell>
          <table:table-cell table:style-name="ce4" office:value-type="string" calcext:value-type="string">
            <text:p>部分補助辦理109第2期人文社會與科技前瞻人才培育計畫經費-第2期款-成大社科院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25000" calcext:value-type="float">
            <text:p>2,02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187</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2008035" calcext:value-type="float">
            <text:p>2,008,035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188</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566000" calcext:value-type="float">
            <text:p>1,566,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189</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490121" calcext:value-type="float">
            <text:p>4,490,121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190</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800000" calcext:value-type="float">
            <text:p>1,8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232</text:p>
          </table:table-cell>
          <table:table-cell table:style-name="ce4" office:value-type="string" calcext:value-type="string">
            <text:p>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000000" calcext:value-type="float">
            <text:p>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246</text:p>
          </table:table-cell>
          <table:table-cell table:style-name="ce4" office:value-type="string" calcext:value-type="string">
            <text:p>辦理110年三心整合計畫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印度代表處教育組</text:p>
          </table:table-cell>
          <table:table-cell table:style-name="ce8" office:value-type="string" calcext:value-type="string">
            <text:p>兆豐國際商業銀行</text:p>
          </table:table-cell>
          <table:table-cell table:style-name="ce11" office:value-type="float" office:value="3743674" calcext:value-type="float">
            <text:p>3,743,674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254</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825000" calcext:value-type="float">
            <text:p>1,82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8</text:p>
          </table:table-cell>
          <table:table-cell table:style-name="ce4" office:value-type="string" calcext:value-type="string">
            <text:p>503275</text:p>
          </table:table-cell>
          <table:table-cell table:style-name="ce4" office:value-type="string" calcext:value-type="string">
            <text:p>補助辦理110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150000" calcext:value-type="float">
            <text:p>1,1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282</text:p>
          </table:table-cell>
          <table:table-cell table:style-name="ce4" office:value-type="string" calcext:value-type="string">
            <text:p>110年度國家獎座主持人獎助經費-陽明交通(交大)曾O棋、馮O佳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000000" calcext:value-type="float">
            <text:p>4,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284</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6600000" calcext:value-type="float">
            <text:p>6,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285</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7500000" calcext:value-type="float">
            <text:p>7,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286</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52920000" calcext:value-type="float">
            <text:p>52,9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287</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470000" calcext:value-type="float">
            <text:p>4,47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299</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01</text:p>
          </table:table-cell>
          <table:table-cell table:style-name="ce4" office:value-type="string" calcext:value-type="string">
            <text:p>110年教育部數位機會中心營運計畫及督導經費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613000" calcext:value-type="float">
            <text:p>1,61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01</text:p>
          </table:table-cell>
          <table:table-cell table:style-name="ce4" office:value-type="string" calcext:value-type="string">
            <text:p>110年教育部數位機會中心營運計畫及督導經費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0000" calcext:value-type="float">
            <text:p>8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02</text:p>
          </table:table-cell>
          <table:table-cell table:style-name="ce4" office:value-type="string" calcext:value-type="string">
            <text:p>補助「110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49000" calcext:value-type="float">
            <text:p>1,449,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03</text:p>
          </table:table-cell>
          <table:table-cell table:style-name="ce4" office:value-type="string" calcext:value-type="string">
            <text:p>補助「110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030700" calcext:value-type="float">
            <text:p>1,030,7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04</text:p>
          </table:table-cell>
          <table:table-cell table:style-name="ce4" office:value-type="string" calcext:value-type="string">
            <text:p>部分補助109第2期人文社會與科技前瞻人才培育計畫經費-第2期款-陽明交大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000000" calcext:value-type="float">
            <text:p>1,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06</text:p>
          </table:table-cell>
          <table:table-cell table:style-name="ce4" office:value-type="string" calcext:value-type="string">
            <text:p>110年教育部數位機會中心營運計畫及督導經費-新北市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4000" calcext:value-type="float">
            <text:p>24,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06</text:p>
          </table:table-cell>
          <table:table-cell table:style-name="ce4" office:value-type="string" calcext:value-type="string">
            <text:p>110年教育部數位機會中心營運計畫及督導經費-新北市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1284000" calcext:value-type="float">
            <text:p>1,28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07</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529900" calcext:value-type="float">
            <text:p>2,529,9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09</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17960" calcext:value-type="float">
            <text:p>417,96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10</text:p>
          </table:table-cell>
          <table:table-cell table:style-name="ce4" office:value-type="string" calcext:value-type="string">
            <text:p>補助「110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81500" calcext:value-type="float">
            <text:p>381,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314</text:p>
          </table:table-cell>
          <table:table-cell table:style-name="ce4" office:value-type="string" calcext:value-type="string">
            <text:p>辦理「110年高級中等以下學校藝術才能班教學成果聯合展演活動計畫」補助款 (國中小)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777500" calcext:value-type="float">
            <text:p>777,5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315</text:p>
          </table:table-cell>
          <table:table-cell table:style-name="ce4" office:value-type="string" calcext:value-type="string">
            <text:p>110年教育部文藝創作獎宣傳推廣及臺中區巡迴展計畫 01--402505</text:p>
          </table:table-cell>
          <table:table-cell table:style-name="ce4" office:value-type="string" calcext:value-type="string">
            <text:p>師資培育與藝術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310000" calcext:value-type="float">
            <text:p>31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348</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9000" calcext:value-type="float">
            <text:p>39,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9</text:p>
          </table:table-cell>
          <table:table-cell table:style-name="ce4" office:value-type="string" calcext:value-type="string">
            <text:p>503348</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73000" calcext:value-type="float">
            <text:p>57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61</text:p>
          </table:table-cell>
          <table:table-cell table:style-name="ce4" office:value-type="string" calcext:value-type="string">
            <text:p>補助「科技輔助自主學習推動計畫」高中職學校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北高級中學</text:p>
          </table:table-cell>
          <table:table-cell table:style-name="ce11" office:value-type="float" office:value="185000" calcext:value-type="float">
            <text:p>18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63</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40000" calcext:value-type="float">
            <text:p>1,0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64</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750000" calcext:value-type="float">
            <text:p>1,7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66</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67</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275800" calcext:value-type="float">
            <text:p>2,275,8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68</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3791500" calcext:value-type="float">
            <text:p>3,791,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68</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85000" calcext:value-type="float">
            <text:p>28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69</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818200" calcext:value-type="float">
            <text:p>4,818,2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69</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704000" calcext:value-type="float">
            <text:p>704,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70</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2248310" calcext:value-type="float">
            <text:p>2,248,31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70</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72</text:p>
          </table:table-cell>
          <table:table-cell table:style-name="ce4" office:value-type="string" calcext:value-type="string">
            <text:p>110年特色領域研究中心計畫-陽明交通(陽明)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5360000" calcext:value-type="float">
            <text:p>15,3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74</text:p>
          </table:table-cell>
          <table:table-cell table:style-name="ce4" office:value-type="string" calcext:value-type="string">
            <text:p>110年特色領域研究中心計畫-陽明交通(交大)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8522000" calcext:value-type="float">
            <text:p>48,522,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80</text:p>
          </table:table-cell>
          <table:table-cell table:style-name="ce4" office:value-type="string" calcext:value-type="string">
            <text:p>補助海生館110年度營運計畫案-海洋科普面面觀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text:p>
          </table:table-cell>
          <table:table-cell table:style-name="ce11" office:value-type="float" office:value="2100000" calcext:value-type="float">
            <text:p>2,1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81</text:p>
          </table:table-cell>
          <table:table-cell table:style-name="ce4" office:value-type="string" calcext:value-type="string">
            <text:p>補助海生館110年度營運計畫案-保全委外業務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text:p>
          </table:table-cell>
          <table:table-cell table:style-name="ce11" office:value-type="float" office:value="3406400" calcext:value-type="float">
            <text:p>3,406,4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83</text:p>
          </table:table-cell>
          <table:table-cell table:style-name="ce4" office:value-type="string" calcext:value-type="string">
            <text:p>110年度教育部補助大學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50000" calcext:value-type="float">
            <text:p>1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83</text:p>
          </table:table-cell>
          <table:table-cell table:style-name="ce4" office:value-type="string" calcext:value-type="string">
            <text:p>110年度教育部補助大學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88</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70000" calcext:value-type="float">
            <text:p>37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90</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330000" calcext:value-type="float">
            <text:p>1,3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91</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600000" calcext:value-type="float">
            <text:p>1,6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30</text:p>
          </table:table-cell>
          <table:table-cell table:style-name="ce4" office:value-type="string" calcext:value-type="string">
            <text:p>2-1建置應用語料庫及標準體系110年工作計畫第1期款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新北市</text:p>
          </table:table-cell>
          <table:table-cell table:style-name="ce8" office:value-type="string" calcext:value-type="string">
            <text:p>國家教育研究院</text:p>
          </table:table-cell>
          <table:table-cell table:style-name="ce11" office:value-type="float" office:value="3847492" calcext:value-type="float">
            <text:p>3,847,49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31</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2035000" calcext:value-type="float">
            <text:p>22,03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32</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47790000" calcext:value-type="float">
            <text:p>47,7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33</text:p>
          </table:table-cell>
          <table:table-cell table:style-name="ce4" office:value-type="string" calcext:value-type="string">
            <text:p>補助技專校院高教深耕110年計畫經費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6395000" calcext:value-type="float">
            <text:p>46,39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434</text:p>
          </table:table-cell>
          <table:table-cell table:style-name="ce4" office:value-type="string" calcext:value-type="string">
            <text:p>109學年度教育部補助直轄市及縣(市)政府辦理藝術與美感深耕計畫(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2087060" calcext:value-type="float">
            <text:p>2,087,06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41</text:p>
          </table:table-cell>
          <table:table-cell table:style-name="ce4" office:value-type="string" calcext:value-type="string">
            <text:p>全額補助國立清華大學辦理本部「110年中小學數位學習深耕推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42</text:p>
          </table:table-cell>
          <table:table-cell table:style-name="ce4" office:value-type="string" calcext:value-type="string">
            <text:p>全額補助國立陽明交通大學辦理本部「110年中小學數位學習深耕推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43</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319320" calcext:value-type="float">
            <text:p>2,319,3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43</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45</text:p>
          </table:table-cell>
          <table:table-cell table:style-name="ce4" office:value-type="string" calcext:value-type="string">
            <text:p>110年教育部數位機會中心營運計畫及督導經費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79000" calcext:value-type="float">
            <text:p>17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45</text:p>
          </table:table-cell>
          <table:table-cell table:style-name="ce4" office:value-type="string" calcext:value-type="string">
            <text:p>110年教育部數位機會中心營運計畫及督導經費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060000" calcext:value-type="float">
            <text:p>5,06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59</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940000" calcext:value-type="float">
            <text:p>2,9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59</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200000" calcext:value-type="float">
            <text:p>2,2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59</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3141100" calcext:value-type="float">
            <text:p>3,141,1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59</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10000" calcext:value-type="float">
            <text:p>71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59</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40000" calcext:value-type="float">
            <text:p>3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59</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67000" calcext:value-type="float">
            <text:p>567,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59</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68000" calcext:value-type="float">
            <text:p>368,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59</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80000" calcext:value-type="float">
            <text:p>18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72</text:p>
          </table:table-cell>
          <table:table-cell table:style-name="ce4" office:value-type="string" calcext:value-type="string">
            <text:p>補助「110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205000" calcext:value-type="float">
            <text:p>2,20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73</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990000" calcext:value-type="float">
            <text:p>9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75</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84</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494</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495</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2000" calcext:value-type="float">
            <text:p>2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496</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00000" calcext:value-type="float">
            <text:p>4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497</text:p>
          </table:table-cell>
          <table:table-cell table:style-name="ce4" office:value-type="string" calcext:value-type="string">
            <text:p>110年度「城鄉建設─校園社區化改造計畫」社區資訊站補助經費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288000" calcext:value-type="float">
            <text:p>28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498</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10000" calcext:value-type="float">
            <text:p>41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00</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263600" calcext:value-type="float">
            <text:p>1,263,6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01</text:p>
          </table:table-cell>
          <table:table-cell table:style-name="ce4" office:value-type="string" calcext:value-type="string">
            <text:p>補助「110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097800" calcext:value-type="float">
            <text:p>1,097,8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02</text:p>
          </table:table-cell>
          <table:table-cell table:style-name="ce4" office:value-type="string" calcext:value-type="string">
            <text:p>部份補助國立中山大學辦理109年度臺灣學術網路(TANet)青少年網路內容防護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200000" calcext:value-type="float">
            <text:p>2,2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15</text:p>
          </table:table-cell>
          <table:table-cell table:style-name="ce4" office:value-type="string" calcext:value-type="string">
            <text:p>國立高雄師範大學辦理「109年資訊科技科教師在職進修第二專長學分班」申請補助花東地區學員交通及住宿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1752" calcext:value-type="float">
            <text:p>31,75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18</text:p>
          </table:table-cell>
          <table:table-cell table:style-name="ce4" office:value-type="string" calcext:value-type="string">
            <text:p>補助國立臺南大學辦理幼教專班教學演示能力檢測教學示範影片計畫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48523" calcext:value-type="float">
            <text:p>748,523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19</text:p>
          </table:table-cell>
          <table:table-cell table:style-name="ce4" office:value-type="string" calcext:value-type="string">
            <text:p>有關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00000" calcext:value-type="float">
            <text:p>9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40</text:p>
          </table:table-cell>
          <table:table-cell table:style-name="ce4" office:value-type="string" calcext:value-type="string">
            <text:p>補助花蓮縣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80000" calcext:value-type="float">
            <text:p>28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41</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484878" calcext:value-type="float">
            <text:p>484,87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42</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90000" calcext:value-type="float">
            <text:p>9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42</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30000" calcext:value-type="float">
            <text:p>43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43</text:p>
          </table:table-cell>
          <table:table-cell table:style-name="ce4" office:value-type="string" calcext:value-type="string">
            <text:p>108-111「推動公共圖書館總館-分館體系」暨「躍升公共圖書館事業發展及服務品質計畫」補助110年經費（臺東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150000" calcext:value-type="float">
            <text:p>1,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44</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44</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87000" calcext:value-type="float">
            <text:p>48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45</text:p>
          </table:table-cell>
          <table:table-cell table:style-name="ce4" office:value-type="string" calcext:value-type="string">
            <text:p>本部110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50000" calcext:value-type="float">
            <text:p>25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46</text:p>
          </table:table-cell>
          <table:table-cell table:style-name="ce4" office:value-type="string" calcext:value-type="string">
            <text:p>108-111「推動公共圖書館總館-分館體系」暨「躍升公共圖書館事業發展及服務品質計畫」補助110年經費（新竹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150000" calcext:value-type="float">
            <text:p>1,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59</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578</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579</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580</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 calcext:value-type="float">
            <text:p>5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584</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338528" calcext:value-type="float">
            <text:p>4,338,52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585</text:p>
          </table:table-cell>
          <table:table-cell table:style-name="ce4" office:value-type="string" calcext:value-type="string">
            <text:p>補助國立屏東大學執行「110年數位學伴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344000" calcext:value-type="float">
            <text:p>1,34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586</text:p>
          </table:table-cell>
          <table:table-cell table:style-name="ce4" office:value-type="string" calcext:value-type="string">
            <text:p>部分補助辦理109第2期人文社會與科技前瞻人才培育計畫經費-第2期款-清大人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587</text:p>
          </table:table-cell>
          <table:table-cell table:style-name="ce4" office:value-type="string" calcext:value-type="string">
            <text:p>110年教育部數位機會中心營運計畫及督導經費--屏東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947000" calcext:value-type="float">
            <text:p>4,947,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587</text:p>
          </table:table-cell>
          <table:table-cell table:style-name="ce4" office:value-type="string" calcext:value-type="string">
            <text:p>110年教育部數位機會中心營運計畫及督導經費--屏東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126000" calcext:value-type="float">
            <text:p>12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23</text:p>
          </table:table-cell>
          <table:table-cell table:style-name="ce4" office:value-type="string" calcext:value-type="string">
            <text:p>補助馬祖校區110年度經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00" calcext:value-type="float">
            <text:p>9,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7</text:p>
          </table:table-cell>
          <table:table-cell table:style-name="ce4" office:value-type="string" calcext:value-type="string">
            <text:p>110年國立大學校院教學與研究補助-成大附醫、臺大附醫、陽明交通附醫(原陽明附醫)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37638000" calcext:value-type="float">
            <text:p>37,638,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7</text:p>
          </table:table-cell>
          <table:table-cell table:style-name="ce4" office:value-type="string" calcext:value-type="string">
            <text:p>110年國立大學校院教學與研究補助-成大附醫、臺大附醫、陽明交通附醫(原陽明附醫)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69788000" calcext:value-type="float">
            <text:p>69,788,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7</text:p>
          </table:table-cell>
          <table:table-cell table:style-name="ce4" office:value-type="string" calcext:value-type="string">
            <text:p>110年國立大學校院教學與研究補助-成大附醫、臺大附醫、陽明交通附醫(原陽明附醫)3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20613000" calcext:value-type="float">
            <text:p>20,613,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8</text:p>
          </table:table-cell>
          <table:table-cell table:style-name="ce4" office:value-type="string" calcext:value-type="string">
            <text:p>110年國立大學校院教學與研究補助-國立陽明交通大學(原國立交通大學及國立陽明大學)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124750000" calcext:value-type="float">
            <text:p>124,7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8</text:p>
          </table:table-cell>
          <table:table-cell table:style-name="ce4" office:value-type="string" calcext:value-type="string">
            <text:p>110年國立大學校院教學與研究補助-國立陽明交通大學(原國立交通大學及國立陽明大學)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236305000" calcext:value-type="float">
            <text:p>236,305,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9</text:p>
          </table:table-cell>
          <table:table-cell table:style-name="ce4" office:value-type="string" calcext:value-type="string">
            <text:p>110年國立大學校院教學與研究補助-中山、暨南、南藝、嘉義、宜蘭、中央、高師、屏科、雲科、中科、東專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92469000" calcext:value-type="float">
            <text:p>192,469,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9</text:p>
          </table:table-cell>
          <table:table-cell table:style-name="ce4" office:value-type="string" calcext:value-type="string">
            <text:p>110年國立大學校院教學與研究補助-中山、暨南、南藝、嘉義、宜蘭、中央、高師、屏科、雲科、中科、東專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1636000" calcext:value-type="float">
            <text:p>101,636,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9</text:p>
          </table:table-cell>
          <table:table-cell table:style-name="ce4" office:value-type="string" calcext:value-type="string">
            <text:p>110年國立大學校院教學與研究補助-中山、暨南、南藝、嘉義、宜蘭、中央、高師、屏科、雲科、中科、東專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9906000" calcext:value-type="float">
            <text:p>49,906,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9</text:p>
          </table:table-cell>
          <table:table-cell table:style-name="ce4" office:value-type="string" calcext:value-type="string">
            <text:p>110年國立大學校院教學與研究補助-中山、暨南、南藝、嘉義、宜蘭、中央、高師、屏科、雲科、中科、東專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93982000" calcext:value-type="float">
            <text:p>193,982,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9</text:p>
          </table:table-cell>
          <table:table-cell table:style-name="ce4" office:value-type="string" calcext:value-type="string">
            <text:p>110年國立大學校院教學與研究補助-中山、暨南、南藝、嘉義、宜蘭、中央、高師、屏科、雲科、中科、東專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86453000" calcext:value-type="float">
            <text:p>86,453,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9</text:p>
          </table:table-cell>
          <table:table-cell table:style-name="ce4" office:value-type="string" calcext:value-type="string">
            <text:p>110年國立大學校院教學與研究補助-中山、暨南、南藝、嘉義、宜蘭、中央、高師、屏科、雲科、中科、東專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22060000" calcext:value-type="float">
            <text:p>222,06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9</text:p>
          </table:table-cell>
          <table:table-cell table:style-name="ce4" office:value-type="string" calcext:value-type="string">
            <text:p>110年國立大學校院教學與研究補助-中山、暨南、南藝、嘉義、宜蘭、中央、高師、屏科、雲科、中科、東專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7408000" calcext:value-type="float">
            <text:p>97,408,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9</text:p>
          </table:table-cell>
          <table:table-cell table:style-name="ce4" office:value-type="string" calcext:value-type="string">
            <text:p>110年國立大學校院教學與研究補助-中山、暨南、南藝、嘉義、宜蘭、中央、高師、屏科、雲科、中科、東專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6352000" calcext:value-type="float">
            <text:p>146,352,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9</text:p>
          </table:table-cell>
          <table:table-cell table:style-name="ce4" office:value-type="string" calcext:value-type="string">
            <text:p>110年國立大學校院教學與研究補助-中山、暨南、南藝、嘉義、宜蘭、中央、高師、屏科、雲科、中科、東專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155934000" calcext:value-type="float">
            <text:p>155,934,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9</text:p>
          </table:table-cell>
          <table:table-cell table:style-name="ce4" office:value-type="string" calcext:value-type="string">
            <text:p>110年國立大學校院教學與研究補助-中山、暨南、南藝、嘉義、宜蘭、中央、高師、屏科、雲科、中科、東專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47661000" calcext:value-type="float">
            <text:p>147,661,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29</text:p>
          </table:table-cell>
          <table:table-cell table:style-name="ce4" office:value-type="string" calcext:value-type="string">
            <text:p>110年國立大學校院教學與研究補助-中山、暨南、南藝、嘉義、宜蘭、中央、高師、屏科、雲科、中科、東專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63762000" calcext:value-type="float">
            <text:p>63,762,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36082000" calcext:value-type="float">
            <text:p>436,082,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83684000" calcext:value-type="float">
            <text:p>83,684,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74887000" calcext:value-type="float">
            <text:p>74,887,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41152000" calcext:value-type="float">
            <text:p>141,152,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9036000" calcext:value-type="float">
            <text:p>89,036,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88587000" calcext:value-type="float">
            <text:p>88,587,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71107000" calcext:value-type="float">
            <text:p>271,107,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44470000" calcext:value-type="float">
            <text:p>144,47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06601000" calcext:value-type="float">
            <text:p>106,601,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54000000" calcext:value-type="float">
            <text:p>54,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03990000" calcext:value-type="float">
            <text:p>103,99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0</text:p>
          </table:table-cell>
          <table:table-cell table:style-name="ce4" office:value-type="string" calcext:value-type="string">
            <text:p>110年國立大學校院教學與研究補助-成大、高雄、北藝、彰師、臺東、中教、中興、屏東、臺南、國體、聯合、中正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43895000" calcext:value-type="float">
            <text:p>143,895,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55110000" calcext:value-type="float">
            <text:p>55,11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82281000" calcext:value-type="float">
            <text:p>82,281,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157488000" calcext:value-type="float">
            <text:p>157,488,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83872000" calcext:value-type="float">
            <text:p>383,872,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13000000" calcext:value-type="float">
            <text:p>113,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68170000" calcext:value-type="float">
            <text:p>68,17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70026000" calcext:value-type="float">
            <text:p>70,026,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5047000" calcext:value-type="float">
            <text:p>45,047,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27859000" calcext:value-type="float">
            <text:p>127,859,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86700000" calcext:value-type="float">
            <text:p>86,7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31672000" calcext:value-type="float">
            <text:p>31,672,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1</text:p>
          </table:table-cell>
          <table:table-cell table:style-name="ce4" office:value-type="string" calcext:value-type="string">
            <text:p>110年度國立大學校院教學與研究補助-高餐、北科、臺科、高科、勤益、戲曲、北護、澎湖、虎尾、北商、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45298000" calcext:value-type="float">
            <text:p>45,298,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2</text:p>
          </table:table-cell>
          <table:table-cell table:style-name="ce4" office:value-type="string" calcext:value-type="string">
            <text:p>110年國立大學校院教學與研究補助-金門、臺北、北教、臺海洋、清華、政大、東華、臺大、臺體、臺藝、臺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8154000" calcext:value-type="float">
            <text:p>58,154,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2</text:p>
          </table:table-cell>
          <table:table-cell table:style-name="ce4" office:value-type="string" calcext:value-type="string">
            <text:p>110年國立大學校院教學與研究補助-金門、臺北、北教、臺海洋、清華、政大、東華、臺大、臺體、臺藝、臺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138386000" calcext:value-type="float">
            <text:p>138,386,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2</text:p>
          </table:table-cell>
          <table:table-cell table:style-name="ce4" office:value-type="string" calcext:value-type="string">
            <text:p>110年國立大學校院教學與研究補助-金門、臺北、北教、臺海洋、清華、政大、東華、臺大、臺體、臺藝、臺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13851000" calcext:value-type="float">
            <text:p>113,851,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2</text:p>
          </table:table-cell>
          <table:table-cell table:style-name="ce4" office:value-type="string" calcext:value-type="string">
            <text:p>110年國立大學校院教學與研究補助-金門、臺北、北教、臺海洋、清華、政大、東華、臺大、臺體、臺藝、臺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18776000" calcext:value-type="float">
            <text:p>118,776,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2</text:p>
          </table:table-cell>
          <table:table-cell table:style-name="ce4" office:value-type="string" calcext:value-type="string">
            <text:p>110年國立大學校院教學與研究補助-金門、臺北、北教、臺海洋、清華、政大、東華、臺大、臺體、臺藝、臺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21650000" calcext:value-type="float">
            <text:p>321,65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2</text:p>
          </table:table-cell>
          <table:table-cell table:style-name="ce4" office:value-type="string" calcext:value-type="string">
            <text:p>110年國立大學校院教學與研究補助-金門、臺北、北教、臺海洋、清華、政大、東華、臺大、臺體、臺藝、臺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86547000" calcext:value-type="float">
            <text:p>286,547,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2</text:p>
          </table:table-cell>
          <table:table-cell table:style-name="ce4" office:value-type="string" calcext:value-type="string">
            <text:p>110年國立大學校院教學與研究補助-金門、臺北、北教、臺海洋、清華、政大、東華、臺大、臺體、臺藝、臺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95069000" calcext:value-type="float">
            <text:p>195,069,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2</text:p>
          </table:table-cell>
          <table:table-cell table:style-name="ce4" office:value-type="string" calcext:value-type="string">
            <text:p>110年國立大學校院教學與研究補助-金門、臺北、北教、臺海洋、清華、政大、東華、臺大、臺體、臺藝、臺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865214000" calcext:value-type="float">
            <text:p>865,214,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2</text:p>
          </table:table-cell>
          <table:table-cell table:style-name="ce4" office:value-type="string" calcext:value-type="string">
            <text:p>110年國立大學校院教學與研究補助-金門、臺北、北教、臺海洋、清華、政大、東華、臺大、臺體、臺藝、臺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60512000" calcext:value-type="float">
            <text:p>60,512,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2</text:p>
          </table:table-cell>
          <table:table-cell table:style-name="ce4" office:value-type="string" calcext:value-type="string">
            <text:p>110年國立大學校院教學與研究補助-金門、臺北、北教、臺海洋、清華、政大、東華、臺大、臺體、臺藝、臺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83311000" calcext:value-type="float">
            <text:p>83,311,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2</text:p>
          </table:table-cell>
          <table:table-cell table:style-name="ce4" office:value-type="string" calcext:value-type="string">
            <text:p>110年國立大學校院教學與研究補助-金門、臺北、北教、臺海洋、清華、政大、東華、臺大、臺體、臺藝、臺師3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46762000" calcext:value-type="float">
            <text:p>346,76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39</text:p>
          </table:table-cell>
          <table:table-cell table:style-name="ce4" office:value-type="string" calcext:value-type="string">
            <text:p>109學年度教育部補助直轄市及縣(市)政府辦理藝術與美感深耕計畫(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068318" calcext:value-type="float">
            <text:p>2,068,31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900000" calcext:value-type="float">
            <text:p>2,9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980000" calcext:value-type="float">
            <text:p>2,98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203000" calcext:value-type="float">
            <text:p>2,203,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640000" calcext:value-type="float">
            <text:p>1,6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30788" calcext:value-type="float">
            <text:p>230,78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20000" calcext:value-type="float">
            <text:p>4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40000" calcext:value-type="float">
            <text:p>3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324000" calcext:value-type="float">
            <text:p>324,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252000" calcext:value-type="float">
            <text:p>252,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16000" calcext:value-type="float">
            <text:p>316,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64000" calcext:value-type="float">
            <text:p>164,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396000" calcext:value-type="float">
            <text:p>396,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4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00000" calcext:value-type="float">
            <text:p>3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56</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57</text:p>
          </table:table-cell>
          <table:table-cell table:style-name="ce4" office:value-type="string" calcext:value-type="string">
            <text:p>110年度智博細部計畫(國資圖第一次請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4980000" calcext:value-type="float">
            <text:p>4,98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77</text:p>
          </table:table-cell>
          <table:table-cell table:style-name="ce4" office:value-type="string" calcext:value-type="string">
            <text:p>補助學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2500" calcext:value-type="float">
            <text:p>22,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78</text:p>
          </table:table-cell>
          <table:table-cell table:style-name="ce4" office:value-type="string" calcext:value-type="string">
            <text:p>110年度大專校院僑生輔導實施計畫補助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80000" calcext:value-type="float">
            <text:p>8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80</text:p>
          </table:table-cell>
          <table:table-cell table:style-name="ce4" office:value-type="string" calcext:value-type="string">
            <text:p>補助僑生先修部辦理「提升僑生素質計畫」第八期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70822" calcext:value-type="float">
            <text:p>1,470,82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81</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44000" calcext:value-type="float">
            <text:p>24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82</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84200" calcext:value-type="float">
            <text:p>184,2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83</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84</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5000" calcext:value-type="float">
            <text:p>2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85</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86</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8912" calcext:value-type="float">
            <text:p>48,91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7</text:p>
          </table:table-cell>
          <table:table-cell table:style-name="ce4" office:value-type="string" calcext:value-type="string">
            <text:p>503687</text:p>
          </table:table-cell>
          <table:table-cell table:style-name="ce4" office:value-type="string" calcext:value-type="string">
            <text:p>補助屏東縣聯絡處110年度「防制學生藥物濫用」實施計畫所需經費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高級工業職業學校</text:p>
          </table:table-cell>
          <table:table-cell table:style-name="ce11" office:value-type="float" office:value="590000" calcext:value-type="float">
            <text:p>59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88</text:p>
          </table:table-cell>
          <table:table-cell table:style-name="ce4" office:value-type="string" calcext:value-type="string">
            <text:p>補助「科技輔助自主學習推動計畫」高中職學校(國立新豐高級中學) 05--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新豐高級中學</text:p>
          </table:table-cell>
          <table:table-cell table:style-name="ce11" office:value-type="float" office:value="271000" calcext:value-type="float">
            <text:p>27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90</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229000" calcext:value-type="float">
            <text:p>22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91</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92</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93</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00000" calcext:value-type="float">
            <text:p>8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94</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2440" calcext:value-type="float">
            <text:p>22,44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98</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581970" calcext:value-type="float">
            <text:p>1,581,97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00</text:p>
          </table:table-cell>
          <table:table-cell table:style-name="ce4" office:value-type="string" calcext:value-type="string">
            <text:p>補助辦理本部補助大專校院食品安全人才培育計畫經費案(成大第2年第2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0" calcext:value-type="float">
            <text:p>1,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08</text:p>
          </table:table-cell>
          <table:table-cell table:style-name="ce4" office:value-type="string" calcext:value-type="string">
            <text:p>部分補助110年中小學數位學習深耕計畫實施學校經費-國立臺南女中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540000" calcext:value-type="float">
            <text:p>5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10</text:p>
          </table:table-cell>
          <table:table-cell table:style-name="ce4" office:value-type="string" calcext:value-type="string">
            <text:p>110年度產業碩士專班（秋季班）資安專案補助案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11</text:p>
          </table:table-cell>
          <table:table-cell table:style-name="ce4" office:value-type="string" calcext:value-type="string">
            <text:p>補助辦理本部補助大專校院食品安全人才培育計畫經費案(第2年第2期款)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0" calcext:value-type="float">
            <text:p>1,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13</text:p>
          </table:table-cell>
          <table:table-cell table:style-name="ce4" office:value-type="string" calcext:value-type="string">
            <text:p>「數位人文社會科學教學創新計畫」109學年度第2學期、全學年第2期課程補助款－南藝大請第2期款（A13）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352000" calcext:value-type="float">
            <text:p>35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14</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15</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16</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18</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00000" calcext:value-type="float">
            <text:p>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20</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90000" calcext:value-type="float">
            <text:p>2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22</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0000" calcext:value-type="float">
            <text:p>4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24</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440000" calcext:value-type="float">
            <text:p>1,4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25</text:p>
          </table:table-cell>
          <table:table-cell table:style-name="ce4" office:value-type="string" calcext:value-type="string">
            <text:p>補助各縣(市)辦理110年度國民中小學「校園網路電路費」計畫 03--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238400" calcext:value-type="float">
            <text:p>1,238,4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34</text:p>
          </table:table-cell>
          <table:table-cell table:style-name="ce4" office:value-type="string" calcext:value-type="string">
            <text:p>110年(110年1月1日至1月31日)卓O瑾教師商借經費 03--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7879" calcext:value-type="float">
            <text:p>107,87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37</text:p>
          </table:table-cell>
          <table:table-cell table:style-name="ce4" office:value-type="string" calcext:value-type="string">
            <text:p>108-109學年度補助師資培育大學辦理精進師資素質及特色發展計畫」第2年（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304000" calcext:value-type="float">
            <text:p>2,30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38</text:p>
          </table:table-cell>
          <table:table-cell table:style-name="ce4" office:value-type="string" calcext:value-type="string">
            <text:p>109學年度原住民族重點師資培育之大學開設「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00000" calcext:value-type="float">
            <text:p>8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39</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600000" calcext:value-type="float">
            <text:p>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40</text:p>
          </table:table-cell>
          <table:table-cell table:style-name="ce4" office:value-type="string" calcext:value-type="string">
            <text:p>110年第1期教育部補助辦理藝術教育活動補助金額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75000" calcext:value-type="float">
            <text:p>7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41</text:p>
          </table:table-cell>
          <table:table-cell table:style-name="ce4" office:value-type="string" calcext:value-type="string">
            <text:p>本部補助師資培育之大學辦理110年1月至6月研討會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70000" calcext:value-type="float">
            <text:p>27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42</text:p>
          </table:table-cell>
          <table:table-cell table:style-name="ce4" office:value-type="string" calcext:value-type="string">
            <text:p>辦理「110年高級中等以下學校藝術才能班教學成果聯合展演活動計畫」補助款 (國中小)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54500" calcext:value-type="float">
            <text:p>354,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43</text:p>
          </table:table-cell>
          <table:table-cell table:style-name="ce4" office:value-type="string" calcext:value-type="string">
            <text:p>109學年度教育部補助直轄市及縣(市)政府辦理藝術與美感深耕計畫(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456370" calcext:value-type="float">
            <text:p>2,456,37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65</text:p>
          </table:table-cell>
          <table:table-cell table:style-name="ce4" office:value-type="string" calcext:value-type="string">
            <text:p>撥付科工館「110年度核心業務推廣暨基礎設施維運計畫」第1期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1000000" calcext:value-type="float">
            <text:p>1,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66</text:p>
          </table:table-cell>
          <table:table-cell table:style-name="ce4" office:value-type="string" calcext:value-type="string">
            <text:p>110年補助公共圖書館在地資料徵集計畫(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5000" calcext:value-type="float">
            <text:p>5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66</text:p>
          </table:table-cell>
          <table:table-cell table:style-name="ce4" office:value-type="string" calcext:value-type="string">
            <text:p>110年補助公共圖書館在地資料徵集計畫(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5000" calcext:value-type="float">
            <text:p>4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81</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4120000" calcext:value-type="float">
            <text:p>54,1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7</text:p>
          </table:table-cell>
          <table:table-cell table:style-name="ce4" office:value-type="string" calcext:value-type="string">
            <text:p>503790</text:p>
          </table:table-cell>
          <table:table-cell table:style-name="ce4" office:value-type="string" calcext:value-type="string">
            <text:p>補助「110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61100" calcext:value-type="float">
            <text:p>561,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7</text:p>
          </table:table-cell>
          <table:table-cell table:style-name="ce4" office:value-type="string" calcext:value-type="string">
            <text:p>503791</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040000" calcext:value-type="float">
            <text:p>1,0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7</text:p>
          </table:table-cell>
          <table:table-cell table:style-name="ce4" office:value-type="string" calcext:value-type="string">
            <text:p>503792</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40000" calcext:value-type="float">
            <text:p>94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7</text:p>
          </table:table-cell>
          <table:table-cell table:style-name="ce4" office:value-type="string" calcext:value-type="string">
            <text:p>503794</text:p>
          </table:table-cell>
          <table:table-cell table:style-name="ce4" office:value-type="string" calcext:value-type="string">
            <text:p>全額補助國立臺南大學辦理人工智慧技術與應用人才培育計畫子計畫四:人工智慧中小學推廣教育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2900000" calcext:value-type="float">
            <text:p>2,9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7</text:p>
          </table:table-cell>
          <table:table-cell table:style-name="ce4" office:value-type="string" calcext:value-type="string">
            <text:p>503795</text:p>
          </table:table-cell>
          <table:table-cell table:style-name="ce4" office:value-type="string" calcext:value-type="string">
            <text:p>全額補助辦理「人工智慧技術及應用人才培育計畫子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7</text:p>
          </table:table-cell>
          <table:table-cell table:style-name="ce4" office:value-type="string" calcext:value-type="string">
            <text:p>503796</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37052" calcext:value-type="float">
            <text:p>1,037,052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7</text:p>
          </table:table-cell>
          <table:table-cell table:style-name="ce4" office:value-type="string" calcext:value-type="string">
            <text:p>503807</text:p>
          </table:table-cell>
          <table:table-cell table:style-name="ce4" office:value-type="string" calcext:value-type="string">
            <text:p>辦理「110年高級中等以下學校藝術才能班教學成果聯合展演活動計畫」補助款 (國中小)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356720" calcext:value-type="float">
            <text:p>356,72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864</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96710" calcext:value-type="float">
            <text:p>96,71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875</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96004" calcext:value-type="float">
            <text:p>96,00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878</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2400" calcext:value-type="float">
            <text:p>62,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881</text:p>
          </table:table-cell>
          <table:table-cell table:style-name="ce4" office:value-type="string" calcext:value-type="string">
            <text:p>補助辦理「臺美教育合作研討會」 01--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7</text:p>
          </table:table-cell>
          <table:table-cell table:style-name="ce4" office:value-type="string" calcext:value-type="string">
            <text:p>503883</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886</text:p>
          </table:table-cell>
          <table:table-cell table:style-name="ce4" office:value-type="string" calcext:value-type="string">
            <text:p>「數位人文社會科學教學創新計畫」109學年度第2學期、全學年第2期課程補助款－清大請款(A17)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37000" calcext:value-type="float">
            <text:p>237,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887</text:p>
          </table:table-cell>
          <table:table-cell table:style-name="ce4" office:value-type="string" calcext:value-type="string">
            <text:p>補助各縣市教育網路中心「110年度縣(市)教育網路中心基礎維運計畫」經費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401976" calcext:value-type="float">
            <text:p>2,401,976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888</text:p>
          </table:table-cell>
          <table:table-cell table:style-name="ce4" office:value-type="string" calcext:value-type="string">
            <text:p>補助「110年數位學伴計畫」夥伴大學、縣市政府實施計畫 06--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59200" calcext:value-type="float">
            <text:p>559,2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891</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02</text:p>
          </table:table-cell>
          <table:table-cell table:style-name="ce4" office:value-type="string" calcext:value-type="string">
            <text:p>110年度教育部補助大學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02</text:p>
          </table:table-cell>
          <table:table-cell table:style-name="ce4" office:value-type="string" calcext:value-type="string">
            <text:p>110年度教育部補助大學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20000" calcext:value-type="float">
            <text:p>12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02</text:p>
          </table:table-cell>
          <table:table-cell table:style-name="ce4" office:value-type="string" calcext:value-type="string">
            <text:p>110年度教育部補助大學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30000" calcext:value-type="float">
            <text:p>13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10</text:p>
          </table:table-cell>
          <table:table-cell table:style-name="ce4" office:value-type="string" calcext:value-type="string">
            <text:p>撥付海科館【110躍升計畫】深海影像廳小3D劇場建置經費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18</text:p>
          </table:table-cell>
          <table:table-cell table:style-name="ce4" office:value-type="string" calcext:value-type="string">
            <text:p>部分補助辦理109第2期人文社會與科技前瞻人才培育計畫經費-第2期款-台大心理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50000" calcext:value-type="float">
            <text:p>1,2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19</text:p>
          </table:table-cell>
          <table:table-cell table:style-name="ce4" office:value-type="string" calcext:value-type="string">
            <text:p>部分補助辦理109第2期人文社會與科技前瞻人才培育計畫經費-第2期款-撥台大新聞系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50000" calcext:value-type="float">
            <text:p>1,2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20</text:p>
          </table:table-cell>
          <table:table-cell table:style-name="ce4" office:value-type="string" calcext:value-type="string">
            <text:p>部分補助辦理109第2期人文社會與科技前瞻人才培育計畫經費-第2期款-清大音樂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21</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5360" calcext:value-type="float">
            <text:p>15,36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22</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23</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24</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0000" calcext:value-type="float">
            <text:p>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25</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 calcext:value-type="float">
            <text:p>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26</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27</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68000" calcext:value-type="float">
            <text:p>6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28</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29</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30</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4000" calcext:value-type="float">
            <text:p>5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31</text:p>
          </table:table-cell>
          <table:table-cell table:style-name="ce4" office:value-type="string" calcext:value-type="string">
            <text:p>部分補助大專校院辦理帶動中小學社團發展計畫 <text:s/>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61367" calcext:value-type="float">
            <text:p>61,36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32</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8000" calcext:value-type="float">
            <text:p>10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33</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316383" calcext:value-type="float">
            <text:p>316,383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34</text:p>
          </table:table-cell>
          <table:table-cell table:style-name="ce4" office:value-type="string" calcext:value-type="string">
            <text:p>110年度教育部補助大學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30000" calcext:value-type="float">
            <text:p>1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35</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35000" calcext:value-type="float">
            <text:p>13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36</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37</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38</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39</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57000" calcext:value-type="float">
            <text:p>25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42</text:p>
          </table:table-cell>
          <table:table-cell table:style-name="ce4" office:value-type="string" calcext:value-type="string">
            <text:p>110年度產業碩士專班獲資安專案補助學校經費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43</text:p>
          </table:table-cell>
          <table:table-cell table:style-name="ce4" office:value-type="string" calcext:value-type="string">
            <text:p>110年度國家獎座主持人獎助經費蔡O中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000000" calcext:value-type="float">
            <text:p>2,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3972</text:p>
          </table:table-cell>
          <table:table-cell table:style-name="ce4" office:value-type="string" calcext:value-type="string">
            <text:p>辦理110年度補助公共圖書館「閱讀設備升級實施計畫」補助經費案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79000" calcext:value-type="float">
            <text:p>7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3974</text:p>
          </table:table-cell>
          <table:table-cell table:style-name="ce4" office:value-type="string" calcext:value-type="string">
            <text:p>補助臺北市政府「110年補助公共圖書館辦理閱讀起步走實施計畫」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00000" calcext:value-type="float">
            <text:p>3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3975</text:p>
          </table:table-cell>
          <table:table-cell table:style-name="ce4" office:value-type="string" calcext:value-type="string">
            <text:p>為「教育部推動學習型城市計畫」經費補助案-南投縣 02--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765000" calcext:value-type="float">
            <text:p>765,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3976</text:p>
          </table:table-cell>
          <table:table-cell table:style-name="ce4" office:value-type="string" calcext:value-type="string">
            <text:p>110年補助嘉義縣政府「2.1推動公共圖書館總館-分館體系計畫」暨「2.3躍升公共圖書館事業發展及服務品質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31000" calcext:value-type="float">
            <text:p>431,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3977</text:p>
          </table:table-cell>
          <table:table-cell table:style-name="ce4" office:value-type="string" calcext:value-type="string">
            <text:p>本部110年度補助嘉義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8019750" calcext:value-type="float">
            <text:p>8,019,75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3977</text:p>
          </table:table-cell>
          <table:table-cell table:style-name="ce4" office:value-type="string" calcext:value-type="string">
            <text:p>本部110年度補助嘉義縣政府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58000" calcext:value-type="float">
            <text:p>25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3991</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70000" calcext:value-type="float">
            <text:p>17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4002</text:p>
          </table:table-cell>
          <table:table-cell table:style-name="ce4" office:value-type="string" calcext:value-type="string">
            <text:p>補助教育部商借新北市樹林高級中學廖O萱教師109學年度商借期間遺留課務所需代理代課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492260" calcext:value-type="float">
            <text:p>492,26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4033</text:p>
          </table:table-cell>
          <table:table-cell table:style-name="ce4" office:value-type="string" calcext:value-type="string">
            <text:p>部分補助110年中小學數位學習深耕計畫實施學校經費-臺東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130000" calcext:value-type="float">
            <text:p>13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4033</text:p>
          </table:table-cell>
          <table:table-cell table:style-name="ce4" office:value-type="string" calcext:value-type="string">
            <text:p>部分補助110年中小學數位學習深耕計畫實施學校經費-臺東縣政府 07--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90000" calcext:value-type="float">
            <text:p>49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4034</text:p>
          </table:table-cell>
          <table:table-cell table:style-name="ce4" office:value-type="string" calcext:value-type="string">
            <text:p>110年教育部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52000" calcext:value-type="float">
            <text:p>1,352,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4035</text:p>
          </table:table-cell>
          <table:table-cell table:style-name="ce4" office:value-type="string" calcext:value-type="string">
            <text:p>補助國立宜蘭大學執行「110年數位學伴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056000" calcext:value-type="float">
            <text:p>1,05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4036</text:p>
          </table:table-cell>
          <table:table-cell table:style-name="ce4" office:value-type="string" calcext:value-type="string">
            <text:p>撥付海科館【110躍升計畫】展廳優化-水族飼育後場(機械魚池展演水槽維生系統建置)經費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4038</text:p>
          </table:table-cell>
          <table:table-cell table:style-name="ce4" office:value-type="string" calcext:value-type="string">
            <text:p>110年度環境教育推廣活動計畫 01--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6000" calcext:value-type="float">
            <text:p>46,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4039</text:p>
          </table:table-cell>
          <table:table-cell table:style-name="ce4" office:value-type="string" calcext:value-type="string">
            <text:p>110年環境學習中心校外教學推廣計畫 01--402505</text:p>
          </table:table-cell>
          <table:table-cell table:style-name="ce4" office:value-type="string" calcext:value-type="string">
            <text:p>資訊與科技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家自然公園管理處（臺中都會公園管理站）</text:p>
          </table:table-cell>
          <table:table-cell table:style-name="ce11" office:value-type="float" office:value="70000" calcext:value-type="float">
            <text:p>7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4040</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811260" calcext:value-type="float">
            <text:p>1,811,26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2</text:p>
          </table:table-cell>
          <table:table-cell table:style-name="ce4" office:value-type="string" calcext:value-type="string">
            <text:p>504044</text:p>
          </table:table-cell>
          <table:table-cell table:style-name="ce4" office:value-type="string" calcext:value-type="string">
            <text:p>110年菲律賓臺灣教育中心計畫補助經費案第1期款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295000" calcext:value-type="float">
            <text:p>1,29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2</text:p>
          </table:table-cell>
          <table:table-cell table:style-name="ce4" office:value-type="string" calcext:value-type="string">
            <text:p>504045</text:p>
          </table:table-cell>
          <table:table-cell table:style-name="ce4" office:value-type="string" calcext:value-type="string">
            <text:p>1-3-1 比利時地區華語文正體字課程計畫-110年1-12月經費 03--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歐盟兼駐比利時代表處教育組</text:p>
          </table:table-cell>
          <table:table-cell table:style-name="ce8" office:value-type="string" calcext:value-type="string">
            <text:p>兆豐國際商業銀行</text:p>
          </table:table-cell>
          <table:table-cell table:style-name="ce11" office:value-type="float" office:value="410025" calcext:value-type="float">
            <text:p>410,02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2</text:p>
          </table:table-cell>
          <table:table-cell table:style-name="ce4" office:value-type="string" calcext:value-type="string">
            <text:p>504046</text:p>
          </table:table-cell>
          <table:table-cell table:style-name="ce4" office:value-type="string" calcext:value-type="string">
            <text:p>補助109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35306" calcext:value-type="float">
            <text:p>235,30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2</text:p>
          </table:table-cell>
          <table:table-cell table:style-name="ce4" office:value-type="string" calcext:value-type="string">
            <text:p>504055</text:p>
          </table:table-cell>
          <table:table-cell table:style-name="ce4" office:value-type="string" calcext:value-type="string">
            <text:p>110年度國家獎座主持人獎助經費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2000000" calcext:value-type="float">
            <text:p>12,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2</text:p>
          </table:table-cell>
          <table:table-cell table:style-name="ce4" office:value-type="string" calcext:value-type="string">
            <text:p>504070</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078</text:p>
          </table:table-cell>
          <table:table-cell table:style-name="ce4" office:value-type="string" calcext:value-type="string">
            <text:p>補助109學年度第2學期僑生學業輔導經費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防醫學院</text:p>
          </table:table-cell>
          <table:table-cell table:style-name="ce11" office:value-type="float" office:value="53100" calcext:value-type="float">
            <text:p>53,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081</text:p>
          </table:table-cell>
          <table:table-cell table:style-name="ce4" office:value-type="string" calcext:value-type="string">
            <text:p>補助109學年度第2學期僑生學業輔導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2803" calcext:value-type="float">
            <text:p>42,803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082</text:p>
          </table:table-cell>
          <table:table-cell table:style-name="ce4" office:value-type="string" calcext:value-type="string">
            <text:p>補助公共衛生學院全球衛生碩士學位學程獎學金及營運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000000" calcext:value-type="float">
            <text:p>4,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08</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7200000" calcext:value-type="float">
            <text:p>7,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11</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390000" calcext:value-type="float">
            <text:p>3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13</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90000" calcext:value-type="float">
            <text:p>5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15</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940000" calcext:value-type="float">
            <text:p>9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17</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52000" calcext:value-type="float">
            <text:p>452,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19</text:p>
          </table:table-cell>
          <table:table-cell table:style-name="ce4" office:value-type="string" calcext:value-type="string">
            <text:p>110年教育部數位機會中心營運計畫及督導經費-金門縣 06--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960000" calcext:value-type="float">
            <text:p>96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19</text:p>
          </table:table-cell>
          <table:table-cell table:style-name="ce4" office:value-type="string" calcext:value-type="string">
            <text:p>110年教育部數位機會中心營運計畫及督導經費-金門縣 06--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20</text:p>
          </table:table-cell>
          <table:table-cell table:style-name="ce4" office:value-type="string" calcext:value-type="string">
            <text:p>110年教育部數位機會中心營運計畫及督導經費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280000" calcext:value-type="float">
            <text:p>5,2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20</text:p>
          </table:table-cell>
          <table:table-cell table:style-name="ce4" office:value-type="string" calcext:value-type="string">
            <text:p>110年教育部數位機會中心營運計畫及督導經費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89000" calcext:value-type="float">
            <text:p>289,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34</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34</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305000" calcext:value-type="float">
            <text:p>4,30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35</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36</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800000" calcext:value-type="float">
            <text:p>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137</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00000" calcext:value-type="float">
            <text:p>4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138</text:p>
          </table:table-cell>
          <table:table-cell table:style-name="ce4" office:value-type="string" calcext:value-type="string">
            <text:p>補助「110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824000" calcext:value-type="float">
            <text:p>824,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139</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349000" calcext:value-type="float">
            <text:p>1,349,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140</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400000" calcext:value-type="float">
            <text:p>4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143</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144</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0000" calcext:value-type="float">
            <text:p>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145</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特殊教育學校</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146</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70000" calcext:value-type="float">
            <text:p>1,07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148</text:p>
          </table:table-cell>
          <table:table-cell table:style-name="ce4" office:value-type="string" calcext:value-type="string">
            <text:p>110年教育部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492000" calcext:value-type="float">
            <text:p>1,49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150</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400000" calcext:value-type="float">
            <text:p>1,4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90</text:p>
          </table:table-cell>
          <table:table-cell table:style-name="ce4" office:value-type="string" calcext:value-type="string">
            <text:p>高雄市政府教育局辦理110年全民國防多元體驗活動 05--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91</text:p>
          </table:table-cell>
          <table:table-cell table:style-name="ce4" office:value-type="string" calcext:value-type="string">
            <text:p>國立彰化師範大學辦理「110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34440" calcext:value-type="float">
            <text:p>134,4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96</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17000" calcext:value-type="float">
            <text:p>217,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97</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99</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4000" calcext:value-type="float">
            <text:p>24,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200</text:p>
          </table:table-cell>
          <table:table-cell table:style-name="ce4" office:value-type="string" calcext:value-type="string">
            <text:p>部分補助「109年教育部補助學校辦理生命教育特色校園文化實施計畫」經費(第二期款)(新北市政府教育局、高雄市政府教育局)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20080" calcext:value-type="float">
            <text:p>220,08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200</text:p>
          </table:table-cell>
          <table:table-cell table:style-name="ce4" office:value-type="string" calcext:value-type="string">
            <text:p>部分補助「109年教育部補助學校辦理生命教育特色校園文化實施計畫」經費(第二期款)(新北市政府教育局、高雄市政府教育局) 01--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24460" calcext:value-type="float">
            <text:p>124,46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222</text:p>
          </table:table-cell>
          <table:table-cell table:style-name="ce4" office:value-type="string" calcext:value-type="string">
            <text:p>辦理「110年高級中等以下學校藝術才能班教學成果聯合展演活動計畫」補助款 (國中小)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93000" calcext:value-type="float">
            <text:p>49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223</text:p>
          </table:table-cell>
          <table:table-cell table:style-name="ce4" office:value-type="string" calcext:value-type="string">
            <text:p>109學年度原住民族重點師資培育之大學開設「原住民族師資培育專班」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00000" calcext:value-type="float">
            <text:p>8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225</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00000" calcext:value-type="float">
            <text:p>5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226</text:p>
          </table:table-cell>
          <table:table-cell table:style-name="ce4" office:value-type="string" calcext:value-type="string">
            <text:p>110年(110年1月1日至7月31日)唐O嵐教師商借經費 03--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541616" calcext:value-type="float">
            <text:p>541,616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232</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449000" calcext:value-type="float">
            <text:p>1,449,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232</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902000" calcext:value-type="float">
            <text:p>2,902,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232</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92000" calcext:value-type="float">
            <text:p>492,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232</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340000" calcext:value-type="float">
            <text:p>3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232</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80000" calcext:value-type="float">
            <text:p>3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40</text:p>
          </table:table-cell>
          <table:table-cell table:style-name="ce4" office:value-type="string" calcext:value-type="string">
            <text:p>大專校院(一般大學)辦理教學助理勞保費、健保費、勞退費及衍生增加進用身心障礙者之人事費-國體大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7600" calcext:value-type="float">
            <text:p>47,6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42</text:p>
          </table:table-cell>
          <table:table-cell table:style-name="ce4" office:value-type="string" calcext:value-type="string">
            <text:p>大專校院(一般大學)辦理教學助理勞保費、健保費、勞退費及衍生增加進用身心障礙者之人事費-臺中教大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2429" calcext:value-type="float">
            <text:p>42,42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44</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41964" calcext:value-type="float">
            <text:p>241,964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50</text:p>
          </table:table-cell>
          <table:table-cell table:style-name="ce4" office:value-type="string" calcext:value-type="string">
            <text:p>110年補助公共圖書館在地資料徵集計畫(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000" calcext:value-type="float">
            <text:p>1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50</text:p>
          </table:table-cell>
          <table:table-cell table:style-name="ce4" office:value-type="string" calcext:value-type="string">
            <text:p>110年補助公共圖書館在地資料徵集計畫(地方政府)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25000" calcext:value-type="float">
            <text:p>2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51</text:p>
          </table:table-cell>
          <table:table-cell table:style-name="ce4" office:value-type="string" calcext:value-type="string">
            <text:p>補助新竹竹市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300000" calcext:value-type="float">
            <text:p>3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52</text:p>
          </table:table-cell>
          <table:table-cell table:style-name="ce4" office:value-type="string" calcext:value-type="string">
            <text:p>補助海生館辦理2021年科普論壇案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海洋生物博物館</text:p>
          </table:table-cell>
          <table:table-cell table:style-name="ce11" office:value-type="float" office:value="800000" calcext:value-type="float">
            <text:p>8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53</text:p>
          </table:table-cell>
          <table:table-cell table:style-name="ce4" office:value-type="string" calcext:value-type="string">
            <text:p>補助國立公共資訊圖書館辦理「公共圖書館統計系統功能擴充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350000" calcext:value-type="float">
            <text:p>35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54</text:p>
          </table:table-cell>
          <table:table-cell table:style-name="ce4" office:value-type="string" calcext:value-type="string">
            <text:p>「建構合作共享的公共圖書館系統中長程個案計畫」109-111年「健全直轄市立圖書館營運體制計畫」補助110年經費（高雄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56</text:p>
          </table:table-cell>
          <table:table-cell table:style-name="ce4" office:value-type="string" calcext:value-type="string">
            <text:p>本部110年補助公共圖書館「多元閱讀推廣計畫」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250000" calcext:value-type="float">
            <text:p>2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57</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510000" calcext:value-type="float">
            <text:p>5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57</text:p>
          </table:table-cell>
          <table:table-cell table:style-name="ce4" office:value-type="string" calcext:value-type="string">
            <text:p>本部110年補助公共圖書館「多元閱讀推廣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10000" calcext:value-type="float">
            <text:p>1,01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64</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00000" calcext:value-type="float">
            <text:p>9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66</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081407" calcext:value-type="float">
            <text:p>1,081,40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67</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401548" calcext:value-type="float">
            <text:p>2,401,54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68</text:p>
          </table:table-cell>
          <table:table-cell table:style-name="ce4" office:value-type="string" calcext:value-type="string">
            <text:p>補助各縣市教育網路中心「110年度縣(市)教育網路中心基礎維運計畫」經費 03--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54800" calcext:value-type="float">
            <text:p>154,8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68</text:p>
          </table:table-cell>
          <table:table-cell table:style-name="ce4" office:value-type="string" calcext:value-type="string">
            <text:p>補助各縣市教育網路中心「110年度縣(市)教育網路中心基礎維運計畫」經費 03--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2194935" calcext:value-type="float">
            <text:p>2,194,93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12</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040000" calcext:value-type="float">
            <text:p>1,0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14</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740000" calcext:value-type="float">
            <text:p>7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16</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400000" calcext:value-type="float">
            <text:p>1,4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17</text:p>
          </table:table-cell>
          <table:table-cell table:style-name="ce4" office:value-type="string" calcext:value-type="string">
            <text:p>110年教育部補助地方政府辦理環境教育輔導小組計畫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1062400" calcext:value-type="float">
            <text:p>1,062,4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18</text:p>
          </table:table-cell>
          <table:table-cell table:style-name="ce4" office:value-type="string" calcext:value-type="string">
            <text:p>110年第1期教育部補助辦理藝術教育活動補助金額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35500" calcext:value-type="float">
            <text:p>35,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29</text:p>
          </table:table-cell>
          <table:table-cell table:style-name="ce4" office:value-type="string" calcext:value-type="string">
            <text:p>110年第1期教育部補助辦理藝術教育活動補助金額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80000" calcext:value-type="float">
            <text:p>8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38</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36000" calcext:value-type="float">
            <text:p>3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41</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01724" calcext:value-type="float">
            <text:p>101,72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5</text:p>
          </table:table-cell>
          <table:table-cell table:style-name="ce4" office:value-type="string" calcext:value-type="string">
            <text:p>504354</text:p>
          </table:table-cell>
          <table:table-cell table:style-name="ce4" office:value-type="string" calcext:value-type="string">
            <text:p>110年度「國立技專校院校務發展特色躍升計畫」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000000" calcext:value-type="float">
            <text:p>10,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364</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99319" calcext:value-type="float">
            <text:p>299,31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73</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170000" calcext:value-type="float">
            <text:p>1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5</text:p>
          </table:table-cell>
          <table:table-cell table:style-name="ce4" office:value-type="string" calcext:value-type="string">
            <text:p>504376</text:p>
          </table:table-cell>
          <table:table-cell table:style-name="ce4" office:value-type="string" calcext:value-type="string">
            <text:p>補助執行110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543470" calcext:value-type="float">
            <text:p>1,543,47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5</text:p>
          </table:table-cell>
          <table:table-cell table:style-name="ce4" office:value-type="string" calcext:value-type="string">
            <text:p>504377</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3228048" calcext:value-type="float">
            <text:p>3,228,048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379</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358633" calcext:value-type="float">
            <text:p>358,63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82</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225000" calcext:value-type="float">
            <text:p>1,22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84</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90791" calcext:value-type="float">
            <text:p>190,791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86</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947127" calcext:value-type="float">
            <text:p>1,947,12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88</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陽明交通大學</text:p>
          </table:table-cell>
          <table:table-cell table:style-name="ce11" office:value-type="float" office:value="1632561" calcext:value-type="float">
            <text:p>1,632,56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5</text:p>
          </table:table-cell>
          <table:table-cell table:style-name="ce4" office:value-type="string" calcext:value-type="string">
            <text:p>504392</text:p>
          </table:table-cell>
          <table:table-cell table:style-name="ce4" office:value-type="string" calcext:value-type="string">
            <text:p>國立公共資訊圖書館110年度「社教揚愛」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5</text:p>
          </table:table-cell>
          <table:table-cell table:style-name="ce4" office:value-type="string" calcext:value-type="string">
            <text:p>504393</text:p>
          </table:table-cell>
          <table:table-cell table:style-name="ce4" office:value-type="string" calcext:value-type="string">
            <text:p>補助110年度第1期本國語文教育活動經費案(地方政府)-臺東 06--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20000" calcext:value-type="float">
            <text:p>3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5</text:p>
          </table:table-cell>
          <table:table-cell table:style-name="ce4" office:value-type="string" calcext:value-type="string">
            <text:p>504394</text:p>
          </table:table-cell>
          <table:table-cell table:style-name="ce4" office:value-type="string" calcext:value-type="string">
            <text:p>撥付新竹市政府110年度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039720" calcext:value-type="float">
            <text:p>1,039,72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5</text:p>
          </table:table-cell>
          <table:table-cell table:style-name="ce4" office:value-type="string" calcext:value-type="string">
            <text:p>504395</text:p>
          </table:table-cell>
          <table:table-cell table:style-name="ce4" office:value-type="string" calcext:value-type="string">
            <text:p>撥付金門縣政府辦理110年度「樂齡學習工作計畫」經費案 04--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110000" calcext:value-type="float">
            <text:p>11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5</text:p>
          </table:table-cell>
          <table:table-cell table:style-name="ce4" office:value-type="string" calcext:value-type="string">
            <text:p>504395</text:p>
          </table:table-cell>
          <table:table-cell table:style-name="ce4" office:value-type="string" calcext:value-type="string">
            <text:p>撥付金門縣政府辦理110年度「樂齡學習工作計畫」經費案 04--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3301000" calcext:value-type="float">
            <text:p>3,30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5</text:p>
          </table:table-cell>
          <table:table-cell table:style-name="ce4" office:value-type="string" calcext:value-type="string">
            <text:p>504407</text:p>
          </table:table-cell>
          <table:table-cell table:style-name="ce4" office:value-type="string" calcext:value-type="string">
            <text:p>大專校院(一般大學)辦理教學助理勞保費、健保費、勞退費及衍生增加進用身心障礙者之人事費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275000" calcext:value-type="float">
            <text:p>27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5</text:p>
          </table:table-cell>
          <table:table-cell table:style-name="ce4" office:value-type="string" calcext:value-type="string">
            <text:p>504410</text:p>
          </table:table-cell>
          <table:table-cell table:style-name="ce4" office:value-type="string" calcext:value-type="string">
            <text:p>技專校院下世代人才培育課程革新試辦計畫經費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1700000" calcext:value-type="float">
            <text:p>1,7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413</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681120" calcext:value-type="float">
            <text:p>681,1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414</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360000" calcext:value-type="float">
            <text:p>36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416</text:p>
          </table:table-cell>
          <table:table-cell table:style-name="ce4" office:value-type="string" calcext:value-type="string">
            <text:p>全額補助國立科學工藝博物館執行110年度〔潔能科技創意實作競賽及成果展示〕 07--3045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text:p>
          </table:table-cell>
          <table:table-cell table:style-name="ce11" office:value-type="float" office:value="3560000" calcext:value-type="float">
            <text:p>3,56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5</text:p>
          </table:table-cell>
          <table:table-cell table:style-name="ce4" office:value-type="string" calcext:value-type="string">
            <text:p>504419</text:p>
          </table:table-cell>
          <table:table-cell table:style-name="ce4" office:value-type="string" calcext:value-type="string">
            <text:p>技專校院下世代人才培育課程革新試辦計畫經費補助 05--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60000" calcext:value-type="float">
            <text:p>36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428</text:p>
          </table:table-cell>
          <table:table-cell table:style-name="ce4" office:value-type="string" calcext:value-type="string">
            <text:p>辦理「110年高級中等以下學校藝術才能班教學成果聯合展演活動計畫」補助款 (國中小)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70000" calcext:value-type="float">
            <text:p>7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429</text:p>
          </table:table-cell>
          <table:table-cell table:style-name="ce4" office:value-type="string" calcext:value-type="string">
            <text:p>補助師資培育之大學辦理110年度落實教育實習輔導工作 04--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843600" calcext:value-type="float">
            <text:p>843,6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430</text:p>
          </table:table-cell>
          <table:table-cell table:style-name="ce4" office:value-type="string" calcext:value-type="string">
            <text:p>補助師資培育之大學辦理110年度落實教育實習輔導工作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48400" calcext:value-type="float">
            <text:p>248,4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432</text:p>
          </table:table-cell>
          <table:table-cell table:style-name="ce4" office:value-type="string" calcext:value-type="string">
            <text:p>108-109學年度補助師資培育大學辦理精進師資素質及特色發展計畫」第2年（109學年度）補助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780800" calcext:value-type="float">
            <text:p>1,780,8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435</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95919" calcext:value-type="float">
            <text:p>295,919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436</text:p>
          </table:table-cell>
          <table:table-cell table:style-name="ce4" office:value-type="string" calcext:value-type="string">
            <text:p>部分補助110年度南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41000" calcext:value-type="float">
            <text:p>41,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48</text:p>
          </table:table-cell>
          <table:table-cell table:style-name="ce4" office:value-type="string" calcext:value-type="string">
            <text:p>「辦理109學年度全國大專校院圖書館館長聯席會議」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650000" calcext:value-type="float">
            <text:p>6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49</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750271" calcext:value-type="float">
            <text:p>10,750,27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51</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212800" calcext:value-type="float">
            <text:p>2,212,8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53</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8995100" calcext:value-type="float">
            <text:p>18,995,1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55</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8751480" calcext:value-type="float">
            <text:p>8,751,4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57</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143420" calcext:value-type="float">
            <text:p>10,143,4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59</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7313621" calcext:value-type="float">
            <text:p>7,313,62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61</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5399568" calcext:value-type="float">
            <text:p>5,399,56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63</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65943264" calcext:value-type="float">
            <text:p>65,943,26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65</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0003985" calcext:value-type="float">
            <text:p>20,003,98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67</text:p>
          </table:table-cell>
          <table:table-cell table:style-name="ce4" office:value-type="string" calcext:value-type="string">
            <text:p>110年「高等教育深耕計畫」第1部分(主冊)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801592" calcext:value-type="float">
            <text:p>11,801,59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99</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1760000" calcext:value-type="float">
            <text:p>1,7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00</text:p>
          </table:table-cell>
          <table:table-cell table:style-name="ce4" office:value-type="string" calcext:value-type="string">
            <text:p>新工程教育方法建構計畫【A類計畫】第一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3086000" calcext:value-type="float">
            <text:p>3,08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02</text:p>
          </table:table-cell>
          <table:table-cell table:style-name="ce4" office:value-type="string" calcext:value-type="string">
            <text:p>110年度本部補助「直轄市及縣(市)政府辦理防災教育計畫」暨「高級中等以下學校防災校園建置計畫」 08--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875000" calcext:value-type="float">
            <text:p>87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02</text:p>
          </table:table-cell>
          <table:table-cell table:style-name="ce4" office:value-type="string" calcext:value-type="string">
            <text:p>110年度本部補助「直轄市及縣(市)政府辦理防災教育計畫」暨「高級中等以下學校防災校園建置計畫」 08--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75000" calcext:value-type="float">
            <text:p>7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04</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80000" calcext:value-type="float">
            <text:p>18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04</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319515" calcext:value-type="float">
            <text:p>3,319,51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05</text:p>
          </table:table-cell>
          <table:table-cell table:style-name="ce4" office:value-type="string" calcext:value-type="string">
            <text:p>全額補助國立臺南大學辦理本部「110年中小學數位學習深耕推動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710000" calcext:value-type="float">
            <text:p>1,71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07</text:p>
          </table:table-cell>
          <table:table-cell table:style-name="ce4" office:value-type="string" calcext:value-type="string">
            <text:p>補助各縣(市)辦理110年度國民中小學「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5485080" calcext:value-type="float">
            <text:p>5,485,08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10</text:p>
          </table:table-cell>
          <table:table-cell table:style-name="ce4" office:value-type="string" calcext:value-type="string">
            <text:p>110年度本部補助各直轄市、縣(市)政府推展家庭教育計畫經費案-花蓮縣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577881" calcext:value-type="float">
            <text:p>2,577,881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12</text:p>
          </table:table-cell>
          <table:table-cell table:style-name="ce4" office:value-type="string" calcext:value-type="string">
            <text:p>撥付補助彰化縣110年度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0000" calcext:value-type="float">
            <text:p>3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12</text:p>
          </table:table-cell>
          <table:table-cell table:style-name="ce4" office:value-type="string" calcext:value-type="string">
            <text:p>撥付補助彰化縣110年度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715500" calcext:value-type="float">
            <text:p>9,715,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13</text:p>
          </table:table-cell>
          <table:table-cell table:style-name="ce4" office:value-type="string" calcext:value-type="string">
            <text:p>撥付本部110年度補助雲林縣政府辦理「樂齡學習工作計畫」經費案-雲林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9519160" calcext:value-type="float">
            <text:p>9,519,16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13</text:p>
          </table:table-cell>
          <table:table-cell table:style-name="ce4" office:value-type="string" calcext:value-type="string">
            <text:p>撥付本部110年度補助雲林縣政府辦理「樂齡學習工作計畫」經費案-雲林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15000" calcext:value-type="float">
            <text:p>11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15</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61100" calcext:value-type="float">
            <text:p>161,1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16</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59674" calcext:value-type="float">
            <text:p>259,674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20</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27808" calcext:value-type="float">
            <text:p>227,808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75</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2500" calcext:value-type="float">
            <text:p>12,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37</text:p>
          </table:table-cell>
          <table:table-cell table:style-name="ce4" office:value-type="string" calcext:value-type="string">
            <text:p>補助商借新北市立達觀國民中小學陳O華教師調部期間第2期代理代課經費(110年1月1日至7月31日止) 01--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24816" calcext:value-type="float">
            <text:p>524,816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38</text:p>
          </table:table-cell>
          <table:table-cell table:style-name="ce4" office:value-type="string" calcext:value-type="string">
            <text:p>補助澎湖縣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00000" calcext:value-type="float">
            <text:p>3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39</text:p>
          </table:table-cell>
          <table:table-cell table:style-name="ce4" office:value-type="string" calcext:value-type="string">
            <text:p>110年補助雲林縣政府辦理新住民學習中心實施計畫案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847100" calcext:value-type="float">
            <text:p>847,1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40</text:p>
          </table:table-cell>
          <table:table-cell table:style-name="ce4" office:value-type="string" calcext:value-type="string">
            <text:p>撥付嘉義市本部110年度補助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834524" calcext:value-type="float">
            <text:p>834,524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40</text:p>
          </table:table-cell>
          <table:table-cell table:style-name="ce4" office:value-type="string" calcext:value-type="string">
            <text:p>撥付嘉義市本部110年度補助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25000" calcext:value-type="float">
            <text:p>2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41</text:p>
          </table:table-cell>
          <table:table-cell table:style-name="ce4" office:value-type="string" calcext:value-type="string">
            <text:p>補助辦理110年「地方自然史教育館」相關計畫-臺南市第1期 07--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文化局</text:p>
          </table:table-cell>
          <table:table-cell table:style-name="ce11" office:value-type="float" office:value="950000" calcext:value-type="float">
            <text:p>9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42</text:p>
          </table:table-cell>
          <table:table-cell table:style-name="ce4" office:value-type="string" calcext:value-type="string">
            <text:p>110年度本部補助各直轄市、縣(市)政府推展家庭教育計畫經費案-連江縣 03--401505</text:p>
          </table:table-cell>
          <table:table-cell table:style-name="ce4" office:value-type="string" calcext:value-type="string">
            <text:p>終身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2334304" calcext:value-type="float">
            <text:p>2,334,304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43</text:p>
          </table:table-cell>
          <table:table-cell table:style-name="ce4" office:value-type="string" calcext:value-type="string">
            <text:p>110年度本部補助各直轄市、縣(市)政府推展家庭教育計畫經費案-澎湖縣請撥第1期款項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3282128" calcext:value-type="float">
            <text:p>3,282,12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44</text:p>
          </table:table-cell>
          <table:table-cell table:style-name="ce4" office:value-type="string" calcext:value-type="string">
            <text:p>110年度本部補助各直轄市、縣(市)政府推展家庭教育計畫經費案-南投縣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762562" calcext:value-type="float">
            <text:p>4,762,562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45</text:p>
          </table:table-cell>
          <table:table-cell table:style-name="ce4" office:value-type="string" calcext:value-type="string">
            <text:p>撥付本部補助花蓮縣政府110年度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75300" calcext:value-type="float">
            <text:p>275,3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45</text:p>
          </table:table-cell>
          <table:table-cell table:style-name="ce4" office:value-type="string" calcext:value-type="string">
            <text:p>撥付本部補助花蓮縣政府110年度辦理「樂齡學習工作計畫」經費案 04--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5417560" calcext:value-type="float">
            <text:p>5,417,56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47</text:p>
          </table:table-cell>
          <table:table-cell table:style-name="ce4" office:value-type="string" calcext:value-type="string">
            <text:p>部分補助110年度北一區大專校院學生事務工作計畫申請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6000" calcext:value-type="float">
            <text:p>36,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48</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科技大學</text:p>
          </table:table-cell>
          <table:table-cell table:style-name="ce11" office:value-type="float" office:value="240000" calcext:value-type="float">
            <text:p>2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49</text:p>
          </table:table-cell>
          <table:table-cell table:style-name="ce4" office:value-type="string" calcext:value-type="string">
            <text:p>補助110年度公立大專校院辦理學生事務與輔導工作特色主題計畫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270000" calcext:value-type="float">
            <text:p>2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54</text:p>
          </table:table-cell>
          <table:table-cell table:style-name="ce4" office:value-type="string" calcext:value-type="string">
            <text:p>部分補助大專校院辦理帶動中小學社團發展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0000" calcext:value-type="float">
            <text:p>1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57</text:p>
          </table:table-cell>
          <table:table-cell table:style-name="ce4" office:value-type="string" calcext:value-type="string">
            <text:p>有關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0000" calcext:value-type="float">
            <text:p>9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58</text:p>
          </table:table-cell>
          <table:table-cell table:style-name="ce4" office:value-type="string" calcext:value-type="string">
            <text:p>109學年度「教育部補助大專校院氣候變遷教學活動計畫」第2學期撥款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859</text:p>
          </table:table-cell>
          <table:table-cell table:style-name="ce4" office:value-type="string" calcext:value-type="string">
            <text:p>B5G之次世代行動網路與霧運算/邊緣運算國際標準、技術與智產權管理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904</text:p>
          </table:table-cell>
          <table:table-cell table:style-name="ce4" office:value-type="string" calcext:value-type="string">
            <text:p>110年度本部補助各直轄市、縣(市)政府推展家庭教育計畫經費案-臺北市第1期 03--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501866" calcext:value-type="float">
            <text:p>2,501,866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905</text:p>
          </table:table-cell>
          <table:table-cell table:style-name="ce4" office:value-type="string" calcext:value-type="string">
            <text:p>110年度本部補助各直轄市、縣(市)政府推展家庭教育計畫經費案-新竹縣第一期 03--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5689890" calcext:value-type="float">
            <text:p>5,689,89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907</text:p>
          </table:table-cell>
          <table:table-cell table:style-name="ce4" office:value-type="string" calcext:value-type="string">
            <text:p>撥付本部補助臺中市110年度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89000" calcext:value-type="float">
            <text:p>89,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907</text:p>
          </table:table-cell>
          <table:table-cell table:style-name="ce4" office:value-type="string" calcext:value-type="string">
            <text:p>撥付本部補助臺中市110年度辦理「樂齡學習工作計畫」經費案 04--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1252146" calcext:value-type="float">
            <text:p>11,252,14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20</text:p>
          </table:table-cell>
          <table:table-cell table:style-name="ce4" office:value-type="string" calcext:value-type="string">
            <text:p>110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39000" calcext:value-type="float">
            <text:p>39,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792</text:p>
          </table:table-cell>
          <table:table-cell table:style-name="ce4" office:value-type="string" calcext:value-type="string">
            <text:p>撥付【110躍升計畫】科工館經費(優化園區環境)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848000" calcext:value-type="float">
            <text:p>4,84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17</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500000" calcext:value-type="float">
            <text:p>4,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19</text:p>
          </table:table-cell>
          <table:table-cell table:style-name="ce4" office:value-type="string" calcext:value-type="string">
            <text:p>110年特色領域研究中心計畫-中正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2700000" calcext:value-type="float">
            <text:p>2,7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32</text:p>
          </table:table-cell>
          <table:table-cell table:style-name="ce4" office:value-type="string" calcext:value-type="string">
            <text:p>獎補助費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6240000" calcext:value-type="float">
            <text:p>6,2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34</text:p>
          </table:table-cell>
          <table:table-cell table:style-name="ce4" office:value-type="string" calcext:value-type="string">
            <text:p>獎補助費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6900000" calcext:value-type="float">
            <text:p>6,9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36</text:p>
          </table:table-cell>
          <table:table-cell table:style-name="ce4" office:value-type="string" calcext:value-type="string">
            <text:p>獎補助費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9660000" calcext:value-type="float">
            <text:p>9,6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01</text:p>
          </table:table-cell>
          <table:table-cell table:style-name="ce4" office:value-type="string" calcext:value-type="string">
            <text:p>502843</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50000" calcext:value-type="float">
            <text:p>15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03</text:p>
          </table:table-cell>
          <table:table-cell table:style-name="ce4" office:value-type="string" calcext:value-type="string">
            <text:p>502937</text:p>
          </table:table-cell>
          <table:table-cell table:style-name="ce4" office:value-type="string" calcext:value-type="string">
            <text:p>「數位人文社會科學教學創新計畫」109學年度第2學期、全學年第2期課程補助款-國立臺北商業大學（A19）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80000" calcext:value-type="float">
            <text:p>8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05</text:p>
          </table:table-cell>
          <table:table-cell table:style-name="ce4" office:value-type="string" calcext:value-type="string">
            <text:p>503003</text:p>
          </table:table-cell>
          <table:table-cell table:style-name="ce4" office:value-type="string" calcext:value-type="string">
            <text:p>臺北科學藝術園區整體發展計畫-國立臺灣科學教育館110年「Prototype Factory 原型工場擴建及戶外展演空間建置」等3項行動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45454640" calcext:value-type="float">
            <text:p>45,454,64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05</text:p>
          </table:table-cell>
          <table:table-cell table:style-name="ce4" office:value-type="string" calcext:value-type="string">
            <text:p>獎補助【110躍升計畫】海生館經費(新型態混和實境水下博物館)(第1期)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20000000" calcext:value-type="float">
            <text:p>20,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10</text:p>
          </table:table-cell>
          <table:table-cell table:style-name="ce4" office:value-type="string" calcext:value-type="string">
            <text:p>「數位人文社會科學教學創新計畫」109學年度第2學期、全學年第2期課程補助款－國立臺中科技大學（A14）請款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4000" calcext:value-type="float">
            <text:p>1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04</text:p>
          </table:table-cell>
          <table:table-cell table:style-name="ce4" office:value-type="string" calcext:value-type="string">
            <text:p>503014</text:p>
          </table:table-cell>
          <table:table-cell table:style-name="ce4" office:value-type="string" calcext:value-type="string">
            <text:p>全額補助國立成功大學辦理本部「110年中小學數位學習深耕推動計畫」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 calcext:value-type="float">
            <text:p>2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62</text:p>
          </table:table-cell>
          <table:table-cell table:style-name="ce4" office:value-type="string" calcext:value-type="string">
            <text:p>補助「科技輔助自主學習推動計畫」高中職學校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北高級中學</text:p>
          </table:table-cell>
          <table:table-cell table:style-name="ce11" office:value-type="float" office:value="165000" calcext:value-type="float">
            <text:p>16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65</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73</text:p>
          </table:table-cell>
          <table:table-cell table:style-name="ce4" office:value-type="string" calcext:value-type="string">
            <text:p>110年特色領域研究中心計畫-陽明交通(陽明)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陽明交通大學(陽明)</text:p>
          </table:table-cell>
          <table:table-cell table:style-name="ce11" office:value-type="float" office:value="3840000" calcext:value-type="float">
            <text:p>3,8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75</text:p>
          </table:table-cell>
          <table:table-cell table:style-name="ce4" office:value-type="string" calcext:value-type="string">
            <text:p>獎補助費110年特色領域研究中心計畫-陽明交通(交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12438000" calcext:value-type="float">
            <text:p>12,43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89</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392</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74</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0</text:p>
          </table:table-cell>
          <table:table-cell table:style-name="ce4" office:value-type="string" calcext:value-type="string">
            <text:p>503485</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499</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40000" calcext:value-type="float">
            <text:p>4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1</text:p>
          </table:table-cell>
          <table:table-cell table:style-name="ce4" office:value-type="string" calcext:value-type="string">
            <text:p>503503</text:p>
          </table:table-cell>
          <table:table-cell table:style-name="ce4" office:value-type="string" calcext:value-type="string">
            <text:p>部份補助國立中山大學辦理109年度臺灣學術網路(TANet)青少年網路內容防護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00000" calcext:value-type="float">
            <text:p>8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315</text:p>
          </table:table-cell>
          <table:table-cell table:style-name="ce4" office:value-type="string" calcext:value-type="string">
            <text:p>503624</text:p>
          </table:table-cell>
          <table:table-cell table:style-name="ce4" office:value-type="string" calcext:value-type="string">
            <text:p>補助馬祖校區110年度經費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000000" calcext:value-type="float">
            <text:p>3,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3</text:p>
          </table:table-cell>
          <table:table-cell table:style-name="ce4" office:value-type="string" calcext:value-type="string">
            <text:p>110年國立大學校院校務及附設醫院基金-中山、暨南、宜蘭、東華、政大、臺師、戲曲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4793000" calcext:value-type="float">
            <text:p>4,793,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3</text:p>
          </table:table-cell>
          <table:table-cell table:style-name="ce4" office:value-type="string" calcext:value-type="string">
            <text:p>110年國立大學校院校務及附設醫院基金-中山、暨南、宜蘭、東華、政大、臺師、戲曲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529000" calcext:value-type="float">
            <text:p>5,529,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3</text:p>
          </table:table-cell>
          <table:table-cell table:style-name="ce4" office:value-type="string" calcext:value-type="string">
            <text:p>110年國立大學校院校務及附設醫院基金-中山、暨南、宜蘭、東華、政大、臺師、戲曲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642000" calcext:value-type="float">
            <text:p>1,642,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3</text:p>
          </table:table-cell>
          <table:table-cell table:style-name="ce4" office:value-type="string" calcext:value-type="string">
            <text:p>110年國立大學校院校務及附設醫院基金-中山、暨南、宜蘭、東華、政大、臺師、戲曲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3126000" calcext:value-type="float">
            <text:p>13,12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3</text:p>
          </table:table-cell>
          <table:table-cell table:style-name="ce4" office:value-type="string" calcext:value-type="string">
            <text:p>110年國立大學校院校務及附設醫院基金-中山、暨南、宜蘭、東華、政大、臺師、戲曲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800000" calcext:value-type="float">
            <text:p>3,8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3</text:p>
          </table:table-cell>
          <table:table-cell table:style-name="ce4" office:value-type="string" calcext:value-type="string">
            <text:p>110年國立大學校院校務及附設醫院基金-中山、暨南、宜蘭、東華、政大、臺師、戲曲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0" calcext:value-type="float">
            <text:p>3,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33</text:p>
          </table:table-cell>
          <table:table-cell table:style-name="ce4" office:value-type="string" calcext:value-type="string">
            <text:p>110年國立大學校院校務及附設醫院基金-中山、暨南、宜蘭、東華、政大、臺師、戲曲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1000000" calcext:value-type="float">
            <text:p>1,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689</text:p>
          </table:table-cell>
          <table:table-cell table:style-name="ce4" office:value-type="string" calcext:value-type="string">
            <text:p>補助「科技輔助自主學習推動計畫」高中職學校(國立新豐高級中學) 05--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新豐高級中學</text:p>
          </table:table-cell>
          <table:table-cell table:style-name="ce11" office:value-type="float" office:value="129000" calcext:value-type="float">
            <text:p>12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01</text:p>
          </table:table-cell>
          <table:table-cell table:style-name="ce4" office:value-type="string" calcext:value-type="string">
            <text:p>補助辦理本部補助大專校院食品安全人才培育計畫經費案(第2年第2期款)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02</text:p>
          </table:table-cell>
          <table:table-cell table:style-name="ce4" office:value-type="string" calcext:value-type="string">
            <text:p>補助辦理本部補助大專校院食品安全人才培育計畫經費案(台大第2年第2期款) 03--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000000" calcext:value-type="float">
            <text:p>1,0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09</text:p>
          </table:table-cell>
          <table:table-cell table:style-name="ce4" office:value-type="string" calcext:value-type="string">
            <text:p>部分補助110年中小學數位學習深耕計畫實施學校經費-國立臺南女中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女子高級中學</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17</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19</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21</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0000" calcext:value-type="float">
            <text:p>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23</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6</text:p>
          </table:table-cell>
          <table:table-cell table:style-name="ce4" office:value-type="string" calcext:value-type="string">
            <text:p>503782</text:p>
          </table:table-cell>
          <table:table-cell table:style-name="ce4" office:value-type="string" calcext:value-type="string">
            <text:p>獎補助費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3530000" calcext:value-type="float">
            <text:p>13,5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17</text:p>
          </table:table-cell>
          <table:table-cell table:style-name="ce4" office:value-type="string" calcext:value-type="string">
            <text:p>503793</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100000" calcext:value-type="float">
            <text:p>1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18</text:p>
          </table:table-cell>
          <table:table-cell table:style-name="ce4" office:value-type="string" calcext:value-type="string">
            <text:p>503911</text:p>
          </table:table-cell>
          <table:table-cell table:style-name="ce4" office:value-type="string" calcext:value-type="string">
            <text:p>撥付海科館【110躍升計畫】深海影像廳小3D劇場建置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19</text:p>
          </table:table-cell>
          <table:table-cell table:style-name="ce4" office:value-type="string" calcext:value-type="string">
            <text:p>504037</text:p>
          </table:table-cell>
          <table:table-cell table:style-name="ce4" office:value-type="string" calcext:value-type="string">
            <text:p>撥付海科館【110躍升計畫】展廳優化-水族飼育後場(機械魚池展演水槽維生系統建置)經費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1500000" calcext:value-type="float">
            <text:p>1,5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09</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800000" calcext:value-type="float">
            <text:p>1,8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12</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14</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50000" calcext:value-type="float">
            <text:p>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16</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3</text:p>
          </table:table-cell>
          <table:table-cell table:style-name="ce4" office:value-type="string" calcext:value-type="string">
            <text:p>504118</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8000" calcext:value-type="float">
            <text:p>48,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246</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0000" calcext:value-type="float">
            <text:p>1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4</text:p>
          </table:table-cell>
          <table:table-cell table:style-name="ce4" office:value-type="string" calcext:value-type="string">
            <text:p>504315</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415</text:p>
          </table:table-cell>
          <table:table-cell table:style-name="ce4" office:value-type="string" calcext:value-type="string">
            <text:p>110年度智慧創新跨域人才培育聯盟計畫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0000" calcext:value-type="float">
            <text:p>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50</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555209" calcext:value-type="float">
            <text:p>2,555,20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52</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900000" calcext:value-type="float">
            <text:p>9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54</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752300" calcext:value-type="float">
            <text:p>4,752,3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56</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723460" calcext:value-type="float">
            <text:p>2,723,46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58</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240000" calcext:value-type="float">
            <text:p>3,2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60</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842139" calcext:value-type="float">
            <text:p>1,842,13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62</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349892" calcext:value-type="float">
            <text:p>1,349,89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64</text:p>
          </table:table-cell>
          <table:table-cell table:style-name="ce4" office:value-type="string" calcext:value-type="string">
            <text:p>獎補助費110年「高等教育深耕計畫」第1部分(主冊)經費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先墊後支)</text:p>
          </table:table-cell>
          <table:table-cell table:style-name="ce11" office:value-type="float" office:value="16485816" calcext:value-type="float">
            <text:p>16,485,816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66</text:p>
          </table:table-cell>
          <table:table-cell table:style-name="ce4" office:value-type="string" calcext:value-type="string">
            <text:p>獎補助費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6667995" calcext:value-type="float">
            <text:p>6,667,99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68</text:p>
          </table:table-cell>
          <table:table-cell table:style-name="ce4" office:value-type="string" calcext:value-type="string">
            <text:p>110年「高等教育深耕計畫」第1部分(主冊)經費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950398" calcext:value-type="float">
            <text:p>2,950,39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1</text:p>
          </table:table-cell>
          <table:table-cell table:style-name="ce4" office:value-type="string" calcext:value-type="string">
            <text:p>110年國立大學校院校務及附設醫院基金-國立陽明交通大學(原交通)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陽明交通大學(交通)</text:p>
          </table:table-cell>
          <table:table-cell table:style-name="ce11" office:value-type="float" office:value="5000000" calcext:value-type="float">
            <text:p>5,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2</text:p>
          </table:table-cell>
          <table:table-cell table:style-name="ce4" office:value-type="string" calcext:value-type="string">
            <text:p>110年度國立大學校院校務及附設醫院基金(獎補助)-北護.勤益.澎科-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512000" calcext:value-type="float">
            <text:p>3,51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2</text:p>
          </table:table-cell>
          <table:table-cell table:style-name="ce4" office:value-type="string" calcext:value-type="string">
            <text:p>110年度國立大學校院校務及附設醫院基金(獎補助)-北護.勤益.澎科-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85000000" calcext:value-type="float">
            <text:p>85,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2</text:p>
          </table:table-cell>
          <table:table-cell table:style-name="ce4" office:value-type="string" calcext:value-type="string">
            <text:p>110年度國立大學校院校務及附設醫院基金(獎補助)-北護.勤益.澎科-第1季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6000000" calcext:value-type="float">
            <text:p>6,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3</text:p>
          </table:table-cell>
          <table:table-cell table:style-name="ce4" office:value-type="string" calcext:value-type="string">
            <text:p>110年國立大學校院校務及附設醫院基金(獎補助)-屏東.南藝.彰師.中教.成大.北藝.嘉義.高雄.中興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568000" calcext:value-type="float">
            <text:p>2,568,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3</text:p>
          </table:table-cell>
          <table:table-cell table:style-name="ce4" office:value-type="string" calcext:value-type="string">
            <text:p>110年國立大學校院校務及附設醫院基金(獎補助)-屏東.南藝.彰師.中教.成大.北藝.嘉義.高雄.中興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00000" calcext:value-type="float">
            <text:p>6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3</text:p>
          </table:table-cell>
          <table:table-cell table:style-name="ce4" office:value-type="string" calcext:value-type="string">
            <text:p>110年國立大學校院校務及附設醫院基金(獎補助)-屏東.南藝.彰師.中教.成大.北藝.嘉義.高雄.中興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3000000" calcext:value-type="float">
            <text:p>3,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3</text:p>
          </table:table-cell>
          <table:table-cell table:style-name="ce4" office:value-type="string" calcext:value-type="string">
            <text:p>110年國立大學校院校務及附設醫院基金(獎補助)-屏東.南藝.彰師.中教.成大.北藝.嘉義.高雄.中興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2230000" calcext:value-type="float">
            <text:p>2,2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3</text:p>
          </table:table-cell>
          <table:table-cell table:style-name="ce4" office:value-type="string" calcext:value-type="string">
            <text:p>110年國立大學校院校務及附設醫院基金(獎補助)-屏東.南藝.彰師.中教.成大.北藝.嘉義.高雄.中興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4139000" calcext:value-type="float">
            <text:p>14,139,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3</text:p>
          </table:table-cell>
          <table:table-cell table:style-name="ce4" office:value-type="string" calcext:value-type="string">
            <text:p>110年國立大學校院校務及附設醫院基金(獎補助)-屏東.南藝.彰師.中教.成大.北藝.嘉義.高雄.中興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2300000" calcext:value-type="float">
            <text:p>12,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3</text:p>
          </table:table-cell>
          <table:table-cell table:style-name="ce4" office:value-type="string" calcext:value-type="string">
            <text:p>110年國立大學校院校務及附設醫院基金(獎補助)-屏東.南藝.彰師.中教.成大.北藝.嘉義.高雄.中興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789000" calcext:value-type="float">
            <text:p>1,789,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3</text:p>
          </table:table-cell>
          <table:table-cell table:style-name="ce4" office:value-type="string" calcext:value-type="string">
            <text:p>110年國立大學校院校務及附設醫院基金(獎補助)-屏東.南藝.彰師.中教.成大.北藝.嘉義.高雄.中興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400000" calcext:value-type="float">
            <text:p>3,4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573</text:p>
          </table:table-cell>
          <table:table-cell table:style-name="ce4" office:value-type="string" calcext:value-type="string">
            <text:p>110年國立大學校院校務及附設醫院基金(獎補助)-屏東.南藝.彰師.中教.成大.北藝.嘉義.高雄.中興3月份 01--304510</text:p>
          </table:table-cell>
          <table:table-cell table:style-name="ce4" office:value-type="string" calcext:value-type="string">
            <text:p>國立大學校院校務及附設醫院基金</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7166000" calcext:value-type="float">
            <text:p>17,166,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326</text:p>
          </table:table-cell>
          <table:table-cell table:style-name="ce4" office:value-type="string" calcext:value-type="string">
            <text:p>504601</text:p>
          </table:table-cell>
          <table:table-cell table:style-name="ce4" office:value-type="string" calcext:value-type="string">
            <text:p>新工程教育方法建構計畫【A類計畫】第一期款 07--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414000" calcext:value-type="float">
            <text:p>41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329</text:p>
          </table:table-cell>
          <table:table-cell table:style-name="ce4" office:value-type="string" calcext:value-type="string">
            <text:p>504906</text:p>
          </table:table-cell>
          <table:table-cell table:style-name="ce4" office:value-type="string" calcext:value-type="string">
            <text:p>獎補助海科館辦理「潮境智能海洋館增改建工程」報告書及基本設計第2期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2000000" calcext:value-type="float">
            <text:p>22,000,000 </text:p>
          </table:table-cell>
          <table:table-cell table:number-columns-repeated="1015"/>
        </table:table-row>
        <table:table-row table:style-name="ro2" table:number-rows-repeated="1047950">
          <table:table-cell table:number-columns-repeated="1024"/>
        </table:table-row>
        <table:table-row table:style-name="ro2">
          <table:table-cell table:number-columns-repeated="1024"/>
        </table:table-row>
        <table:named-expressions>
          <table:named-range table:name="_xlnm.Print_Titles" table:base-cell-address="$3月.$A$1" table:cell-range-address="$3月.$A$3:.$AMJ$3" table:range-usable-as="repeat-column repeat-row"/>
          <table:named-range table:name="_xlnm._FilterDatabase" table:base-cell-address="$3月.$A$1" table:cell-range-address="$3月.$A$3:.$I$625"/>
        </table:named-expressions>
      </table:table>
      <table:named-expressions/>
      <table:database-ranges>
        <table:database-range table:name="__Anonymous_Sheet_DB__0" table:target-range-address="3月.A3:3月.I62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月" style:display-name="PageStyle_3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0-10-12T09:51:46</meta:print-date>
    <meta:creation-date>2019-04-17T05:48:23</meta:creation-date>
    <dc:date>2021-04-07T02:11:51</dc:date>
    <meta:generator>NDC_ODF_Application_Tools/2.0.4$Windows_X86_64 LibreOffice_project/ace8b54cb4771cd6636f2ccb1aac7c9dad875112</meta:generator>
    <meta:document-statistic meta:table-count="1" meta:cell-count="560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