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6945833333333cm"/>
    </style:style>
    <style:style style:name="co9" style:family="table-column">
      <style:table-column-properties fo:break-before="auto" style:column-width="16.0866666666667cm"/>
    </style:style>
    <style:style style:name="co10" style:family="table-column">
      <style:table-column-properties fo:break-before="auto" style:column-width="5.34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09年10月份補（捐）助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row table:style-name="ro1">
          <table:table-cell office:value-type="string" table:number-columns-spanned="6" table:number-rows-spanned="1" table:style-name="ce17">
            <text:p>學產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補（捐）助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1">
            <text:p><text:span text:style-name="T3">中華民國</text:span>109<text:span text:style-name="T3">年度10月份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支出收回</text:p>
          </table:table-cell>
          <table:table-cell office:value-type="string" table:style-name="ce5">
            <text:p>本年度實際補助金額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string" table:style-name="ce8">
            <text:p>支付109年度第2梯次教育部學產基金補助培訓具特殊專長弱勢學生計畫(團體)</text:p>
          </table:table-cell>
          <table:table-cell office:value-type="string" table:style-name="ce19">
            <text:p>補（協）助政府機關（構）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0" table:formula="of:=[.D5]+[.E5]" table:style-name="ce11">
            <text:p><text:s/>100,0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高雄市政府教育局</text:p>
          </table:table-cell>
          <table:table-cell office:value-type="string" table:style-name="ce8">
            <text:p>支付109年度第2梯次教育部學產基金補助培訓具特殊專長弱勢學生計畫(團體)</text:p>
          </table:table-cell>
          <table:table-cell office:value-type="string" table:style-name="ce19">
            <text:p>補（協）助政府機關（構）</text:p>
          </table:table-cell>
          <table:table-cell office:value-type="float" office:value="510000" table:style-name="ce10">
            <text:p><text:s/>51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00" table:formula="of:=[.D6]+[.E6]" table:style-name="ce11">
            <text:p><text:s/>510,0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桃園市政府教育局</text:p>
          </table:table-cell>
          <table:table-cell office:value-type="string" table:style-name="ce8">
            <text:p>支付109年度第2梯次教育部學產基金補助培訓具特殊專長弱勢學生計畫(個人及團體)</text:p>
          </table:table-cell>
          <table:table-cell office:value-type="string" table:style-name="ce19">
            <text:p>補（協）助政府機關（構）</text:p>
          </table:table-cell>
          <table:table-cell office:value-type="float" office:value="300000" table:style-name="ce10">
            <text:p><text:s/>3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000" table:formula="of:=[.D7]+[.E7]" table:style-name="ce11">
            <text:p><text:s/>300,0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財團法人慈懷社會福利基金會</text:p>
          </table:table-cell>
          <table:table-cell office:value-type="string" table:style-name="ce8">
            <text:p>支付109年度第2梯次教育部學產基金補助民間團體輔導高關懷學生計畫</text:p>
          </table:table-cell>
          <table:table-cell office:value-type="string" table:style-name="ce19">
            <text:p>捐助國內團體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0" table:formula="of:=[.D8]+[.E8]" table:style-name="ce11">
            <text:p><text:s/>100,0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財團法人「張老師」基金會桃園分事務所</text:p>
          </table:table-cell>
          <table:table-cell office:value-type="string" table:style-name="ce8">
            <text:p>支付109年度第2梯次教育部學產基金補助民間團體輔導高關懷學生計畫</text:p>
          </table:table-cell>
          <table:table-cell office:value-type="string" table:style-name="ce19">
            <text:p>捐助國內團體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0" table:formula="of:=[.D9]+[.E9]" table:style-name="ce11">
            <text:p><text:s/>100,0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財團法人天主教善牧社會福利基金會</text:p>
          </table:table-cell>
          <table:table-cell office:value-type="string" table:style-name="ce8">
            <text:p>支付109年度第2梯次教育部學產基金補助民間團體輔導高關懷學生計畫</text:p>
          </table:table-cell>
          <table:table-cell office:value-type="string" table:style-name="ce19">
            <text:p>捐助國內團體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0" table:formula="of:=[.D10]+[.E10]" table:style-name="ce11">
            <text:p><text:s/>100,0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社團法人中華民國更生少年關懷協會</text:p>
          </table:table-cell>
          <table:table-cell office:value-type="string" table:style-name="ce8">
            <text:p>支付109年度第2梯次教育部學產基金補助民間團體輔導高關懷學生計畫</text:p>
          </table:table-cell>
          <table:table-cell office:value-type="string" table:style-name="ce19">
            <text:p>捐助國內團體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0" table:formula="of:=[.D11]+[.E11]" table:style-name="ce11">
            <text:p><text:s/>100,0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嘉義市私立宏仁女子高級中學</text:p>
          </table:table-cell>
          <table:table-cell office:value-type="string" table:style-name="ce8">
            <text:p>支付109年度第2梯次教育部學產基金補助培訓具特殊專長弱勢學生計畫(團體</text:p>
          </table:table-cell>
          <table:table-cell office:value-type="string" table:style-name="ce19">
            <text:p>捐助私校</text:p>
          </table:table-cell>
          <table:table-cell office:value-type="float" office:value="60000" table:style-name="ce10">
            <text:p><text:s/>6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00" table:formula="of:=[.D12]+[.E12]" table:style-name="ce11">
            <text:p><text:s/>60,0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義峰學校財團法人雲林縣義峰高級中學</text:p>
          </table:table-cell>
          <table:table-cell office:value-type="string" table:style-name="ce8">
            <text:p>支付109年度第2梯次教育部學產基金補助培訓具特殊專長弱勢學生計畫(團體)</text:p>
          </table:table-cell>
          <table:table-cell office:value-type="string" table:style-name="ce19">
            <text:p>捐助私校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0" table:formula="of:=[.D13]+[.E13]" table:style-name="ce11">
            <text:p><text:s/>100,0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朝陽科技大學</text:p>
          </table:table-cell>
          <table:table-cell office:value-type="string" table:style-name="ce8">
            <text:p>支付教育部學產基金急難慰問金預撥經費(第71次預撥)</text:p>
          </table:table-cell>
          <table:table-cell office:value-type="string" table:style-name="ce19">
            <text:p>慰問、照護及濟助金</text:p>
          </table:table-cell>
          <table:table-cell office:value-type="float" office:value="30000000" table:style-name="ce13">
            <text:p><text:s/>30,0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00000" table:formula="of:=[.D14]+[.E14]" table:style-name="ce11">
            <text:p><text:s/>30,000,00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合計</text:p>
          </table:table-cell>
          <table:table-cell table:style-name="ce9"/>
          <table:table-cell table:style-name="ce19"/>
          <table:table-cell office:value-type="float" office:value="31470000" table:formula="of:=SUM([.D5:.D14])" table:style-name="ce14">
            <text:p>31,470,000</text:p>
          </table:table-cell>
          <table:table-cell office:value-type="float" office:value="0" table:formula="of:=SUM([.E5:.E14])" table:style-name="ce14"/>
          <table:table-cell office:value-type="float" office:value="31470000" table:formula="of:=[.D15]+[.E15]" table:style-name="ce15">
            <text:p>31,470,000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/>
    <number:number-style style:name="N50">
      <number:number number:decimal-places="0" number:min-integer-digits="1" number:grouping="true"/>
      <style:map style:condition="value()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夏聖捷</meta:initial-creator>
    <dc:creator>夏聖捷</dc:creator>
    <meta:creation-date>2020-10-30T03:22:21Z</meta:creation-date>
    <dc:date>2020-10-30T03:25:36Z</dc:date>
    <meta:print-date>2020-10-30T03:24:29Z</meta:print-date>
  </office:meta>
</office:document-meta>
</file>