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I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2年5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20508" calcext:value-type="float">
            <text:p>1120508</text:p>
          </table:table-cell>
          <table:table-cell table:style-name="ce4" office:value-type="string" calcext:value-type="string">
            <text:p>590004</text:p>
          </table:table-cell>
          <table:table-cell table:style-name="ce7" office:value-type="string" calcext:value-type="string">
            <text:p>111年「數位學習推動計畫」(5G智慧學習學校)第2梯次核定補助經費--第4次(111年保留款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string" calcext:value-type="string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臺中市政府教育局</text:p>
          </table:table-cell>
          <table:table-cell table:style-name="ce12" office:value-type="float" office:value="341700" calcext:value-type="float">
            <text:p>341,700</text:p>
          </table:table-cell>
          <table:table-cell table:style-name="ce14"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5月.$A$1" table:cell-range-address="$5月.$A$1:.$I$4" table:range-usable-as="print-range"/>
          <table:named-range table:name="_xlnm.Print_Titles" table:base-cell-address="$5月.$A$1" table:cell-range-address="$5月.$A$3:.$AMJ$3" table:range-usable-as="repeat-column repeat-row"/>
          <table:named-range table:name="_xlnm._FilterDatabase" table:base-cell-address="$5月.$A$1" table:cell-range-address="$5月.$A$3:.$I$4"/>
        </table:named-expressions>
      </table:table>
      <table:named-expressions/>
      <table:database-ranges>
        <table:database-range table:name="__Anonymous_Sheet_DB__0" table:target-range-address="5月.A3:5月.I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6-08T09:29:19</dc:date>
    <meta:generator>LibreOffice/5.1.2.2$Windows_x86 LibreOffice_project/d3bf12ecb743fc0d20e0be0c58ca359301eb705f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