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34.93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17.46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9月">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 style:family="table-cell" style:parent-style-name="Default">
      <style:table-cell-properties style:rotation-align="non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5"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14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
        <table:table-column table:style-name="co8" table:default-cell-style-name="ce2"/>
        <table:table-column table:style-name="co9" table:default-cell-style-name="ce19"/>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9月份捐助明細表</text:p>
          </table:table-cell>
          <table:covered-table-cell table:number-columns-repeated="8" table:style-name="ce7"/>
          <table:table-cell table:number-columns-repeated="1015"/>
        </table:table-row>
        <table:table-row table:style-name="ro2">
          <table:table-cell table:style-name="ce2" table:number-columns-repeated="6"/>
          <table:table-cell table:number-columns-repeated="2"/>
          <table:table-cell table:style-name="ce14"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8" office:value-type="string" calcext:value-type="string">
              <text:p>日期</text:p>
            </table:table-cell>
            <table:table-cell table:style-name="ce8" office:value-type="string" calcext:value-type="string">
              <text:p>GBA編號</text:p>
            </table:table-cell>
            <table:table-cell table:style-name="ce8" office:value-type="string" calcext:value-type="string">
              <text:p>摘要</text:p>
            </table:table-cell>
            <table:table-cell table:style-name="ce8" office:value-type="string" calcext:value-type="string">
              <text:p>工作計畫</text:p>
            </table:table-cell>
            <table:table-cell table:style-name="ce8" office:value-type="string" calcext:value-type="string">
              <text:p>用途別</text:p>
            </table:table-cell>
            <table:table-cell table:style-name="ce10" office:value-type="string" calcext:value-type="string">
              <text:p>獲補助團體或個人可歸屬之直轄市或縣市</text:p>
            </table:table-cell>
            <table:table-cell table:style-name="ce8" office:value-type="string" calcext:value-type="string">
              <text:p>受款人</text:p>
            </table:table-cell>
            <table:table-cell table:style-name="ce15"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85</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社團法人台中市海灣故事文化創意協會</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0</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臺中市太平區興隆社區發展協會</text:p>
          </table:table-cell>
          <table:table-cell table:style-name="ce16" office:value-type="float" office:value="240000" calcext:value-type="float">
            <text:p>2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86</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財團法人淡水文化基金會</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87</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臺灣原住民族文化產業經濟發展協會</text:p>
          </table:table-cell>
          <table:table-cell table:style-name="ce16"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88</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西螺新興閣掌中劇團</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愛心第二春文教基金會</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何嘉仁文教基金會</text:p>
          </table:table-cell>
          <table:table-cell table:style-name="ce16"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財團法人淨化社會文教基金會</text:p>
          </table:table-cell>
          <table:table-cell table:style-name="ce16"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亞人文化基金會</text:p>
          </table:table-cell>
          <table:table-cell table:style-name="ce16"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味全文化教育基金會</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財團法人水源地文教基金會</text:p>
          </table:table-cell>
          <table:table-cell table:style-name="ce16"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台灣社會向上發展協會</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金車文教基金會</text:p>
          </table:table-cell>
          <table:table-cell table:style-name="ce16"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中華全能家庭發展協會</text:p>
          </table:table-cell>
          <table:table-cell table:style-name="ce16" office:value-type="float" office:value="80000" calcext:value-type="float">
            <text:p>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海棠文教基金會</text:p>
          </table:table-cell>
          <table:table-cell table:style-name="ce16" office:value-type="float" office:value="20000" calcext:value-type="float">
            <text:p>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研華文教基金會</text:p>
          </table:table-cell>
          <table:table-cell table:style-name="ce16"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臺北市無子西瓜社會福利基金會</text:p>
          </table:table-cell>
          <table:table-cell table:style-name="ce16"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東縣</text:p>
          </table:table-cell>
          <table:table-cell table:style-name="ce11" office:value-type="string" calcext:value-type="string">
            <text:p>台東縣故事協會</text:p>
          </table:table-cell>
          <table:table-cell table:style-name="ce16"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竹市</text:p>
          </table:table-cell>
          <table:table-cell table:style-name="ce11" office:value-type="string" calcext:value-type="string">
            <text:p>新竹市故事協會</text:p>
          </table:table-cell>
          <table:table-cell table:style-name="ce16"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東縣</text:p>
          </table:table-cell>
          <table:table-cell table:style-name="ce11" office:value-type="string" calcext:value-type="string">
            <text:p>財團法人兒童文化藝術基金會</text:p>
          </table:table-cell>
          <table:table-cell table:style-name="ce16"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毛毛蟲兒童哲學基金會</text:p>
          </table:table-cell>
          <table:table-cell table:style-name="ce16" office:value-type="float" office:value="450000" calcext:value-type="float">
            <text:p>4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世界宗教博物館</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社團法人台灣彩虹愛家生命教育協會</text:p>
          </table:table-cell>
          <table:table-cell table:style-name="ce16"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3</text:p>
          </table:table-cell>
          <table:table-cell table:style-name="ce4" office:value-type="string" calcext:value-type="string">
            <text:p>108閱讀教育學習圈-205萬元108年度教育基金會終身學習圈 05--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中華民國兒童文學學會</text:p>
          </table:table-cell>
          <table:table-cell table:style-name="ce16" office:value-type="float" office:value="40000" calcext:value-type="float">
            <text:p>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4</text:p>
          </table:table-cell>
          <table:table-cell table:style-name="ce4" office:value-type="string" calcext:value-type="string">
            <text:p>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臺中市潭子區聚興社區發展協會</text:p>
          </table:table-cell>
          <table:table-cell table:style-name="ce16" office:value-type="float" office:value="40000" calcext:value-type="float">
            <text:p>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5</text:p>
          </table:table-cell>
          <table:table-cell table:style-name="ce4" office:value-type="string" calcext:value-type="string">
            <text:p>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中國老人教育協會</text:p>
          </table:table-cell>
          <table:table-cell table:style-name="ce16"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29</text:p>
          </table:table-cell>
          <table:table-cell table:style-name="ce4" office:value-type="string" calcext:value-type="string">
            <text:p>有關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關懷社會公益服務協會</text:p>
          </table:table-cell>
          <table:table-cell table:style-name="ce16"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60</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采苑藝術文教基金會</text:p>
          </table:table-cell>
          <table:table-cell table:style-name="ce16"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9</text:p>
          </table:table-cell>
          <table:table-cell table:style-name="ce4" office:value-type="string" calcext:value-type="string">
            <text:p>有關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高雄市</text:p>
          </table:table-cell>
          <table:table-cell table:style-name="ce11" office:value-type="string" calcext:value-type="string">
            <text:p>高雄市基督教女青年會</text:p>
          </table:table-cell>
          <table:table-cell table:style-name="ce16" office:value-type="float" office:value="50000" calcext:value-type="float">
            <text:p>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6</text:p>
          </table:table-cell>
          <table:table-cell table:style-name="ce4" office:value-type="string" calcext:value-type="string">
            <text:p>部分補助台北市電腦商業同業公會辦理「2019第24屆大專校院資訊應用服務創新競賽」領據撥款案 03--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北市電腦商業同業公會</text:p>
          </table:table-cell>
          <table:table-cell table:style-name="ce16"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5</text:p>
          </table:table-cell>
          <table:table-cell table:style-name="ce4" office:value-type="string" calcext:value-type="string">
            <text:p>512919</text:p>
          </table:table-cell>
          <table:table-cell table:style-name="ce4" office:value-type="string" calcext:value-type="string">
            <text:p>108年度補助辦理終身學習活動計畫第2次審查會議 02--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臺北市南港紳士協會</text:p>
          </table:table-cell>
          <table:table-cell table:style-name="ce16" office:value-type="float" office:value="15000" calcext:value-type="float">
            <text:p>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5</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雲林縣</text:p>
          </table:table-cell>
          <table:table-cell table:style-name="ce11" office:value-type="string" calcext:value-type="string">
            <text:p>雲林縣政大藝文協會</text:p>
          </table:table-cell>
          <table:table-cell table:style-name="ce16" office:value-type="float" office:value="20000" calcext:value-type="float">
            <text:p>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0</text:p>
          </table:table-cell>
          <table:table-cell table:style-name="ce4" office:value-type="string" calcext:value-type="string">
            <text:p>#512735受款人錯誤重開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中國老人教育協會</text:p>
          </table:table-cell>
          <table:table-cell table:style-name="ce16"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49</text:p>
          </table:table-cell>
          <table:table-cell table:style-name="ce4" office:value-type="string" calcext:value-type="string">
            <text:p>有關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漢霖民俗說唱藝術團</text:p>
          </table:table-cell>
          <table:table-cell table:style-name="ce16" office:value-type="float" office:value="30000" calcext:value-type="float">
            <text:p>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6</text:p>
          </table:table-cell>
          <table:table-cell table:style-name="ce4" office:value-type="string" calcext:value-type="string">
            <text:p>本部與紙風車文教基金會合作推動「青少年反毒戲劇工程」－拯救浮士德計畫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紙風車文教基金會</text:p>
          </table:table-cell>
          <table:table-cell table:style-name="ce16" office:value-type="float" office:value="2000000" calcext:value-type="float">
            <text:p>2,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6</text:p>
          </table:table-cell>
          <table:table-cell table:style-name="ce4" office:value-type="string" calcext:value-type="string">
            <text:p>108年度藝術教育活動專案補助第1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桃園市</text:p>
          </table:table-cell>
          <table:table-cell table:style-name="ce11" office:value-type="string" calcext:value-type="string">
            <text:p>臺灣農漁卓越發展促進會</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37</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桃園市</text:p>
          </table:table-cell>
          <table:table-cell table:style-name="ce11" office:value-type="string" calcext:value-type="string">
            <text:p>S曼斯特低音重奏團</text:p>
          </table:table-cell>
          <table:table-cell table:style-name="ce16" office:value-type="float" office:value="20000" calcext:value-type="float">
            <text:p>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8</text:p>
          </table:table-cell>
          <table:table-cell table:style-name="ce4" office:value-type="string" calcext:value-type="string">
            <text:p>補助108年度第2期本國語文教育活動經費案(閩201-台灣關懷社會公益服務協會/經典臺語歌曲推廣賞析活動)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關懷社會公益服務協會</text:p>
          </table:table-cell>
          <table:table-cell table:style-name="ce16"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9</text:p>
          </table:table-cell>
          <table:table-cell table:style-name="ce4" office:value-type="string" calcext:value-type="string">
            <text:p>補助108年度第2期本國語文教育活動經費案(閩205-新北市野薑文化協會/臺語入門A9/臺語入門B8/臺語入門C3)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新北市野薑文化協會</text:p>
          </table:table-cell>
          <table:table-cell table:style-name="ce16" office:value-type="float" office:value="80000" calcext:value-type="float">
            <text:p>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2</text:p>
          </table:table-cell>
          <table:table-cell table:style-name="ce4" office:value-type="string" calcext:value-type="string">
            <text:p>108年度第2次國際學術教育交流補助第18屆第1次會員大會暨國際研討會 01--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臺灣職能治療學會</text:p>
          </table:table-cell>
          <table:table-cell table:style-name="ce16" office:value-type="float" office:value="50000" calcext:value-type="float">
            <text:p>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5</text:p>
          </table:table-cell>
          <table:table-cell table:style-name="ce4" office:value-type="string" calcext:value-type="string">
            <text:p>108年度第2次國際學術教育交流補助「2019年慶祝世界珠算日大會」 01--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省商業會</text:p>
          </table:table-cell>
          <table:table-cell table:style-name="ce16" office:value-type="float" office:value="60000" calcext:value-type="float">
            <text:p>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6</text:p>
          </table:table-cell>
          <table:table-cell table:style-name="ce4" office:value-type="string" calcext:value-type="string">
            <text:p>補助108年度第1期本國語文教育活動經費案(客102-新竹縣海陸客家語文協會/108年海陸腔客語研習課程)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竹縣</text:p>
          </table:table-cell>
          <table:table-cell table:style-name="ce11" office:value-type="string" calcext:value-type="string">
            <text:p>新竹縣海陸客家語文協會</text:p>
          </table:table-cell>
          <table:table-cell table:style-name="ce16" office:value-type="float" office:value="24000" calcext:value-type="float">
            <text:p>24,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8</text:p>
          </table:table-cell>
          <table:table-cell table:style-name="ce4" office:value-type="string" calcext:value-type="string">
            <text:p>補助108年度第1期本國語文教育活動經費案(原103-臺中市山城人文產業發展協會/看見泰雅部落音樂與母語的力量)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臺中市山城人文產業發展協會</text:p>
          </table:table-cell>
          <table:table-cell table:style-name="ce16" office:value-type="float" office:value="25000" calcext:value-type="float">
            <text:p>2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9</text:p>
          </table:table-cell>
          <table:table-cell table:style-name="ce4" office:value-type="string" calcext:value-type="string">
            <text:p>補助108年度第2期本國語文教育活動經費案(客201-財團法人馨築文化基金會/第30屆全國客家文化夏令營)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馨築文化基金會</text:p>
          </table:table-cell>
          <table:table-cell table:style-name="ce16" office:value-type="float" office:value="90000" calcext:value-type="float">
            <text:p>9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7</text:p>
          </table:table-cell>
          <table:table-cell table:style-name="ce4" office:value-type="string" calcext:value-type="string">
            <text:p>補助108年度第2期本國語文教育活動經費案(原201-台灣原住民族文化推廣協會/108年布農族語言文化教學活動)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原住民族文化推廣協會</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6</text:p>
          </table:table-cell>
          <table:table-cell table:style-name="ce4" office:value-type="string" calcext:value-type="string">
            <text:p>補助海外聯合招生委員會108學年度招生 02--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11" office:value-type="string" calcext:value-type="string">
            <text:p>南投縣</text:p>
          </table:table-cell>
          <table:table-cell table:style-name="ce11" office:value-type="string" calcext:value-type="string">
            <text:p>海外聯合招生委員會</text:p>
          </table:table-cell>
          <table:table-cell table:style-name="ce16" office:value-type="float" office:value="3000000" calcext:value-type="float">
            <text:p>3,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6</text:p>
          </table:table-cell>
          <table:table-cell table:style-name="ce4" office:value-type="string" calcext:value-type="string">
            <text:p>補助海外聯合招生委員會108學年度招生 02--043702</text:p>
          </table:table-cell>
          <table:table-cell table:style-name="ce4" office:value-type="string" calcext:value-type="string">
            <text:p>高等教育行政及督導</text:p>
          </table:table-cell>
          <table:table-cell table:style-name="ce4" office:value-type="string" calcext:value-type="string">
            <text:p>043702</text:p>
          </table:table-cell>
          <table:table-cell table:style-name="ce11" office:value-type="string" calcext:value-type="string">
            <text:p>南投縣</text:p>
          </table:table-cell>
          <table:table-cell table:style-name="ce11" office:value-type="string" calcext:value-type="string">
            <text:p>海外聯合招生委員會</text:p>
          </table:table-cell>
          <table:table-cell table:style-name="ce16" office:value-type="float" office:value="370000" calcext:value-type="float">
            <text:p>37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6</text:p>
          </table:table-cell>
          <table:table-cell table:style-name="ce4" office:value-type="string" calcext:value-type="string">
            <text:p>補助海外聯合招生委員會108學年度招生 02--043702</text:p>
          </table:table-cell>
          <table:table-cell table:style-name="ce4" office:value-type="string" calcext:value-type="string">
            <text:p>高等教育行政及督導</text:p>
          </table:table-cell>
          <table:table-cell table:style-name="ce4" office:value-type="string" calcext:value-type="string">
            <text:p>043702</text:p>
          </table:table-cell>
          <table:table-cell table:style-name="ce11" office:value-type="string" calcext:value-type="string">
            <text:p>南投縣</text:p>
          </table:table-cell>
          <table:table-cell table:style-name="ce11" office:value-type="string" calcext:value-type="string">
            <text:p>海外聯合招生委員會</text:p>
          </table:table-cell>
          <table:table-cell table:style-name="ce16" office:value-type="float" office:value="2235314" calcext:value-type="float">
            <text:p>2,235,3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8</text:p>
          </table:table-cell>
          <table:table-cell table:style-name="ce4" office:value-type="string" calcext:value-type="string">
            <text:p>補助辦理108學年度統一入學測驗考生服務補助計畫(第3期款) 01--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11" office:value-type="string" calcext:value-type="string">
            <text:p>雲林縣</text:p>
          </table:table-cell>
          <table:table-cell table:style-name="ce11" office:value-type="string" calcext:value-type="string">
            <text:p>財團法人技專校院入學測驗中心基金會</text:p>
          </table:table-cell>
          <table:table-cell table:style-name="ce16" office:value-type="float" office:value="2671330" calcext:value-type="float">
            <text:p>2,671,3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5</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南市</text:p>
          </table:table-cell>
          <table:table-cell table:style-name="ce11" office:value-type="string" calcext:value-type="string">
            <text:p>稻草人現代舞蹈團</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6</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泰雅風情舞蹈團</text:p>
          </table:table-cell>
          <table:table-cell table:style-name="ce16" office:value-type="float" office:value="133000" calcext:value-type="float">
            <text:p>13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4</text:p>
          </table:table-cell>
          <table:table-cell table:style-name="ce4" office:value-type="string" calcext:value-type="string">
            <text:p>有關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五洲園掌中劇團</text:p>
          </table:table-cell>
          <table:table-cell table:style-name="ce16" office:value-type="float" office:value="10000" calcext:value-type="float">
            <text:p>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78</text:p>
          </table:table-cell>
          <table:table-cell table:style-name="ce4" office:value-type="string" calcext:value-type="string">
            <text:p>為五洲園掌中劇團申請補助辦理「108年教育部反毒青春布袋戲專案:史艷文反毒」活動經費一案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五洲園掌中劇團</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60</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高雄市</text:p>
          </table:table-cell>
          <table:table-cell table:style-name="ce11" office:value-type="string" calcext:value-type="string">
            <text:p>尚和歌仔戲劇團</text:p>
          </table:table-cell>
          <table:table-cell table:style-name="ce16" office:value-type="float" office:value="275000" calcext:value-type="float">
            <text:p>2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39</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新北市原住民族文教推展協會</text:p>
          </table:table-cell>
          <table:table-cell table:style-name="ce16"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0</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桃園市</text:p>
          </table:table-cell>
          <table:table-cell table:style-name="ce11" office:value-type="string" calcext:value-type="string">
            <text:p>社團法人中華民國亞東劇團藝術協會</text:p>
          </table:table-cell>
          <table:table-cell table:style-name="ce16" office:value-type="float" office:value="89000" calcext:value-type="float">
            <text:p>8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1</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臺北爵士大樂隊</text:p>
          </table:table-cell>
          <table:table-cell table:style-name="ce16" office:value-type="float" office:value="127000" calcext:value-type="float">
            <text:p>12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2</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台北絲竹樂團</text:p>
          </table:table-cell>
          <table:table-cell table:style-name="ce16" office:value-type="float" office:value="175000" calcext:value-type="float">
            <text:p>17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3</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絃樂團</text:p>
          </table:table-cell>
          <table:table-cell table:style-name="ce16"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4</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財團法人台北市新合唱文化藝術基金會</text:p>
          </table:table-cell>
          <table:table-cell table:style-name="ce16" office:value-type="float" office:value="155000" calcext:value-type="float">
            <text:p>15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5</text:p>
          </table:table-cell>
          <table:table-cell table:style-name="ce4" office:value-type="string" calcext:value-type="string">
            <text:p>補助108年度第2期本國語文教育活動經費案(原202-屏東縣馬卡巴嗨文化協會/阿美族語歌謠相關推廣課程計畫)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屏東縣</text:p>
          </table:table-cell>
          <table:table-cell table:style-name="ce11" office:value-type="string" calcext:value-type="string">
            <text:p>屏東縣馬卡巴嗨文化協會</text:p>
          </table:table-cell>
          <table:table-cell table:style-name="ce16" office:value-type="float" office:value="60000" calcext:value-type="float">
            <text:p>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7</text:p>
          </table:table-cell>
          <table:table-cell table:style-name="ce4" office:value-type="string" calcext:value-type="string">
            <text:p>補助108年度第2期本國語文教育活動經費案(原205屏東縣來義鄉部落發展協會/ai!senai-來義部落古搖調查與教材編纂計畫)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屏東縣</text:p>
          </table:table-cell>
          <table:table-cell table:style-name="ce11" office:value-type="string" calcext:value-type="string">
            <text:p>屏東縣來義鄉部落發展協會</text:p>
          </table:table-cell>
          <table:table-cell table:style-name="ce16" office:value-type="float" office:value="90000" calcext:value-type="float">
            <text:p>9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6</text:p>
          </table:table-cell>
          <table:table-cell table:style-name="ce4" office:value-type="string" calcext:value-type="string">
            <text:p>補助108年度第2期本國語文教育活動經費案(跨語201-漢霖民俗說唱藝術團/客家本色─客語能力提升計畫)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漢霖民俗說唱藝術團</text:p>
          </table:table-cell>
          <table:table-cell table:style-name="ce16"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1</text:p>
          </table:table-cell>
          <table:table-cell table:style-name="ce4" office:value-type="string" calcext:value-type="string">
            <text:p>補助研習活動印刷費 04--043702</text:p>
          </table:table-cell>
          <table:table-cell table:style-name="ce4" office:value-type="string" calcext:value-type="string">
            <text:p>一般行政</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公職退休人員聯誼暨關懷服務協會</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3</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竹樂團</text:p>
          </table:table-cell>
          <table:table-cell table:style-name="ce16" office:value-type="float" office:value="84000" calcext:value-type="float">
            <text:p>8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4</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高雄市</text:p>
          </table:table-cell>
          <table:table-cell table:style-name="ce11" office:value-type="string" calcext:value-type="string">
            <text:p>高雄市爵士芭蕾舞團</text:p>
          </table:table-cell>
          <table:table-cell table:style-name="ce16" office:value-type="float" office:value="149000" calcext:value-type="float">
            <text:p>14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19</text:p>
          </table:table-cell>
          <table:table-cell table:style-name="ce4" office:value-type="string" calcext:value-type="string">
            <text:p>2019臺灣家庭政策國際研討會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台灣家庭生活教育專業人員協會</text:p>
          </table:table-cell>
          <table:table-cell table:style-name="ce16"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16</text:p>
          </table:table-cell>
          <table:table-cell table:style-name="ce4" office:value-type="string" calcext:value-type="string">
            <text:p>部分補助108年度「臺灣學術網路(TANet)骨幹網路管理與維運協同運作計畫」計畫經費第二期款申請 03--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11" office:value-type="string" calcext:value-type="string">
            <text:p>新竹市</text:p>
          </table:table-cell>
          <table:table-cell table:style-name="ce11" office:value-type="string" calcext:value-type="string">
            <text:p>財團法人國家實驗研究院國家高速網路與計算中心</text:p>
          </table:table-cell>
          <table:table-cell table:style-name="ce16" office:value-type="float" office:value="6000000" calcext:value-type="float">
            <text:p>6,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2</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林文中舞團</text:p>
          </table:table-cell>
          <table:table-cell table:style-name="ce16" office:value-type="float" office:value="150000" calcext:value-type="float">
            <text:p>1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8</text:p>
          </table:table-cell>
          <table:table-cell table:style-name="ce4" office:value-type="string" calcext:value-type="string">
            <text:p>108年7月至9月本部獎助民間團體辦理高等教育階段特殊教育活動申請補助案 06--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社團法人中華民國自閉症總會</text:p>
          </table:table-cell>
          <table:table-cell table:style-name="ce16" office:value-type="float" office:value="240000" calcext:value-type="float">
            <text:p>2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88</text:p>
          </table:table-cell>
          <table:table-cell table:style-name="ce4" office:value-type="string" calcext:value-type="string">
            <text:p>108年度藝術教育活動專案補助第7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國際中和醫派健康管理總會</text:p>
          </table:table-cell>
          <table:table-cell table:style-name="ce16"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90</text:p>
          </table:table-cell>
          <table:table-cell table:style-name="ce4" office:value-type="string" calcext:value-type="string">
            <text:p>108年度藝術教育活動專案補助第8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新北市</text:p>
          </table:table-cell>
          <table:table-cell table:style-name="ce11" office:value-type="string" calcext:value-type="string">
            <text:p>中華民國截肢青少年輔健勵進會</text:p>
          </table:table-cell>
          <table:table-cell table:style-name="ce16"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89</text:p>
          </table:table-cell>
          <table:table-cell table:style-name="ce4" office:value-type="string" calcext:value-type="string">
            <text:p>有關本部108年第2期申請補助辦理藝術教育活動審案審查結果一案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InTW舞影工作室</text:p>
          </table:table-cell>
          <table:table-cell table:style-name="ce16" office:value-type="float" office:value="25000" calcext:value-type="float">
            <text:p>2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6</text:p>
          </table:table-cell>
          <table:table-cell table:style-name="ce4" office:value-type="string" calcext:value-type="string">
            <text:p>補助108年度第2期本國語文教育活動經費案(客204-台灣客家公共事務協會/2019臺灣客語文學營)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台灣客家公共事務協會</text:p>
          </table:table-cell>
          <table:table-cell table:style-name="ce16" office:value-type="float" office:value="70000" calcext:value-type="float">
            <text:p>7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16</text:p>
          </table:table-cell>
          <table:table-cell table:style-name="ce4" office:value-type="string" calcext:value-type="string">
            <text:p>太平盛世88潑水節、爸爸被水潑暨關懷新住民活動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中市</text:p>
          </table:table-cell>
          <table:table-cell table:style-name="ce11" office:value-type="string" calcext:value-type="string">
            <text:p>臺中市太平區中山社區發展協會</text:p>
          </table:table-cell>
          <table:table-cell table:style-name="ce16" office:value-type="float" office:value="50000" calcext:value-type="float">
            <text:p>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13</text:p>
          </table:table-cell>
          <table:table-cell table:style-name="ce4" office:value-type="string" calcext:value-type="string">
            <text:p>補助辦理108年「家庭學-愛需要參與」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11" office:value-type="string" calcext:value-type="string">
            <text:p>臺北市</text:p>
          </table:table-cell>
          <table:table-cell table:style-name="ce11" office:value-type="string" calcext:value-type="string">
            <text:p>財團法人好好好家庭教育文教基金會</text:p>
          </table:table-cell>
          <table:table-cell table:style-name="ce16" office:value-type="float" office:value="85000" calcext:value-type="float">
            <text:p>8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4</text:p>
          </table:table-cell>
          <table:table-cell table:style-name="ce4" office:value-type="string" calcext:value-type="string">
            <text:p>補助社團法人台灣女性影像學會等民間團體辦理108年度第3階段學生事務與輔導工作─性別平等教育活動經費 03--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11" office:value-type="string" calcext:value-type="string">
            <text:p>高雄市</text:p>
          </table:table-cell>
          <table:table-cell table:style-name="ce11" office:value-type="string" calcext:value-type="string">
            <text:p>社團法人台灣國際影音與教育協會</text:p>
          </table:table-cell>
          <table:table-cell table:style-name="ce16"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2</text:p>
          </table:table-cell>
          <table:table-cell table:style-name="ce4" office:value-type="string" calcext:value-type="string">
            <text:p>107學年度以技優招生管道試辦技專校院技優領航計畫補助經費案第二期款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景文科技大學</text:p>
          </table:table-cell>
          <table:table-cell table:style-name="ce16"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4</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僑光科技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3</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科技大學</text:p>
          </table:table-cell>
          <table:table-cell table:style-name="ce16" office:value-type="float" office:value="107368" calcext:value-type="float">
            <text:p>107,3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4</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弘光科技大學</text:p>
          </table:table-cell>
          <table:table-cell table:style-name="ce16" office:value-type="float" office:value="158625" calcext:value-type="float">
            <text:p>158,62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嘉義市</text:p>
          </table:table-cell>
          <table:table-cell table:style-name="ce11" office:value-type="string" calcext:value-type="string">
            <text:p>大同技術學院</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嘉義市</text:p>
          </table:table-cell>
          <table:table-cell table:style-name="ce11" office:value-type="string" calcext:value-type="string">
            <text:p>大同技術學院</text:p>
          </table:table-cell>
          <table:table-cell table:style-name="ce16" office:value-type="float" office:value="1800000" calcext:value-type="float">
            <text:p>1,8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南臺科技大學</text:p>
          </table:table-cell>
          <table:table-cell table:style-name="ce16" office:value-type="float" office:value="7206000" calcext:value-type="float">
            <text:p>7,20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南臺科技大學</text:p>
          </table:table-cell>
          <table:table-cell table:style-name="ce16" office:value-type="float" office:value="50030078" calcext:value-type="float">
            <text:p>50,030,07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6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苑科技大學</text:p>
          </table:table-cell>
          <table:table-cell table:style-name="ce16" office:value-type="float" office:value="6233534" calcext:value-type="float">
            <text:p>6,233,53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6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苑科技大學</text:p>
          </table:table-cell>
          <table:table-cell table:style-name="ce16" office:value-type="float" office:value="1308000" calcext:value-type="float">
            <text:p>1,30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6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華夏學校財團法人華夏科技大學</text:p>
          </table:table-cell>
          <table:table-cell table:style-name="ce16" office:value-type="float" office:value="5025757" calcext:value-type="float">
            <text:p>5,025,757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6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華夏學校財團法人華夏科技大學</text:p>
          </table:table-cell>
          <table:table-cell table:style-name="ce16" office:value-type="float" office:value="816000" calcext:value-type="float">
            <text:p>81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15973431" calcext:value-type="float">
            <text:p>15,973,43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3090000" calcext:value-type="float">
            <text:p>3,0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6" office:value-type="float" office:value="4357000" calcext:value-type="float">
            <text:p>4,35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6" office:value-type="float" office:value="585000" calcext:value-type="float">
            <text:p>58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20</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國醫藥大學</text:p>
          </table:table-cell>
          <table:table-cell table:style-name="ce16"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75</text:p>
          </table:table-cell>
          <table:table-cell table:style-name="ce4" office:value-type="string" calcext:value-type="string">
            <text:p>辦理108學年度第1學期補助「學生出國參加國際性學術技藝能競賽」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慈濟學校財團法人慈濟大學</text:p>
          </table:table-cell>
          <table:table-cell table:style-name="ce16" office:value-type="float" office:value="72000" calcext:value-type="float">
            <text:p>7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8</text:p>
          </table:table-cell>
          <table:table-cell table:style-name="ce4" office:value-type="string" calcext:value-type="string">
            <text:p>大陸地區臺商學校本(106)年度暑期返臺授課實施計畫申請經費補助 06--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東莞臺商子弟學校</text:p>
          </table:table-cell>
          <table:table-cell table:style-name="ce11" office:value-type="string" calcext:value-type="string">
            <text:p>東莞台商子弟學校</text:p>
          </table:table-cell>
          <table:table-cell table:style-name="ce16" office:value-type="float" office:value="2850000" calcext:value-type="float">
            <text:p>2,8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8</text:p>
          </table:table-cell>
          <table:table-cell table:style-name="ce4" office:value-type="string" calcext:value-type="string">
            <text:p>補助108年全國技專校院教務主管會議實施計畫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科技大學</text:p>
          </table:table-cell>
          <table:table-cell table:style-name="ce16" office:value-type="float" office:value="390000" calcext:value-type="float">
            <text:p>3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7</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財團法人輔英科技大學</text:p>
          </table:table-cell>
          <table:table-cell table:style-name="ce16" office:value-type="float" office:value="360000" calcext:value-type="float">
            <text:p>3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34</text:p>
          </table:table-cell>
          <table:table-cell table:style-name="ce4" office:value-type="string" calcext:value-type="string">
            <text:p>上海台商子女學校辦理「108年度親師生專業知能巡迴講座」實施計畫申請經費補助案 09--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上海市</text:p>
          </table:table-cell>
          <table:table-cell table:style-name="ce11" office:value-type="string" calcext:value-type="string">
            <text:p>上海台商子女學校</text:p>
          </table:table-cell>
          <table:table-cell table:style-name="ce16"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33</text:p>
          </table:table-cell>
          <table:table-cell table:style-name="ce4" office:value-type="string" calcext:value-type="string">
            <text:p>由淡江大學代撥本部國民及學前教育署商借護理教師徐張源鳳等13員107學年度未休假加班費及休假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454548" calcext:value-type="float">
            <text:p>454,54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5</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朝陽科技大學</text:p>
          </table:table-cell>
          <table:table-cell table:style-name="ce16" office:value-type="float" office:value="1184800" calcext:value-type="float">
            <text:p>1,184,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95</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朝陽科技大學</text:p>
          </table:table-cell>
          <table:table-cell table:style-name="ce16" office:value-type="float" office:value="23200" calcext:value-type="float">
            <text:p>23,2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2</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嘉義縣</text:p>
          </table:table-cell>
          <table:table-cell table:style-name="ce11" office:value-type="string" calcext:value-type="string">
            <text:p>南華大學</text:p>
          </table:table-cell>
          <table:table-cell table:style-name="ce16" office:value-type="float" office:value="91000" calcext:value-type="float">
            <text:p>9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2</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嘉義縣</text:p>
          </table:table-cell>
          <table:table-cell table:style-name="ce11" office:value-type="string" calcext:value-type="string">
            <text:p>南華大學</text:p>
          </table:table-cell>
          <table:table-cell table:style-name="ce16" office:value-type="float" office:value="1466100" calcext:value-type="float">
            <text:p>1,466,1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3</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慈濟學校財團法人慈濟大學</text:p>
          </table:table-cell>
          <table:table-cell table:style-name="ce16" office:value-type="float" office:value="1408035" calcext:value-type="float">
            <text:p>1,408,03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3</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慈濟學校財團法人慈濟大學</text:p>
          </table:table-cell>
          <table:table-cell table:style-name="ce16" office:value-type="float" office:value="65000" calcext:value-type="float">
            <text:p>6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佛光大學</text:p>
          </table:table-cell>
          <table:table-cell table:style-name="ce16" office:value-type="float" office:value="958597" calcext:value-type="float">
            <text:p>958,597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佛光大學</text:p>
          </table:table-cell>
          <table:table-cell table:style-name="ce16" office:value-type="float" office:value="36900" calcext:value-type="float">
            <text:p>36,9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5</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開南大學</text:p>
          </table:table-cell>
          <table:table-cell table:style-name="ce16" office:value-type="float" office:value="543407" calcext:value-type="float">
            <text:p>543,407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5</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開南大學</text:p>
          </table:table-cell>
          <table:table-cell table:style-name="ce16" office:value-type="float" office:value="17500" calcext:value-type="float">
            <text:p>17,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6</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真理大學</text:p>
          </table:table-cell>
          <table:table-cell table:style-name="ce16" office:value-type="float" office:value="1193342" calcext:value-type="float">
            <text:p>1,193,34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6</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真理大學</text:p>
          </table:table-cell>
          <table:table-cell table:style-name="ce16" office:value-type="float" office:value="160668" calcext:value-type="float">
            <text:p>160,668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9</text:p>
          </table:table-cell>
          <table:table-cell table:style-name="ce4" office:value-type="string" calcext:value-type="string">
            <text:p>補助「全球專業實習聯盟平台(Global Internship Facilitation of Taiwan,以下簡稱 GIFT」第2年試辦計畫經費(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東海大學</text:p>
          </table:table-cell>
          <table:table-cell table:style-name="ce16" office:value-type="float" office:value="547106" calcext:value-type="float">
            <text:p>547,10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49</text:p>
          </table:table-cell>
          <table:table-cell table:style-name="ce4" office:value-type="string" calcext:value-type="string">
            <text:p>補助「全球專業實習聯盟平台(Global Internship Facilitation of Taiwan,以下簡稱 GIFT」第2年試辦計畫經費(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東海大學</text:p>
          </table:table-cell>
          <table:table-cell table:style-name="ce16" office:value-type="float" office:value="350000" calcext:value-type="float">
            <text:p>3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2</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致理科技大學</text:p>
          </table:table-cell>
          <table:table-cell table:style-name="ce16" office:value-type="float" office:value="1523280" calcext:value-type="float">
            <text:p>1,523,2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5</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6" office:value-type="float" office:value="2051118" calcext:value-type="float">
            <text:p>2,051,11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85</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6" office:value-type="float" office:value="18000" calcext:value-type="float">
            <text:p>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3</text:p>
          </table:table-cell>
          <table:table-cell table:style-name="ce4" office:value-type="string" calcext:value-type="string">
            <text:p>108年補助大專校院學生社團及民間團體辦理教育優先區中小學生暑假營隊活動（弘光） 01--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弘光科技大學</text:p>
          </table:table-cell>
          <table:table-cell table:style-name="ce16" office:value-type="float" office:value="20000" calcext:value-type="float">
            <text:p>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5</text:p>
          </table:table-cell>
          <table:table-cell table:style-name="ce4" office:value-type="string" calcext:value-type="string">
            <text:p>108學年度「產學攜手合作計畫」新辦班經費補助1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新竹縣私立東泰高級中學</text:p>
          </table:table-cell>
          <table:table-cell table:style-name="ce16" office:value-type="float" office:value="97300" calcext:value-type="float">
            <text:p>97,3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5</text:p>
          </table:table-cell>
          <table:table-cell table:style-name="ce4" office:value-type="string" calcext:value-type="string">
            <text:p>108學年度「產學攜手合作計畫」新辦班經費補助1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新竹縣私立東泰高級中學</text:p>
          </table:table-cell>
          <table:table-cell table:style-name="ce16" office:value-type="float" office:value="502700" calcext:value-type="float">
            <text:p>502,7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4</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崑山科技大學</text:p>
          </table:table-cell>
          <table:table-cell table:style-name="ce16" office:value-type="float" office:value="641622" calcext:value-type="float">
            <text:p>641,6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88</text:p>
          </table:table-cell>
          <table:table-cell table:style-name="ce4" office:value-type="string" calcext:value-type="string">
            <text:p>為108年技專校院請領辦理系(科)所、學位學程品質保證費用補助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台南應用科技大學(原台南科技大學991001更名)</text:p>
          </table:table-cell>
          <table:table-cell table:style-name="ce16" office:value-type="float" office:value="2300000" calcext:value-type="float">
            <text:p>2,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8</text:p>
          </table:table-cell>
          <table:table-cell table:style-name="ce4" office:value-type="string" calcext:value-type="string">
            <text:p>108年教育部補助大專校院教學實踐研究計畫所需經費-世新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世新大學</text:p>
          </table:table-cell>
          <table:table-cell table:style-name="ce16" office:value-type="float" office:value="268100" calcext:value-type="float">
            <text:p>268,1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8</text:p>
          </table:table-cell>
          <table:table-cell table:style-name="ce4" office:value-type="string" calcext:value-type="string">
            <text:p>108年教育部補助大專校院教學實踐研究計畫所需經費-世新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世新大學</text:p>
          </table:table-cell>
          <table:table-cell table:style-name="ce16" office:value-type="float" office:value="2255000" calcext:value-type="float">
            <text:p>2,25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6</text:p>
          </table:table-cell>
          <table:table-cell table:style-name="ce4" office:value-type="string" calcext:value-type="string">
            <text:p>108年教育部補助大專校院教學實踐研究計畫所需經費-長庚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大學</text:p>
          </table:table-cell>
          <table:table-cell table:style-name="ce16" office:value-type="float" office:value="303164" calcext:value-type="float">
            <text:p>303,1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6</text:p>
          </table:table-cell>
          <table:table-cell table:style-name="ce4" office:value-type="string" calcext:value-type="string">
            <text:p>108年教育部補助大專校院教學實踐研究計畫所需經費-長庚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大學</text:p>
          </table:table-cell>
          <table:table-cell table:style-name="ce16" office:value-type="float" office:value="3055595" calcext:value-type="float">
            <text:p>3,055,5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9</text:p>
          </table:table-cell>
          <table:table-cell table:style-name="ce4" office:value-type="string" calcext:value-type="string">
            <text:p>108年教育部補助大專校院教學實踐研究計畫所需經費-馬偕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馬偕學校財團法人馬偕醫學院</text:p>
          </table:table-cell>
          <table:table-cell table:style-name="ce16" office:value-type="float" office:value="415000" calcext:value-type="float">
            <text:p>4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9</text:p>
          </table:table-cell>
          <table:table-cell table:style-name="ce4" office:value-type="string" calcext:value-type="string">
            <text:p>108年教育部補助大專校院教學實踐研究計畫所需經費-馬偕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馬偕學校財團法人馬偕醫學院</text:p>
          </table:table-cell>
          <table:table-cell table:style-name="ce16" office:value-type="float" office:value="2116150" calcext:value-type="float">
            <text:p>2,116,1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1</text:p>
          </table:table-cell>
          <table:table-cell table:style-name="ce4" office:value-type="string" calcext:value-type="string">
            <text:p>108年教育部補助大專校院教學實踐研究計畫所需經費-實踐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172000" calcext:value-type="float">
            <text:p>17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1</text:p>
          </table:table-cell>
          <table:table-cell table:style-name="ce4" office:value-type="string" calcext:value-type="string">
            <text:p>108年教育部補助大專校院教學實踐研究計畫所需經費-實踐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3727247" calcext:value-type="float">
            <text:p>3,727,2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7</text:p>
          </table:table-cell>
          <table:table-cell table:style-name="ce4" office:value-type="string" calcext:value-type="string">
            <text:p>108年教育部補助大專校院教學實踐研究計畫所需經費-靜宜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3588000" calcext:value-type="float">
            <text:p>3,58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3</text:p>
          </table:table-cell>
          <table:table-cell table:style-name="ce4" office:value-type="string" calcext:value-type="string">
            <text:p>為部份補助逢甲大學辦理「學術網路資訊分享與分析暨縣市網資訊安全維運計畫(A-ISAC暨Mini-SOC)」 03--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2059000" calcext:value-type="float">
            <text:p>2,05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05</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朝陽科技大學</text:p>
          </table:table-cell>
          <table:table-cell table:style-name="ce16" office:value-type="float" office:value="786320" calcext:value-type="float">
            <text:p>786,3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7</text:p>
          </table:table-cell>
          <table:table-cell table:style-name="ce4" office:value-type="string" calcext:value-type="string">
            <text:p>107學年度印尼「二技(2+i)產學合作國際專班」之第1年補助款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醒吾學校財團法人醒吾科技大學</text:p>
          </table:table-cell>
          <table:table-cell table:style-name="ce16"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3</text:p>
          </table:table-cell>
          <table:table-cell table:style-name="ce4" office:value-type="string" calcext:value-type="string">
            <text:p>108年教育部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美和科技大學(99.8.1更名,原美和技術學院)</text:p>
          </table:table-cell>
          <table:table-cell table:style-name="ce16" office:value-type="float" office:value="186300" calcext:value-type="float">
            <text:p>186,3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6</text:p>
          </table:table-cell>
          <table:table-cell table:style-name="ce4" office:value-type="string" calcext:value-type="string">
            <text:p>108年教育部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美和科技大學(99.8.1更名,原美和技術學院)</text:p>
          </table:table-cell>
          <table:table-cell table:style-name="ce16" office:value-type="float" office:value="1761650" calcext:value-type="float">
            <text:p>1,761,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6</text:p>
          </table:table-cell>
          <table:table-cell table:style-name="ce4" office:value-type="string" calcext:value-type="string">
            <text:p>108年教育部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美和科技大學(99.8.1更名,原美和技術學院)</text:p>
          </table:table-cell>
          <table:table-cell table:style-name="ce16" office:value-type="float" office:value="114000" calcext:value-type="float">
            <text:p>11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苑科技大學</text:p>
          </table:table-cell>
          <table:table-cell table:style-name="ce16" office:value-type="float" office:value="328000" calcext:value-type="float">
            <text:p>3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4</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臺科技大學</text:p>
          </table:table-cell>
          <table:table-cell table:style-name="ce16" office:value-type="float" office:value="174000" calcext:value-type="float">
            <text:p>17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5</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財團法人輔英科技大學</text:p>
          </table:table-cell>
          <table:table-cell table:style-name="ce16" office:value-type="float" office:value="888000" calcext:value-type="float">
            <text:p>88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9</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弘光科技大學</text:p>
          </table:table-cell>
          <table:table-cell table:style-name="ce16" office:value-type="float" office:value="4000000" calcext:value-type="float">
            <text:p>4,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0</text:p>
          </table:table-cell>
          <table:table-cell table:style-name="ce4" office:value-type="string" calcext:value-type="string">
            <text:p>108年度部分補助私立大專校院教官遇缺遞補學輔創新工作專業人力補助案（第2期款）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財團法人輔英科技大學</text:p>
          </table:table-cell>
          <table:table-cell table:style-name="ce16" office:value-type="float" office:value="1600000" calcext:value-type="float">
            <text:p>1,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8</text:p>
          </table:table-cell>
          <table:table-cell table:style-name="ce4" office:value-type="string" calcext:value-type="string">
            <text:p>108年越南胡志明市臺灣學校「第20屆海外臺灣學校董事長、校長暨家長會長聯席會議」申請補助經費乙案 09--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兆豐國際商業銀行</text:p>
          </table:table-cell>
          <table:table-cell table:style-name="ce16" office:value-type="float" office:value="1430000" calcext:value-type="float">
            <text:p>1,4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619000" calcext:value-type="float">
            <text:p>619,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476000" calcext:value-type="float">
            <text:p>47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中州學校財團法人中州科技大學</text:p>
          </table:table-cell>
          <table:table-cell table:style-name="ce16" office:value-type="float" office:value="45000" calcext:value-type="float">
            <text:p>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中州學校財團法人中州科技大學</text:p>
          </table:table-cell>
          <table:table-cell table:style-name="ce16" office:value-type="float" office:value="1652780" calcext:value-type="float">
            <text:p>1,652,7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0</text:p>
          </table:table-cell>
          <table:table-cell table:style-name="ce4" office:value-type="string" calcext:value-type="string">
            <text:p>108年補助大專校院學生社團及民間團體辦理教育優先區中小學生暑假營隊活動（元培） 01--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光宇學校財團法人元培醫事科技大學</text:p>
          </table:table-cell>
          <table:table-cell table:style-name="ce16"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3</text:p>
          </table:table-cell>
          <table:table-cell table:style-name="ce4" office:value-type="string" calcext:value-type="string">
            <text:p>為補助吳鳳學校財團法人吳鳳科技大學辦理增購學生輔導工作場地設備實施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2" office:value-type="string" calcext:value-type="string">
            <text:p>嘉義縣</text:p>
          </table:table-cell>
          <table:table-cell table:style-name="ce11" office:value-type="string" calcext:value-type="string">
            <text:p>吳鳳學校財團法人吳鳳科技大學</text:p>
          </table:table-cell>
          <table:table-cell table:style-name="ce16"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4</text:p>
          </table:table-cell>
          <table:table-cell table:style-name="ce4" office:value-type="string" calcext:value-type="string">
            <text:p>補助「108年數位學伴計畫」夥伴大學、縣市政府實施計畫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832080" calcext:value-type="float">
            <text:p>832,08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1</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彰化縣私立達德高級商工職業學校</text:p>
          </table:table-cell>
          <table:table-cell table:style-name="ce16" office:value-type="float" office:value="58000" calcext:value-type="float">
            <text:p>5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1</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彰化縣私立達德高級商工職業學校</text:p>
          </table:table-cell>
          <table:table-cell table:style-name="ce16" office:value-type="float" office:value="242000" calcext:value-type="float">
            <text:p>24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5</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臺南市私立慈幼高級工商職業學校</text:p>
          </table:table-cell>
          <table:table-cell table:style-name="ce16"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8</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龍華科技大學</text:p>
          </table:table-cell>
          <table:table-cell table:style-name="ce16" office:value-type="float" office:value="3876514" calcext:value-type="float">
            <text:p>3,876,5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9</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黎明技術學院</text:p>
          </table:table-cell>
          <table:table-cell table:style-name="ce16" office:value-type="float" office:value="262102" calcext:value-type="float">
            <text:p>262,10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大漢技術學院</text:p>
          </table:table-cell>
          <table:table-cell table:style-name="ce16" office:value-type="float" office:value="743100" calcext:value-type="float">
            <text:p>743,1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大漢技術學院</text:p>
          </table:table-cell>
          <table:table-cell table:style-name="ce16" office:value-type="float" office:value="90000" calcext:value-type="float">
            <text:p>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0</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東南科技大學</text:p>
          </table:table-cell>
          <table:table-cell table:style-name="ce16"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2</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人醫護管理專科學校</text:p>
          </table:table-cell>
          <table:table-cell table:style-name="ce16" office:value-type="float" office:value="1330000" calcext:value-type="float">
            <text:p>1,3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0</text:p>
          </table:table-cell>
          <table:table-cell table:style-name="ce4" office:value-type="string" calcext:value-type="string">
            <text:p>為辦理各大專校院因擔任護理教師發薪單位而衍生之108年1-7月二代健保單位補充保險費經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嘉藥學校財團法人嘉南藥理大學</text:p>
          </table:table-cell>
          <table:table-cell table:style-name="ce16" office:value-type="float" office:value="46536" calcext:value-type="float">
            <text:p>46,5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7</text:p>
          </table:table-cell>
          <table:table-cell table:style-name="ce4" office:value-type="string" calcext:value-type="string">
            <text:p>107核定自108年起聘玉山學者計畫補助經費(Moncef Zouail)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國醫藥大學</text:p>
          </table:table-cell>
          <table:table-cell table:style-name="ce16" office:value-type="float" office:value="1333000" calcext:value-type="float">
            <text:p>1,33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2</text:p>
          </table:table-cell>
          <table:table-cell table:style-name="ce4" office:value-type="string" calcext:value-type="string">
            <text:p>108年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國醫藥大學</text:p>
          </table:table-cell>
          <table:table-cell table:style-name="ce16" office:value-type="float" office:value="4133553" calcext:value-type="float">
            <text:p>4,133,55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2</text:p>
          </table:table-cell>
          <table:table-cell table:style-name="ce4" office:value-type="string" calcext:value-type="string">
            <text:p>108年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國醫藥大學</text:p>
          </table:table-cell>
          <table:table-cell table:style-name="ce16" office:value-type="float" office:value="240800" calcext:value-type="float">
            <text:p>240,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8</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輔仁大學</text:p>
          </table:table-cell>
          <table:table-cell table:style-name="ce16" office:value-type="float" office:value="1745225" calcext:value-type="float">
            <text:p>1,745,22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8</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輔仁大學</text:p>
          </table:table-cell>
          <table:table-cell table:style-name="ce16" office:value-type="float" office:value="175500" calcext:value-type="float">
            <text:p>175,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0</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2504486" calcext:value-type="float">
            <text:p>2,504,48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0</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134764" calcext:value-type="float">
            <text:p>134,76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1</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文化大學</text:p>
          </table:table-cell>
          <table:table-cell table:style-name="ce16" office:value-type="float" office:value="2852250" calcext:value-type="float">
            <text:p>2,852,2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1</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文化大學</text:p>
          </table:table-cell>
          <table:table-cell table:style-name="ce16" office:value-type="float" office:value="173400" calcext:value-type="float">
            <text:p>173,4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9</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中華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7</text:p>
          </table:table-cell>
          <table:table-cell table:style-name="ce4" office:value-type="string" calcext:value-type="string">
            <text:p>補助108年度大專校院創新創業扎根計畫傳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3</text:p>
          </table:table-cell>
          <table:table-cell table:style-name="ce4" office:value-type="string" calcext:value-type="string">
            <text:p>補助108年度特色領域研究中心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2850000" calcext:value-type="float">
            <text:p>2,8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3</text:p>
          </table:table-cell>
          <table:table-cell table:style-name="ce4" office:value-type="string" calcext:value-type="string">
            <text:p>補助108年度特色領域研究中心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1650000" calcext:value-type="float">
            <text:p>1,6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3</text:p>
          </table:table-cell>
          <table:table-cell table:style-name="ce4" office:value-type="string" calcext:value-type="string">
            <text:p>辦理108學年度第1學期補助「學生出國參加國際性學術技藝能競賽」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180000" calcext:value-type="float">
            <text:p>1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南亞技術學院（原桃園創新技術學院）</text:p>
          </table:table-cell>
          <table:table-cell table:style-name="ce16" office:value-type="float" office:value="644000" calcext:value-type="float">
            <text:p>64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9</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中山學校財團法人高雄市中山高級工商職業學校</text:p>
          </table:table-cell>
          <table:table-cell table:style-name="ce16" office:value-type="float" office:value="999000" calcext:value-type="float">
            <text:p>99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9</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中山學校財團法人高雄市中山高級工商職業學校</text:p>
          </table:table-cell>
          <table:table-cell table:style-name="ce16" office:value-type="float" office:value="707000" calcext:value-type="float">
            <text:p>70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3</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桃園市私立永平工商高級中等學校</text:p>
          </table:table-cell>
          <table:table-cell table:style-name="ce16" office:value-type="float" office:value="120000" calcext:value-type="float">
            <text:p>1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3</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桃園市私立永平工商高級中等學校</text:p>
          </table:table-cell>
          <table:table-cell table:style-name="ce16" office:value-type="float" office:value="180000" calcext:value-type="float">
            <text:p>1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9</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嘉義市</text:p>
          </table:table-cell>
          <table:table-cell table:style-name="ce11" office:value-type="string" calcext:value-type="string">
            <text:p>財團法人崇仁醫護管理專科學校</text:p>
          </table:table-cell>
          <table:table-cell table:style-name="ce16" office:value-type="float" office:value="150000" calcext:value-type="float">
            <text:p>1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2</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耕莘健康管理專科學校</text:p>
          </table:table-cell>
          <table:table-cell table:style-name="ce16" office:value-type="float" office:value="13150" calcext:value-type="float">
            <text:p>13,1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2</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耕莘健康管理專科學校</text:p>
          </table:table-cell>
          <table:table-cell table:style-name="ce16" office:value-type="float" office:value="31850" calcext:value-type="float">
            <text:p>31,8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8</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南開科技大學</text:p>
          </table:table-cell>
          <table:table-cell table:style-name="ce16" office:value-type="float" office:value="270000" calcext:value-type="float">
            <text:p>2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台南應用科技大學(原台南科技大學991001更名)</text:p>
          </table:table-cell>
          <table:table-cell table:style-name="ce16" office:value-type="float" office:value="594789" calcext:value-type="float">
            <text:p>594,78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朝陽科技大學</text:p>
          </table:table-cell>
          <table:table-cell table:style-name="ce16" office:value-type="float" office:value="791046" calcext:value-type="float">
            <text:p>791,0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7</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經國管理暨健康學院</text:p>
          </table:table-cell>
          <table:table-cell table:style-name="ce16" office:value-type="float" office:value="2700000" calcext:value-type="float">
            <text:p>2,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8</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嶺東科技大學</text:p>
          </table:table-cell>
          <table:table-cell table:style-name="ce16" office:value-type="float" office:value="873474" calcext:value-type="float">
            <text:p>873,4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聖約翰科技大學</text:p>
          </table:table-cell>
          <table:table-cell table:style-name="ce16" office:value-type="float" office:value="197009" calcext:value-type="float">
            <text:p>197,00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健行學校財團法人健行科技大學</text:p>
          </table:table-cell>
          <table:table-cell table:style-name="ce16" office:value-type="float" office:value="10755849" calcext:value-type="float">
            <text:p>10,755,84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健行學校財團法人健行科技大學</text:p>
          </table:table-cell>
          <table:table-cell table:style-name="ce16" office:value-type="float" office:value="2258755" calcext:value-type="float">
            <text:p>2,258,75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3" office:value-type="string" calcext:value-type="string">
            <text:p>基隆市</text:p>
          </table:table-cell>
          <table:table-cell table:style-name="ce11" office:value-type="string" calcext:value-type="string">
            <text:p>崇右影藝科技大學(原崇右技術學院)</text:p>
          </table:table-cell>
          <table:table-cell table:style-name="ce16" office:value-type="float" office:value="2238800" calcext:value-type="float">
            <text:p>2,238,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3" office:value-type="string" calcext:value-type="string">
            <text:p>基隆市</text:p>
          </table:table-cell>
          <table:table-cell table:style-name="ce11" office:value-type="string" calcext:value-type="string">
            <text:p>崇右影藝科技大學(原崇右技術學院)</text:p>
          </table:table-cell>
          <table:table-cell table:style-name="ce16" office:value-type="float" office:value="331200" calcext:value-type="float">
            <text:p>331,2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東南科技大學</text:p>
          </table:table-cell>
          <table:table-cell table:style-name="ce16" office:value-type="float" office:value="5166500" calcext:value-type="float">
            <text:p>5,166,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東南科技大學</text:p>
          </table:table-cell>
          <table:table-cell table:style-name="ce16" office:value-type="float" office:value="1368000" calcext:value-type="float">
            <text:p>1,36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明志科技大學</text:p>
          </table:table-cell>
          <table:table-cell table:style-name="ce16" office:value-type="float" office:value="8180000" calcext:value-type="float">
            <text:p>8,1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明志科技大學</text:p>
          </table:table-cell>
          <table:table-cell table:style-name="ce16" office:value-type="float" office:value="20538275" calcext:value-type="float">
            <text:p>20,538,27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城市學校財團法人臺北城市科技大學</text:p>
          </table:table-cell>
          <table:table-cell table:style-name="ce16" office:value-type="float" office:value="6082500" calcext:value-type="float">
            <text:p>6,082,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7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城市學校財團法人臺北城市科技大學</text:p>
          </table:table-cell>
          <table:table-cell table:style-name="ce16" office:value-type="float" office:value="1087500" calcext:value-type="float">
            <text:p>1,087,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人醫護管理專科學校</text:p>
          </table:table-cell>
          <table:table-cell table:style-name="ce16" office:value-type="float" office:value="1258000" calcext:value-type="float">
            <text:p>1,25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人醫護管理專科學校</text:p>
          </table:table-cell>
          <table:table-cell table:style-name="ce16" office:value-type="float" office:value="5322000" calcext:value-type="float">
            <text:p>5,32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嶺東科技大學</text:p>
          </table:table-cell>
          <table:table-cell table:style-name="ce16" office:value-type="float" office:value="9049623" calcext:value-type="float">
            <text:p>9,049,62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嶺東科技大學</text:p>
          </table:table-cell>
          <table:table-cell table:style-name="ce16" office:value-type="float" office:value="2727000" calcext:value-type="float">
            <text:p>2,72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美和科技大學(99.8.1更名,原美和技術學院)</text:p>
          </table:table-cell>
          <table:table-cell table:style-name="ce16" office:value-type="float" office:value="7625500" calcext:value-type="float">
            <text:p>7,625,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美和科技大學(99.8.1更名,原美和技術學院)</text:p>
          </table:table-cell>
          <table:table-cell table:style-name="ce16" office:value-type="float" office:value="2603250" calcext:value-type="float">
            <text:p>2,603,25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德科技大學</text:p>
          </table:table-cell>
          <table:table-cell table:style-name="ce16" office:value-type="float" office:value="3677500" calcext:value-type="float">
            <text:p>3,677,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德科技大學</text:p>
          </table:table-cell>
          <table:table-cell table:style-name="ce16" office:value-type="float" office:value="18897541" calcext:value-type="float">
            <text:p>18,897,54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景文科技大學</text:p>
          </table:table-cell>
          <table:table-cell table:style-name="ce16" office:value-type="float" office:value="3060000" calcext:value-type="float">
            <text:p>3,0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景文科技大學</text:p>
          </table:table-cell>
          <table:table-cell table:style-name="ce16" office:value-type="float" office:value="9194141" calcext:value-type="float">
            <text:p>9,194,14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臺科技大學</text:p>
          </table:table-cell>
          <table:table-cell table:style-name="ce16" office:value-type="float" office:value="9132148" calcext:value-type="float">
            <text:p>9,132,14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臺科技大學</text:p>
          </table:table-cell>
          <table:table-cell table:style-name="ce16" office:value-type="float" office:value="2092500" calcext:value-type="float">
            <text:p>2,092,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苗栗縣</text:p>
          </table:table-cell>
          <table:table-cell table:style-name="ce11" office:value-type="string" calcext:value-type="string">
            <text:p>仁德醫護管理專科學校</text:p>
          </table:table-cell>
          <table:table-cell table:style-name="ce16" office:value-type="float" office:value="5244125" calcext:value-type="float">
            <text:p>5,244,12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苗栗縣</text:p>
          </table:table-cell>
          <table:table-cell table:style-name="ce11" office:value-type="string" calcext:value-type="string">
            <text:p>仁德醫護管理專科學校</text:p>
          </table:table-cell>
          <table:table-cell table:style-name="ce16" office:value-type="float" office:value="708000" calcext:value-type="float">
            <text:p>70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文藻學校財團法人文藻外語大學</text:p>
          </table:table-cell>
          <table:table-cell table:style-name="ce16" office:value-type="float" office:value="12906900" calcext:value-type="float">
            <text:p>12,906,9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4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文藻學校財團法人文藻外語大學</text:p>
          </table:table-cell>
          <table:table-cell table:style-name="ce16" office:value-type="float" office:value="4922000" calcext:value-type="float">
            <text:p>4,92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80</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嘉藥學校財團法人嘉南藥理大學</text:p>
          </table:table-cell>
          <table:table-cell table:style-name="ce16" office:value-type="float" office:value="1330000" calcext:value-type="float">
            <text:p>1,3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9</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德科技大學</text:p>
          </table:table-cell>
          <table:table-cell table:style-name="ce16" office:value-type="float" office:value="1400000" calcext:value-type="float">
            <text:p>1,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1</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經國管理暨健康學院</text:p>
          </table:table-cell>
          <table:table-cell table:style-name="ce16" office:value-type="float" office:value="560000" calcext:value-type="float">
            <text:p>5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7</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義守大學</text:p>
          </table:table-cell>
          <table:table-cell table:style-name="ce16" office:value-type="float" office:value="3183371" calcext:value-type="float">
            <text:p>3,183,37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8</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佛光大學</text:p>
          </table:table-cell>
          <table:table-cell table:style-name="ce16" office:value-type="float" office:value="1200000" calcext:value-type="float">
            <text:p>1,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468078" calcext:value-type="float">
            <text:p>468,07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6986760" calcext:value-type="float">
            <text:p>6,986,76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2</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550822" calcext:value-type="float">
            <text:p>550,82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2</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7883853" calcext:value-type="float">
            <text:p>7,883,85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3</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5594654" calcext:value-type="float">
            <text:p>5,594,65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3</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541746" calcext:value-type="float">
            <text:p>541,74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829224" calcext:value-type="float">
            <text:p>829,22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5278426" calcext:value-type="float">
            <text:p>5,278,4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9</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1800000" calcext:value-type="float">
            <text:p>1,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9</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7200000" calcext:value-type="float">
            <text:p>7,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0</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8998601" calcext:value-type="float">
            <text:p>8,998,6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23916768" calcext:value-type="float">
            <text:p>23,916,7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5979192" calcext:value-type="float">
            <text:p>5,979,1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文化大學</text:p>
          </table:table-cell>
          <table:table-cell table:style-name="ce16" office:value-type="float" office:value="4718752" calcext:value-type="float">
            <text:p>4,718,7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文化大學</text:p>
          </table:table-cell>
          <table:table-cell table:style-name="ce16" office:value-type="float" office:value="18875008" calcext:value-type="float">
            <text:p>18,875,0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大學</text:p>
          </table:table-cell>
          <table:table-cell table:style-name="ce16" office:value-type="float" office:value="26593720" calcext:value-type="float">
            <text:p>26,593,7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大學</text:p>
          </table:table-cell>
          <table:table-cell table:style-name="ce16" office:value-type="float" office:value="8442840" calcext:value-type="float">
            <text:p>8,442,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山醫學大學</text:p>
          </table:table-cell>
          <table:table-cell table:style-name="ce16" office:value-type="float" office:value="2136860" calcext:value-type="float">
            <text:p>2,136,8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山醫學大學</text:p>
          </table:table-cell>
          <table:table-cell table:style-name="ce16" office:value-type="float" office:value="17094880" calcext:value-type="float">
            <text:p>17,094,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馬偕學校財團法人馬偕醫學院</text:p>
          </table:table-cell>
          <table:table-cell table:style-name="ce16" office:value-type="float" office:value="3066644" calcext:value-type="float">
            <text:p>3,066,6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馬偕學校財團法人馬偕醫學院</text:p>
          </table:table-cell>
          <table:table-cell table:style-name="ce16" office:value-type="float" office:value="12179268" calcext:value-type="float">
            <text:p>12,179,2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18694960" calcext:value-type="float">
            <text:p>18,694,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4705600" calcext:value-type="float">
            <text:p>4,705,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元智大學</text:p>
          </table:table-cell>
          <table:table-cell table:style-name="ce16" office:value-type="float" office:value="5800000" calcext:value-type="float">
            <text:p>5,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5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元智大學</text:p>
          </table:table-cell>
          <table:table-cell table:style-name="ce16" office:value-type="float" office:value="22932840" calcext:value-type="float">
            <text:p>22,932,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財團法人一貫道天皇基金會一貫道天皇學院</text:p>
          </table:table-cell>
          <table:table-cell table:style-name="ce16" office:value-type="float" office:value="1447600" calcext:value-type="float">
            <text:p>1,447,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財團法人一貫道天皇基金會一貫道天皇學院</text:p>
          </table:table-cell>
          <table:table-cell table:style-name="ce16" office:value-type="float" office:value="620400" calcext:value-type="float">
            <text:p>620,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大葉大學</text:p>
          </table:table-cell>
          <table:table-cell table:style-name="ce16" office:value-type="float" office:value="17469160" calcext:value-type="float">
            <text:p>17,469,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大葉大學</text:p>
          </table:table-cell>
          <table:table-cell table:style-name="ce16" office:value-type="float" office:value="4800000" calcext:value-type="float">
            <text:p>4,8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9</text:p>
          </table:table-cell>
          <table:table-cell table:style-name="ce4" office:value-type="string" calcext:value-type="string">
            <text:p>補助108印尼雅加達臺灣教育中心計畫第1期款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東海大學</text:p>
          </table:table-cell>
          <table:table-cell table:style-name="ce16" office:value-type="float" office:value="1400000" calcext:value-type="float">
            <text:p>1,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1</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長榮大學</text:p>
          </table:table-cell>
          <table:table-cell table:style-name="ce16" office:value-type="float" office:value="71791" calcext:value-type="float">
            <text:p>71,791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9</text:p>
          </table:table-cell>
          <table:table-cell table:style-name="ce4" office:value-type="string" calcext:value-type="string">
            <text:p>補助2019電腦圖學研討會 06--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元智大學</text:p>
          </table:table-cell>
          <table:table-cell table:style-name="ce16"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9</text:p>
          </table:table-cell>
          <table:table-cell table:style-name="ce4" office:value-type="string" calcext:value-type="string">
            <text:p>補助國立中央大學等校辦理新工程教育方法實驗與建構計畫-B類計畫(第一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9</text:p>
          </table:table-cell>
          <table:table-cell table:style-name="ce4" office:value-type="string" calcext:value-type="string">
            <text:p>補助國立中央大學等校辦理新工程教育方法實驗與建構計畫-B類計畫(第一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700000" calcext:value-type="float">
            <text:p>7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2</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光宇學校財團法人元培醫事科技大學</text:p>
          </table:table-cell>
          <table:table-cell table:style-name="ce16"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2</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光宇學校財團法人元培醫事科技大學</text:p>
          </table:table-cell>
          <table:table-cell table:style-name="ce16" office:value-type="float" office:value="1957946" calcext:value-type="float">
            <text:p>1,957,9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3</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長榮大學</text:p>
          </table:table-cell>
          <table:table-cell table:style-name="ce16" office:value-type="float" office:value="1744031" calcext:value-type="float">
            <text:p>1,744,03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南亞技術學院（原桃園創新技術學院）</text:p>
          </table:table-cell>
          <table:table-cell table:style-name="ce16" office:value-type="float" office:value="2035850" calcext:value-type="float">
            <text:p>2,035,8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5</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健行學校財團法人健行科技大學</text:p>
          </table:table-cell>
          <table:table-cell table:style-name="ce16" office:value-type="float" office:value="2109075" calcext:value-type="float">
            <text:p>2,109,0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26</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德明財經科技大學</text:p>
          </table:table-cell>
          <table:table-cell table:style-name="ce16" office:value-type="float" office:value="1609160" calcext:value-type="float">
            <text:p>1,609,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3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光宇學校財團法人元培醫事科技大學</text:p>
          </table:table-cell>
          <table:table-cell table:style-name="ce16" office:value-type="float" office:value="142000" calcext:value-type="float">
            <text:p>14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00</text:p>
          </table:table-cell>
          <table:table-cell table:style-name="ce4" office:value-type="string" calcext:value-type="string">
            <text:p>補助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醒吾學校財團法人醒吾科技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01</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大同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21</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573270" calcext:value-type="float">
            <text:p>573,27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21</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86000" calcext:value-type="float">
            <text:p>86,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9</text:p>
          </table:table-cell>
          <table:table-cell table:style-name="ce4" office:value-type="string" calcext:value-type="string">
            <text:p>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龍華科技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2</text:p>
          </table:table-cell>
          <table:table-cell table:style-name="ce4" office:value-type="string" calcext:value-type="string">
            <text:p>補助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華學校財團法人中華科技大學</text:p>
          </table:table-cell>
          <table:table-cell table:style-name="ce16" office:value-type="float" office:value="880000" calcext:value-type="float">
            <text:p>8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中州學校財團法人中州科技大學</text:p>
          </table:table-cell>
          <table:table-cell table:style-name="ce16" office:value-type="float" office:value="2767620" calcext:value-type="float">
            <text:p>2,767,62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中州學校財團法人中州科技大學</text:p>
          </table:table-cell>
          <table:table-cell table:style-name="ce16" office:value-type="float" office:value="562500" calcext:value-type="float">
            <text:p>562,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臺北市</text:p>
          </table:table-cell>
          <table:table-cell table:style-name="ce11" office:value-type="string" calcext:value-type="string">
            <text:p>馬偕醫護管理專科學校</text:p>
          </table:table-cell>
          <table:table-cell table:style-name="ce16" office:value-type="float" office:value="806200" calcext:value-type="float">
            <text:p>806,2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臺北市</text:p>
          </table:table-cell>
          <table:table-cell table:style-name="ce11" office:value-type="string" calcext:value-type="string">
            <text:p>馬偕醫護管理專科學校</text:p>
          </table:table-cell>
          <table:table-cell table:style-name="ce16" office:value-type="float" office:value="4023800" calcext:value-type="float">
            <text:p>4,023,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宏國學校財團法人宏國德霖科技大學</text:p>
          </table:table-cell>
          <table:table-cell table:style-name="ce16" office:value-type="float" office:value="1578235" calcext:value-type="float">
            <text:p>1,578,23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宏國學校財團法人宏國德霖科技大學</text:p>
          </table:table-cell>
          <table:table-cell table:style-name="ce16" office:value-type="float" office:value="3682549" calcext:value-type="float">
            <text:p>3,682,54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台北海洋科技大學</text:p>
          </table:table-cell>
          <table:table-cell table:style-name="ce16" office:value-type="float" office:value="2421000" calcext:value-type="float">
            <text:p>2,421,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台北海洋科技大學</text:p>
          </table:table-cell>
          <table:table-cell table:style-name="ce16" office:value-type="float" office:value="7143329" calcext:value-type="float">
            <text:p>7,143,32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大仁科技大學</text:p>
          </table:table-cell>
          <table:table-cell table:style-name="ce16" office:value-type="float" office:value="1485000" calcext:value-type="float">
            <text:p>1,48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大仁科技大學</text:p>
          </table:table-cell>
          <table:table-cell table:style-name="ce16" office:value-type="float" office:value="5421000" calcext:value-type="float">
            <text:p>5,42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4</text:p>
          </table:table-cell>
          <table:table-cell table:style-name="ce4" office:value-type="string" calcext:value-type="string">
            <text:p>108年08月本部補助私校教職員公保之保險費(政府負擔部分)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臺灣銀行股份有限公司公教保險部</text:p>
          </table:table-cell>
          <table:table-cell table:style-name="ce16" office:value-type="float" office:value="44318677" calcext:value-type="float">
            <text:p>44,318,67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8</text:p>
          </table:table-cell>
          <table:table-cell table:style-name="ce4" office:value-type="string" calcext:value-type="string">
            <text:p>108年8月份主管機關負擔私立大專校院及高中職教職員退撫儲金經費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財團法人中華民國私立學校教職員退休撫卹離職資遣儲金管理委員會(教育部)</text:p>
          </table:table-cell>
          <table:table-cell table:style-name="ce16" office:value-type="float" office:value="127169354" calcext:value-type="float">
            <text:p>127,169,35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9</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台北海洋科技大學</text:p>
          </table:table-cell>
          <table:table-cell table:style-name="ce16" office:value-type="float" office:value="297787" calcext:value-type="float">
            <text:p>297,78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0</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致理科技大學</text:p>
          </table:table-cell>
          <table:table-cell table:style-name="ce16" office:value-type="float" office:value="2400000" calcext:value-type="float">
            <text:p>2,4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台南應用科技大學(原台南科技大學991001更名)</text:p>
          </table:table-cell>
          <table:table-cell table:style-name="ce16" office:value-type="float" office:value="2876254" calcext:value-type="float">
            <text:p>2,876,25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康寧學校財團法人康寧大學</text:p>
          </table:table-cell>
          <table:table-cell table:style-name="ce16" office:value-type="float" office:value="1743320" calcext:value-type="float">
            <text:p>1,743,32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3</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2292451" calcext:value-type="float">
            <text:p>2,292,45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4</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聖母醫護管理專科學校</text:p>
          </table:table-cell>
          <table:table-cell table:style-name="ce16" office:value-type="float" office:value="712800" calcext:value-type="float">
            <text:p>712,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507</text:p>
          </table:table-cell>
          <table:table-cell table:style-name="ce4" office:value-type="string" calcext:value-type="string">
            <text:p>委託淡江大學撥付本部商借護理教師陳月玲等5員申請107學年度未休假加班費暨休假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173648" calcext:value-type="float">
            <text:p>173,6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亞洲大學</text:p>
          </table:table-cell>
          <table:table-cell table:style-name="ce16" office:value-type="float" office:value="4860000" calcext:value-type="float">
            <text:p>4,8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亞洲大學</text:p>
          </table:table-cell>
          <table:table-cell table:style-name="ce16" office:value-type="float" office:value="16085720" calcext:value-type="float">
            <text:p>16,085,7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8</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開南大學</text:p>
          </table:table-cell>
          <table:table-cell table:style-name="ce16" office:value-type="float" office:value="4973592" calcext:value-type="float">
            <text:p>4,973,5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8</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開南大學</text:p>
          </table:table-cell>
          <table:table-cell table:style-name="ce16" office:value-type="float" office:value="1376968" calcext:value-type="float">
            <text:p>1,376,96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0</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玄奘大學</text:p>
          </table:table-cell>
          <table:table-cell table:style-name="ce16"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1</text:p>
          </table:table-cell>
          <table:table-cell table:style-name="ce4" office:value-type="string" calcext:value-type="string">
            <text:p>補助108年度高教深耕計畫附冊-大學社會責任實踐USR計畫經費(私立）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中華大學</text:p>
          </table:table-cell>
          <table:table-cell table:style-name="ce16"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97</text:p>
          </table:table-cell>
          <table:table-cell table:style-name="ce4" office:value-type="string" calcext:value-type="string">
            <text:p>補助1-3-5「108年全球華語AI-薦送華語教學助理赴越南實習計畫」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420000" calcext:value-type="float">
            <text:p>4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5</text:p>
          </table:table-cell>
          <table:table-cell table:style-name="ce4" office:value-type="string" calcext:value-type="string">
            <text:p>補助2019年印尼高等院校中文系協會華語教師來臺研習計畫教師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464000" calcext:value-type="float">
            <text:p>46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4</text:p>
          </table:table-cell>
          <table:table-cell table:style-name="ce4" office:value-type="string" calcext:value-type="string">
            <text:p>補助2019年來臺短期華語文研習與交流計畫(迪波內戈羅大學)辦理學生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亞洲大學</text:p>
          </table:table-cell>
          <table:table-cell table:style-name="ce16" office:value-type="float" office:value="324000" calcext:value-type="float">
            <text:p>32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83</text:p>
          </table:table-cell>
          <table:table-cell table:style-name="ce4" office:value-type="string" calcext:value-type="string">
            <text:p>補助2019年來臺短期華語文研習與交流計畫(國立雅加達大學)辦理學生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亞洲大學</text:p>
          </table:table-cell>
          <table:table-cell table:style-name="ce16" office:value-type="float" office:value="240000" calcext:value-type="float">
            <text:p>24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2</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屏東縣</text:p>
          </table:table-cell>
          <table:table-cell table:style-name="ce11" office:value-type="string" calcext:value-type="string">
            <text:p>屏榮學校財團法人屏東縣屏榮高級中學</text:p>
          </table:table-cell>
          <table:table-cell table:style-name="ce16"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3</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市私立惇敘高級工商職業學校</text:p>
          </table:table-cell>
          <table:table-cell table:style-name="ce16" office:value-type="float" office:value="150000" calcext:value-type="float">
            <text:p>15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4</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桃園市</text:p>
          </table:table-cell>
          <table:table-cell table:style-name="ce11" office:value-type="string" calcext:value-type="string">
            <text:p>財團法人新生醫護管理專科學校</text:p>
          </table:table-cell>
          <table:table-cell table:style-name="ce16" office:value-type="float" office:value="45000" calcext:value-type="float">
            <text:p>4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5</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經國管理暨健康學院</text:p>
          </table:table-cell>
          <table:table-cell table:style-name="ce16" office:value-type="float" office:value="53500" calcext:value-type="float">
            <text:p>53,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5</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經國管理暨健康學院</text:p>
          </table:table-cell>
          <table:table-cell table:style-name="ce16" office:value-type="float" office:value="96500" calcext:value-type="float">
            <text:p>96,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6</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聖母醫護管理專科學校</text:p>
          </table:table-cell>
          <table:table-cell table:style-name="ce16" office:value-type="float" office:value="15000" calcext:value-type="float">
            <text:p>1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6</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聖母醫護管理專科學校</text:p>
          </table:table-cell>
          <table:table-cell table:style-name="ce16" office:value-type="float" office:value="105000" calcext:value-type="float">
            <text:p>10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7</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臺北市</text:p>
          </table:table-cell>
          <table:table-cell table:style-name="ce11" office:value-type="string" calcext:value-type="string">
            <text:p>馬偕醫護管理專科學校</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51</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市私立立志高級中學</text:p>
          </table:table-cell>
          <table:table-cell table:style-name="ce16" office:value-type="float" office:value="74000" calcext:value-type="float">
            <text:p>7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49</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修平學校財團法人修平科技大學</text:p>
          </table:table-cell>
          <table:table-cell table:style-name="ce16"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50</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明志科技大學</text:p>
          </table:table-cell>
          <table:table-cell table:style-name="ce16" office:value-type="float" office:value="400000" calcext:value-type="float">
            <text:p>4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52</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嘉義縣</text:p>
          </table:table-cell>
          <table:table-cell table:style-name="ce11" office:value-type="string" calcext:value-type="string">
            <text:p>吳鳳學校財團法人吳鳳科技大學</text:p>
          </table:table-cell>
          <table:table-cell table:style-name="ce16" office:value-type="float" office:value="980000" calcext:value-type="float">
            <text:p>9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67</text:p>
          </table:table-cell>
          <table:table-cell table:style-name="ce4" office:value-type="string" calcext:value-type="string">
            <text:p>私立公保養老年金暨遺屬年金-首期第163批(1080819-1080902) │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陳O卿</text:p>
          </table:table-cell>
          <table:table-cell table:style-name="ce16" office:value-type="float" office:value="104696" calcext:value-type="float">
            <text:p>104,6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68</text:p>
          </table:table-cell>
          <table:table-cell table:style-name="ce4" office:value-type="string" calcext:value-type="string">
            <text:p>私立公保養老年金暨遺屬年金-首期第163批(1080819-1080902) │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蘇O如</text:p>
          </table:table-cell>
          <table:table-cell table:style-name="ce16" office:value-type="float" office:value="68932" calcext:value-type="float">
            <text:p>68,9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70</text:p>
          </table:table-cell>
          <table:table-cell table:style-name="ce4" office:value-type="string" calcext:value-type="string">
            <text:p>私立公保養老年金暨遺屬年金-首期第163批(1080819-1080902) │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李O英</text:p>
          </table:table-cell>
          <table:table-cell table:style-name="ce16" office:value-type="float" office:value="59141" calcext:value-type="float">
            <text:p>59,1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71</text:p>
          </table:table-cell>
          <table:table-cell table:style-name="ce4" office:value-type="string" calcext:value-type="string">
            <text:p>私立公保養老年金暨遺屬年金-首期第163批(1080819-1080902) │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陳嘉懿</text:p>
          </table:table-cell>
          <table:table-cell table:style-name="ce16" office:value-type="float" office:value="18551" calcext:value-type="float">
            <text:p>18,55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65</text:p>
          </table:table-cell>
          <table:table-cell table:style-name="ce4" office:value-type="string" calcext:value-type="string">
            <text:p>華東臺商子女學校學生返臺參加「臺北市108年度語文競賽國小學生組（國語類）」實施計畫申請經費補助案 09--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number-columns-repeated="2" table:style-name="ce11" office:value-type="string" calcext:value-type="string">
            <text:p>華東臺商子女學校</text:p>
          </table:table-cell>
          <table:table-cell table:style-name="ce16" office:value-type="float" office:value="22070" calcext:value-type="float">
            <text:p>22,0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66</text:p>
          </table:table-cell>
          <table:table-cell table:style-name="ce4" office:value-type="string" calcext:value-type="string">
            <text:p>補發輔仁大學陳榮男之法定繼承人請領10804未領超額年金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陳維瑩</text:p>
          </table:table-cell>
          <table:table-cell table:style-name="ce16" office:value-type="float" office:value="3511" calcext:value-type="float">
            <text:p>3,51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7</text:p>
          </table:table-cell>
          <table:table-cell table:style-name="ce4" office:value-type="string" calcext:value-type="string">
            <text:p>為部分補助108學年度師資培育之大學申請辦理地方教育輔導工作計畫及經費案-正修科技大學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30</text:p>
          </table:table-cell>
          <table:table-cell table:style-name="ce4" office:value-type="string" calcext:value-type="string">
            <text:p>108學年度「教育部補助大學校院辦理樂齡大學實施計畫」第1期款 04--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山醫學大學</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61</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698000" calcext:value-type="float">
            <text:p>69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1</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2603595" calcext:value-type="float">
            <text:p>2,603,5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2</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明新科技大學</text:p>
          </table:table-cell>
          <table:table-cell table:style-name="ce16" office:value-type="float" office:value="2465887" calcext:value-type="float">
            <text:p>2,465,8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3</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大華學校財團法人大華科技大學</text:p>
          </table:table-cell>
          <table:table-cell table:style-name="ce16" office:value-type="float" office:value="1612956" calcext:value-type="float">
            <text:p>1,612,9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3</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大華學校財團法人大華科技大學</text:p>
          </table:table-cell>
          <table:table-cell table:style-name="ce16"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明道學校財團法人明道大學</text:p>
          </table:table-cell>
          <table:table-cell table:style-name="ce16" office:value-type="float" office:value="1943387" calcext:value-type="float">
            <text:p>1,943,3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9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明道學校財團法人明道大學</text:p>
          </table:table-cell>
          <table:table-cell table:style-name="ce16" office:value-type="float" office:value="18000" calcext:value-type="float">
            <text:p>1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8</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康寧學校財團法人康寧大學</text:p>
          </table:table-cell>
          <table:table-cell table:style-name="ce16" office:value-type="float" office:value="120000" calcext:value-type="float">
            <text:p>1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大華學校財團法人大華科技大學</text:p>
          </table:table-cell>
          <table:table-cell table:style-name="ce16" office:value-type="float" office:value="1525900" calcext:value-type="float">
            <text:p>1,525,9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大華學校財團法人大華科技大學</text:p>
          </table:table-cell>
          <table:table-cell table:style-name="ce16" office:value-type="float" office:value="200000" calcext:value-type="float">
            <text:p>2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敏惠醫護管理專科學校</text:p>
          </table:table-cell>
          <table:table-cell table:style-name="ce16" office:value-type="float" office:value="324000" calcext:value-type="float">
            <text:p>32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敏惠醫護管理專科學校</text:p>
          </table:table-cell>
          <table:table-cell table:style-name="ce16" office:value-type="float" office:value="1998704" calcext:value-type="float">
            <text:p>1,998,70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南開科技大學</text:p>
          </table:table-cell>
          <table:table-cell table:style-name="ce16" office:value-type="float" office:value="1080000" calcext:value-type="float">
            <text:p>1,0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南開科技大學</text:p>
          </table:table-cell>
          <table:table-cell table:style-name="ce16" office:value-type="float" office:value="8376440" calcext:value-type="float">
            <text:p>8,376,44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1</text:p>
          </table:table-cell>
          <table:table-cell table:style-name="ce4" office:value-type="string" calcext:value-type="string">
            <text:p>補助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臺南市</text:p>
          </table:table-cell>
          <table:table-cell table:style-name="ce11" office:value-type="string" calcext:value-type="string">
            <text:p>南臺科技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6</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城市學校財團法人臺北城市科技大學</text:p>
          </table:table-cell>
          <table:table-cell table:style-name="ce16" office:value-type="float" office:value="490000" calcext:value-type="float">
            <text:p>4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7</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僑光科技大學</text:p>
          </table:table-cell>
          <table:table-cell table:style-name="ce16"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9</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中華醫事科技大學</text:p>
          </table:table-cell>
          <table:table-cell table:style-name="ce16"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00</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1</text:p>
          </table:table-cell>
          <table:table-cell table:style-name="ce4" office:value-type="string" calcext:value-type="string">
            <text:p>補助「108年全球華語AI-薦送華語教學助理赴印尼美娜多實習計畫」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493278" calcext:value-type="float">
            <text:p>493,27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0</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0</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869462" calcext:value-type="float">
            <text:p>869,46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5</text:p>
          </table:table-cell>
          <table:table-cell table:style-name="ce4" office:value-type="string" calcext:value-type="string">
            <text:p>補助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朝陽科技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9</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亞洲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6</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臺南市私立長榮高級中學</text:p>
          </table:table-cell>
          <table:table-cell table:style-name="ce16" office:value-type="float" office:value="88000" calcext:value-type="float">
            <text:p>8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6</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臺南市私立長榮高級中學</text:p>
          </table:table-cell>
          <table:table-cell table:style-name="ce16" office:value-type="float" office:value="212000" calcext:value-type="float">
            <text:p>21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7</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縣私立高苑高級工商職業學校</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6</text:p>
          </table:table-cell>
          <table:table-cell table:style-name="ce4" office:value-type="string" calcext:value-type="string">
            <text:p>補助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臺南市</text:p>
          </table:table-cell>
          <table:table-cell table:style-name="ce11" office:value-type="string" calcext:value-type="string">
            <text:p>南臺科技大學</text:p>
          </table:table-cell>
          <table:table-cell table:style-name="ce16" office:value-type="float" office:value="1000000" calcext:value-type="float">
            <text:p>1,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2</text:p>
          </table:table-cell>
          <table:table-cell table:style-name="ce4" office:value-type="string" calcext:value-type="string">
            <text:p>補助108年度海勤系科學生上船實習計畫經費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台北海洋科技大學</text:p>
          </table:table-cell>
          <table:table-cell table:style-name="ce16" office:value-type="float" office:value="2340000" calcext:value-type="float">
            <text:p>2,34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8</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1030000" calcext:value-type="float">
            <text:p>1,0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4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萬能學校財團法人萬能科技大學</text:p>
          </table:table-cell>
          <table:table-cell table:style-name="ce16" office:value-type="float" office:value="3602600" calcext:value-type="float">
            <text:p>3,602,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4</text:p>
          </table:table-cell>
          <table:table-cell table:style-name="ce4" office:value-type="string" calcext:value-type="string">
            <text:p>代發108年9月本部商借軍訓教官申請國民旅遊卡強制休假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176000" calcext:value-type="float">
            <text:p>1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5</text:p>
          </table:table-cell>
          <table:table-cell table:style-name="ce4" office:value-type="string" calcext:value-type="string">
            <text:p>委託淡江大學撥付108年7月本部商借護理教師申請國民旅遊卡強制休假補助費(游慧真老師)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私立淡江大學(本部委辦私立高中以上軍訓及護理教師待遇經費)</text:p>
          </table:table-cell>
          <table:table-cell table:style-name="ce16" office:value-type="float" office:value="2858" calcext:value-type="float">
            <text:p>2,85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4</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義守大學</text:p>
          </table:table-cell>
          <table:table-cell table:style-name="ce16" office:value-type="float" office:value="1000000" calcext:value-type="float">
            <text:p>1,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5</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東海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7</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義守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29</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東海大學</text:p>
          </table:table-cell>
          <table:table-cell table:style-name="ce16"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4</text:p>
          </table:table-cell>
          <table:table-cell table:style-name="ce4" office:value-type="string" calcext:value-type="string">
            <text:p>補助理108年度建置大專校院境外學生輔導人員支援體系計畫經費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2857821" calcext:value-type="float">
            <text:p>2,857,821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9</text:p>
          </table:table-cell>
          <table:table-cell table:style-name="ce4" office:value-type="string" calcext:value-type="string">
            <text:p>補助108年度第2期本國語文教育活動經費案(108-2大專02-真理大學/第23屆臺灣文學家牛津獎暨李敏勇文學學術研討會) 06--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真理大學</text:p>
          </table:table-cell>
          <table:table-cell table:style-name="ce16" office:value-type="float" office:value="145000" calcext:value-type="float">
            <text:p>14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4</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13860000" calcext:value-type="float">
            <text:p>13,8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4</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38367100" calcext:value-type="float">
            <text:p>38,367,1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5</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致理科技大學</text:p>
          </table:table-cell>
          <table:table-cell table:style-name="ce16" office:value-type="float" office:value="7390000" calcext:value-type="float">
            <text:p>7,3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5</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致理科技大學</text:p>
          </table:table-cell>
          <table:table-cell table:style-name="ce16" office:value-type="float" office:value="18445795" calcext:value-type="float">
            <text:p>18,445,79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6</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德明財經科技大學</text:p>
          </table:table-cell>
          <table:table-cell table:style-name="ce16" office:value-type="float" office:value="10513822" calcext:value-type="float">
            <text:p>10,513,82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6</text:p>
          </table:table-cell>
          <table:table-cell table:style-name="ce4" office:value-type="string" calcext:value-type="string">
            <text:p>補助108年技專校院高等教育深耕計畫-第3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德明財經科技大學</text:p>
          </table:table-cell>
          <table:table-cell table:style-name="ce16" office:value-type="float" office:value="1932200" calcext:value-type="float">
            <text:p>1,932,2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3</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嘉義縣</text:p>
          </table:table-cell>
          <table:table-cell table:style-name="ce11" office:value-type="string" calcext:value-type="string">
            <text:p>財團法人崇仁醫護管理專科學校</text:p>
          </table:table-cell>
          <table:table-cell table:style-name="ce16" office:value-type="float" office:value="1023104" calcext:value-type="float">
            <text:p>1,023,10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7</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2" office:value-type="string" calcext:value-type="string">
            <text:p>新北市</text:p>
          </table:table-cell>
          <table:table-cell table:style-name="ce11" office:value-type="string" calcext:value-type="string">
            <text:p>致理科技大學</text:p>
          </table:table-cell>
          <table:table-cell table:style-name="ce16" office:value-type="float" office:value="1890000" calcext:value-type="float">
            <text:p>1,8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陳o雄</text:p>
          </table:table-cell>
          <table:table-cell table:style-name="ce16" office:value-type="float" office:value="61860" calcext:value-type="float">
            <text:p>61,8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劉o達</text:p>
          </table:table-cell>
          <table:table-cell table:style-name="ce16" office:value-type="float" office:value="63540" calcext:value-type="float">
            <text:p>63,5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蔡o傑</text:p>
          </table:table-cell>
          <table:table-cell table:style-name="ce16" office:value-type="float" office:value="68037" calcext:value-type="float">
            <text:p>68,0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蔡o川</text:p>
          </table:table-cell>
          <table:table-cell table:style-name="ce16" office:value-type="float" office:value="73172" calcext:value-type="float">
            <text:p>73,1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葉o青</text:p>
          </table:table-cell>
          <table:table-cell table:style-name="ce16" office:value-type="float" office:value="63402" calcext:value-type="float">
            <text:p>63,4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何o豐</text:p>
          </table:table-cell>
          <table:table-cell table:style-name="ce16" office:value-type="float" office:value="68137" calcext:value-type="float">
            <text:p>68,1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楊o弘</text:p>
          </table:table-cell>
          <table:table-cell table:style-name="ce16" office:value-type="float" office:value="69959" calcext:value-type="float">
            <text:p>69,9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葉o福</text:p>
          </table:table-cell>
          <table:table-cell table:style-name="ce16" office:value-type="float" office:value="61962" calcext:value-type="float">
            <text:p>61,9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華o蘋</text:p>
          </table:table-cell>
          <table:table-cell table:style-name="ce16" office:value-type="float" office:value="71721" calcext:value-type="float">
            <text:p>71,7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林o媛</text:p>
          </table:table-cell>
          <table:table-cell table:style-name="ce16" office:value-type="float" office:value="73321" calcext:value-type="float">
            <text:p>73,3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潘o芬</text:p>
          </table:table-cell>
          <table:table-cell table:style-name="ce16" office:value-type="float" office:value="69717" calcext:value-type="float">
            <text:p>69,7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廖o秋琴</text:p>
          </table:table-cell>
          <table:table-cell table:style-name="ce16" office:value-type="float" office:value="72008" calcext:value-type="float">
            <text:p>72,0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林o豐</text:p>
          </table:table-cell>
          <table:table-cell table:style-name="ce16" office:value-type="float" office:value="62683" calcext:value-type="float">
            <text:p>62,6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葉o瑩</text:p>
          </table:table-cell>
          <table:table-cell table:style-name="ce16" office:value-type="float" office:value="70182" calcext:value-type="float">
            <text:p>70,1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2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殷o箴</text:p>
          </table:table-cell>
          <table:table-cell table:style-name="ce16" office:value-type="float" office:value="60205" calcext:value-type="float">
            <text:p>60,2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徐o誠</text:p>
          </table:table-cell>
          <table:table-cell table:style-name="ce16" office:value-type="float" office:value="68126" calcext:value-type="float">
            <text:p>68,1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林o洲</text:p>
          </table:table-cell>
          <table:table-cell table:style-name="ce16" office:value-type="float" office:value="74430" calcext:value-type="float">
            <text:p>74,4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張o波</text:p>
          </table:table-cell>
          <table:table-cell table:style-name="ce16" office:value-type="float" office:value="69719" calcext:value-type="float">
            <text:p>69,7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張o貴</text:p>
          </table:table-cell>
          <table:table-cell table:style-name="ce16" office:value-type="float" office:value="67398" calcext:value-type="float">
            <text:p>67,3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朱o蘇</text:p>
          </table:table-cell>
          <table:table-cell table:style-name="ce16" office:value-type="float" office:value="73724" calcext:value-type="float">
            <text:p>73,7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嘉義縣</text:p>
          </table:table-cell>
          <table:table-cell table:style-name="ce11" office:value-type="string" calcext:value-type="string">
            <text:p>蔡o權</text:p>
          </table:table-cell>
          <table:table-cell table:style-name="ce16" office:value-type="float" office:value="71072" calcext:value-type="float">
            <text:p>71,0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劉o璐</text:p>
          </table:table-cell>
          <table:table-cell table:style-name="ce16" office:value-type="float" office:value="71289" calcext:value-type="float">
            <text:p>71,28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陳o琴</text:p>
          </table:table-cell>
          <table:table-cell table:style-name="ce16" office:value-type="float" office:value="62925" calcext:value-type="float">
            <text:p>62,9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邵o林</text:p>
          </table:table-cell>
          <table:table-cell table:style-name="ce16" office:value-type="float" office:value="67149" calcext:value-type="float">
            <text:p>67,1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3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黃o珍</text:p>
          </table:table-cell>
          <table:table-cell table:style-name="ce16" office:value-type="float" office:value="64374" calcext:value-type="float">
            <text:p>64,3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林o鶯</text:p>
          </table:table-cell>
          <table:table-cell table:style-name="ce16" office:value-type="float" office:value="72590" calcext:value-type="float">
            <text:p>72,5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張o樹</text:p>
          </table:table-cell>
          <table:table-cell table:style-name="ce16" office:value-type="float" office:value="77240" calcext:value-type="float">
            <text:p>77,2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顧o銨</text:p>
          </table:table-cell>
          <table:table-cell table:style-name="ce16" office:value-type="float" office:value="82221" calcext:value-type="float">
            <text:p>82,2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魏o中</text:p>
          </table:table-cell>
          <table:table-cell table:style-name="ce16" office:value-type="float" office:value="66719" calcext:value-type="float">
            <text:p>66,7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勤</text:p>
          </table:table-cell>
          <table:table-cell table:style-name="ce16" office:value-type="float" office:value="70972" calcext:value-type="float">
            <text:p>70,9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陳o琴</text:p>
          </table:table-cell>
          <table:table-cell table:style-name="ce16" office:value-type="float" office:value="76512" calcext:value-type="float">
            <text:p>76,5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和o珍</text:p>
          </table:table-cell>
          <table:table-cell table:style-name="ce16" office:value-type="float" office:value="62329" calcext:value-type="float">
            <text:p>62,3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李o松</text:p>
          </table:table-cell>
          <table:table-cell table:style-name="ce16" office:value-type="float" office:value="77505" calcext:value-type="float">
            <text:p>77,5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施o哲</text:p>
          </table:table-cell>
          <table:table-cell table:style-name="ce16" office:value-type="float" office:value="62528" calcext:value-type="float">
            <text:p>62,5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4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李o泰</text:p>
          </table:table-cell>
          <table:table-cell table:style-name="ce16" office:value-type="float" office:value="69873" calcext:value-type="float">
            <text:p>69,8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洪o月</text:p>
          </table:table-cell>
          <table:table-cell table:style-name="ce16" office:value-type="float" office:value="66288" calcext:value-type="float">
            <text:p>66,2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葉o淑娥</text:p>
          </table:table-cell>
          <table:table-cell table:style-name="ce16" office:value-type="float" office:value="66718" calcext:value-type="float">
            <text:p>66,7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吳o惠</text:p>
          </table:table-cell>
          <table:table-cell table:style-name="ce16" office:value-type="float" office:value="68262" calcext:value-type="float">
            <text:p>68,2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葉o榮</text:p>
          </table:table-cell>
          <table:table-cell table:style-name="ce16" office:value-type="float" office:value="58233" calcext:value-type="float">
            <text:p>58,2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葉o柏</text:p>
          </table:table-cell>
          <table:table-cell table:style-name="ce16" office:value-type="float" office:value="77999" calcext:value-type="float">
            <text:p>77,9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羅o華</text:p>
          </table:table-cell>
          <table:table-cell table:style-name="ce16" office:value-type="float" office:value="69115" calcext:value-type="float">
            <text:p>69,1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李o盛</text:p>
          </table:table-cell>
          <table:table-cell table:style-name="ce16" office:value-type="float" office:value="70539" calcext:value-type="float">
            <text:p>70,5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李o傑</text:p>
          </table:table-cell>
          <table:table-cell table:style-name="ce16" office:value-type="float" office:value="58049" calcext:value-type="float">
            <text:p>58,0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邱o華</text:p>
          </table:table-cell>
          <table:table-cell table:style-name="ce16" office:value-type="float" office:value="70123" calcext:value-type="float">
            <text:p>70,1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5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劉o媛</text:p>
          </table:table-cell>
          <table:table-cell table:style-name="ce16" office:value-type="float" office:value="62652" calcext:value-type="float">
            <text:p>62,6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古o玉</text:p>
          </table:table-cell>
          <table:table-cell table:style-name="ce16" office:value-type="float" office:value="65854" calcext:value-type="float">
            <text:p>65,8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謝o復</text:p>
          </table:table-cell>
          <table:table-cell table:style-name="ce16" office:value-type="float" office:value="64469" calcext:value-type="float">
            <text:p>64,4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沈o蓮</text:p>
          </table:table-cell>
          <table:table-cell table:style-name="ce16" office:value-type="float" office:value="66305" calcext:value-type="float">
            <text:p>66,3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吳o慧</text:p>
          </table:table-cell>
          <table:table-cell table:style-name="ce16" office:value-type="float" office:value="70121" calcext:value-type="float">
            <text:p>70,1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阮o創義</text:p>
          </table:table-cell>
          <table:table-cell table:style-name="ce16" office:value-type="float" office:value="69420" calcext:value-type="float">
            <text:p>69,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李o能</text:p>
          </table:table-cell>
          <table:table-cell table:style-name="ce16" office:value-type="float" office:value="66859" calcext:value-type="float">
            <text:p>66,8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王o瑜</text:p>
          </table:table-cell>
          <table:table-cell table:style-name="ce16" office:value-type="float" office:value="60871" calcext:value-type="float">
            <text:p>60,87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黃o欽</text:p>
          </table:table-cell>
          <table:table-cell table:style-name="ce16" office:value-type="float" office:value="74767" calcext:value-type="float">
            <text:p>74,7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劉o鵬</text:p>
          </table:table-cell>
          <table:table-cell table:style-name="ce16" office:value-type="float" office:value="73144" calcext:value-type="float">
            <text:p>73,1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6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徐o芳</text:p>
          </table:table-cell>
          <table:table-cell table:style-name="ce16" office:value-type="float" office:value="71574" calcext:value-type="float">
            <text:p>71,5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張o玉</text:p>
          </table:table-cell>
          <table:table-cell table:style-name="ce16" office:value-type="float" office:value="60407" calcext:value-type="float">
            <text:p>60,4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蔣o華</text:p>
          </table:table-cell>
          <table:table-cell table:style-name="ce16" office:value-type="float" office:value="65163" calcext:value-type="float">
            <text:p>65,1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官o平</text:p>
          </table:table-cell>
          <table:table-cell table:style-name="ce16" office:value-type="float" office:value="77121" calcext:value-type="float">
            <text:p>77,1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陳o梅</text:p>
          </table:table-cell>
          <table:table-cell table:style-name="ce16" office:value-type="float" office:value="59016" calcext:value-type="float">
            <text:p>59,0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盛o宇</text:p>
          </table:table-cell>
          <table:table-cell table:style-name="ce16" office:value-type="float" office:value="72674" calcext:value-type="float">
            <text:p>72,6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端</text:p>
          </table:table-cell>
          <table:table-cell table:style-name="ce16" office:value-type="float" office:value="71728" calcext:value-type="float">
            <text:p>71,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鄭o俠</text:p>
          </table:table-cell>
          <table:table-cell table:style-name="ce16" office:value-type="float" office:value="69596" calcext:value-type="float">
            <text:p>69,5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莊o洪</text:p>
          </table:table-cell>
          <table:table-cell table:style-name="ce16" office:value-type="float" office:value="68555" calcext:value-type="float">
            <text:p>68,5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庸</text:p>
          </table:table-cell>
          <table:table-cell table:style-name="ce16" office:value-type="float" office:value="75979" calcext:value-type="float">
            <text:p>75,9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7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于o堂</text:p>
          </table:table-cell>
          <table:table-cell table:style-name="ce16" office:value-type="float" office:value="61854" calcext:value-type="float">
            <text:p>61,8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楊o浩</text:p>
          </table:table-cell>
          <table:table-cell table:style-name="ce16" office:value-type="float" office:value="76898" calcext:value-type="float">
            <text:p>76,8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黃o泉</text:p>
          </table:table-cell>
          <table:table-cell table:style-name="ce16" office:value-type="float" office:value="79551" calcext:value-type="float">
            <text:p>79,55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謝o忠</text:p>
          </table:table-cell>
          <table:table-cell table:style-name="ce16" office:value-type="float" office:value="54923" calcext:value-type="float">
            <text:p>54,9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施o賢</text:p>
          </table:table-cell>
          <table:table-cell table:style-name="ce16" office:value-type="float" office:value="65011" calcext:value-type="float">
            <text:p>65,0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許o雀</text:p>
          </table:table-cell>
          <table:table-cell table:style-name="ce16" office:value-type="float" office:value="59976" calcext:value-type="float">
            <text:p>59,9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徐o芳</text:p>
          </table:table-cell>
          <table:table-cell table:style-name="ce16" office:value-type="float" office:value="76614" calcext:value-type="float">
            <text:p>76,6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吳o源</text:p>
          </table:table-cell>
          <table:table-cell table:style-name="ce16" office:value-type="float" office:value="64916" calcext:value-type="float">
            <text:p>64,9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吳o鑾</text:p>
          </table:table-cell>
          <table:table-cell table:style-name="ce16" office:value-type="float" office:value="68704" calcext:value-type="float">
            <text:p>68,70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曾o糸+秀)孋</text:p>
          </table:table-cell>
          <table:table-cell table:style-name="ce16" office:value-type="float" office:value="68242" calcext:value-type="float">
            <text:p>68,2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8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傅o文</text:p>
          </table:table-cell>
          <table:table-cell table:style-name="ce16" office:value-type="float" office:value="74495" calcext:value-type="float">
            <text:p>74,4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李o芳</text:p>
          </table:table-cell>
          <table:table-cell table:style-name="ce16" office:value-type="float" office:value="60343" calcext:value-type="float">
            <text:p>60,34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蕭o盞</text:p>
          </table:table-cell>
          <table:table-cell table:style-name="ce16" office:value-type="float" office:value="68382" calcext:value-type="float">
            <text:p>68,3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楊o中</text:p>
          </table:table-cell>
          <table:table-cell table:style-name="ce16" office:value-type="float" office:value="67861" calcext:value-type="float">
            <text:p>67,8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還</text:p>
          </table:table-cell>
          <table:table-cell table:style-name="ce16" office:value-type="float" office:value="73218" calcext:value-type="float">
            <text:p>73,2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李o和</text:p>
          </table:table-cell>
          <table:table-cell table:style-name="ce16" office:value-type="float" office:value="75766" calcext:value-type="float">
            <text:p>75,7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盧o吉</text:p>
          </table:table-cell>
          <table:table-cell table:style-name="ce16" office:value-type="float" office:value="71400" calcext:value-type="float">
            <text:p>71,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郭o珠</text:p>
          </table:table-cell>
          <table:table-cell table:style-name="ce16" office:value-type="float" office:value="59006" calcext:value-type="float">
            <text:p>59,0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洪o雲</text:p>
          </table:table-cell>
          <table:table-cell table:style-name="ce16" office:value-type="float" office:value="65797" calcext:value-type="float">
            <text:p>65,7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張o玉</text:p>
          </table:table-cell>
          <table:table-cell table:style-name="ce16" office:value-type="float" office:value="64292" calcext:value-type="float">
            <text:p>64,2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9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李o</text:p>
          </table:table-cell>
          <table:table-cell table:style-name="ce16" office:value-type="float" office:value="71579" calcext:value-type="float">
            <text:p>71,5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曾o元</text:p>
          </table:table-cell>
          <table:table-cell table:style-name="ce16" office:value-type="float" office:value="57514" calcext:value-type="float">
            <text:p>57,5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蔡o淑</text:p>
          </table:table-cell>
          <table:table-cell table:style-name="ce16" office:value-type="float" office:value="65735" calcext:value-type="float">
            <text:p>65,7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劉o鶯</text:p>
          </table:table-cell>
          <table:table-cell table:style-name="ce16" office:value-type="float" office:value="63627" calcext:value-type="float">
            <text:p>63,6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許o木</text:p>
          </table:table-cell>
          <table:table-cell table:style-name="ce16" office:value-type="float" office:value="76258" calcext:value-type="float">
            <text:p>76,2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孔o文</text:p>
          </table:table-cell>
          <table:table-cell table:style-name="ce16" office:value-type="float" office:value="67598" calcext:value-type="float">
            <text:p>67,5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5</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張o垣</text:p>
          </table:table-cell>
          <table:table-cell table:style-name="ce16" office:value-type="float" office:value="64570" calcext:value-type="float">
            <text:p>64,5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6</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張o珠</text:p>
          </table:table-cell>
          <table:table-cell table:style-name="ce16" office:value-type="float" office:value="68545" calcext:value-type="float">
            <text:p>68,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7</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劉o華</text:p>
          </table:table-cell>
          <table:table-cell table:style-name="ce16" office:value-type="float" office:value="63247" calcext:value-type="float">
            <text:p>63,2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8</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李o芳</text:p>
          </table:table-cell>
          <table:table-cell table:style-name="ce16" office:value-type="float" office:value="63262" calcext:value-type="float">
            <text:p>63,2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09</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芬</text:p>
          </table:table-cell>
          <table:table-cell table:style-name="ce16" office:value-type="float" office:value="69458" calcext:value-type="float">
            <text:p>69,4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0</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吳o宗</text:p>
          </table:table-cell>
          <table:table-cell table:style-name="ce16" office:value-type="float" office:value="67642" calcext:value-type="float">
            <text:p>67,6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1</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朱o蘭</text:p>
          </table:table-cell>
          <table:table-cell table:style-name="ce16" office:value-type="float" office:value="65021" calcext:value-type="float">
            <text:p>65,0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2</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嘉義縣</text:p>
          </table:table-cell>
          <table:table-cell table:style-name="ce11" office:value-type="string" calcext:value-type="string">
            <text:p>王o西</text:p>
          </table:table-cell>
          <table:table-cell table:style-name="ce16" office:value-type="float" office:value="70309" calcext:value-type="float">
            <text:p>70,3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3</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胡o萍</text:p>
          </table:table-cell>
          <table:table-cell table:style-name="ce16" office:value-type="float" office:value="68091" calcext:value-type="float">
            <text:p>68,0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4</text:p>
          </table:table-cell>
          <table:table-cell table:style-name="ce4" office:value-type="string" calcext:value-type="string">
            <text:p>10809定撥10808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方o</text:p>
          </table:table-cell>
          <table:table-cell table:style-name="ce16" office:value-type="float" office:value="76334" calcext:value-type="float">
            <text:p>76,3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王o仁</text:p>
          </table:table-cell>
          <table:table-cell table:style-name="ce16" office:value-type="float" office:value="66591" calcext:value-type="float">
            <text:p>66,5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王o莎</text:p>
          </table:table-cell>
          <table:table-cell table:style-name="ce16" office:value-type="float" office:value="66399" calcext:value-type="float">
            <text:p>66,3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王o均</text:p>
          </table:table-cell>
          <table:table-cell table:style-name="ce16" office:value-type="float" office:value="73687" calcext:value-type="float">
            <text:p>73,6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古o梅</text:p>
          </table:table-cell>
          <table:table-cell table:style-name="ce16" office:value-type="float" office:value="66822" calcext:value-type="float">
            <text:p>66,8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1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任o崎</text:p>
          </table:table-cell>
          <table:table-cell table:style-name="ce16" office:value-type="float" office:value="62291" calcext:value-type="float">
            <text:p>62,2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朱o卿</text:p>
          </table:table-cell>
          <table:table-cell table:style-name="ce16" office:value-type="float" office:value="71138" calcext:value-type="float">
            <text:p>71,1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何o文</text:p>
          </table:table-cell>
          <table:table-cell table:style-name="ce16" office:value-type="float" office:value="69523" calcext:value-type="float">
            <text:p>69,5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何o玲</text:p>
          </table:table-cell>
          <table:table-cell table:style-name="ce16" office:value-type="float" office:value="69216" calcext:value-type="float">
            <text:p>69,2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吳o蓉</text:p>
          </table:table-cell>
          <table:table-cell table:style-name="ce16" office:value-type="float" office:value="80092" calcext:value-type="float">
            <text:p>80,0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吳o美</text:p>
          </table:table-cell>
          <table:table-cell table:style-name="ce16" office:value-type="float" office:value="62832" calcext:value-type="float">
            <text:p>62,8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吳o鐸</text:p>
          </table:table-cell>
          <table:table-cell table:style-name="ce16" office:value-type="float" office:value="69467" calcext:value-type="float">
            <text:p>69,4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宋o柳</text:p>
          </table:table-cell>
          <table:table-cell table:style-name="ce16" office:value-type="float" office:value="62292" calcext:value-type="float">
            <text:p>62,2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李o疄</text:p>
          </table:table-cell>
          <table:table-cell table:style-name="ce16" office:value-type="float" office:value="68179" calcext:value-type="float">
            <text:p>68,1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李o海</text:p>
          </table:table-cell>
          <table:table-cell table:style-name="ce16" office:value-type="float" office:value="79780" calcext:value-type="float">
            <text:p>79,7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2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李o芳</text:p>
          </table:table-cell>
          <table:table-cell table:style-name="ce16" office:value-type="float" office:value="68800" calcext:value-type="float">
            <text:p>68,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李o翔</text:p>
          </table:table-cell>
          <table:table-cell table:style-name="ce16" office:value-type="float" office:value="64411" calcext:value-type="float">
            <text:p>64,4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辛o珍</text:p>
          </table:table-cell>
          <table:table-cell table:style-name="ce16" office:value-type="float" office:value="69748" calcext:value-type="float">
            <text:p>69,7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周o成</text:p>
          </table:table-cell>
          <table:table-cell table:style-name="ce16" office:value-type="float" office:value="72610" calcext:value-type="float">
            <text:p>72,6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林o河</text:p>
          </table:table-cell>
          <table:table-cell table:style-name="ce16" office:value-type="float" office:value="69334" calcext:value-type="float">
            <text:p>69,3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林o元</text:p>
          </table:table-cell>
          <table:table-cell table:style-name="ce16" office:value-type="float" office:value="72241" calcext:value-type="float">
            <text:p>72,2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林o賢</text:p>
          </table:table-cell>
          <table:table-cell table:style-name="ce16" office:value-type="float" office:value="74929" calcext:value-type="float">
            <text:p>74,9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林o哲</text:p>
          </table:table-cell>
          <table:table-cell table:style-name="ce16" office:value-type="float" office:value="72661" calcext:value-type="float">
            <text:p>72,6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林o德</text:p>
          </table:table-cell>
          <table:table-cell table:style-name="ce16" office:value-type="float" office:value="67141" calcext:value-type="float">
            <text:p>67,1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林o孫</text:p>
          </table:table-cell>
          <table:table-cell table:style-name="ce16" office:value-type="float" office:value="62965" calcext:value-type="float">
            <text:p>62,9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3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林o媛</text:p>
          </table:table-cell>
          <table:table-cell table:style-name="ce16" office:value-type="float" office:value="71333" calcext:value-type="float">
            <text:p>71,3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林o森</text:p>
          </table:table-cell>
          <table:table-cell table:style-name="ce16" office:value-type="float" office:value="69470" calcext:value-type="float">
            <text:p>69,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邱o娟</text:p>
          </table:table-cell>
          <table:table-cell table:style-name="ce16" office:value-type="float" office:value="68152" calcext:value-type="float">
            <text:p>68,1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邱o珈</text:p>
          </table:table-cell>
          <table:table-cell table:style-name="ce16" office:value-type="float" office:value="61876" calcext:value-type="float">
            <text:p>61,8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施o宜</text:p>
          </table:table-cell>
          <table:table-cell table:style-name="ce16" office:value-type="float" office:value="69892" calcext:value-type="float">
            <text:p>69,8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洪o玫</text:p>
          </table:table-cell>
          <table:table-cell table:style-name="ce16" office:value-type="float" office:value="69559" calcext:value-type="float">
            <text:p>69,5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胡o華</text:p>
          </table:table-cell>
          <table:table-cell table:style-name="ce16" office:value-type="float" office:value="66495" calcext:value-type="float">
            <text:p>66,4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倪o良</text:p>
          </table:table-cell>
          <table:table-cell table:style-name="ce16" office:value-type="float" office:value="70536" calcext:value-type="float">
            <text:p>70,5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徐o祥</text:p>
          </table:table-cell>
          <table:table-cell table:style-name="ce16" office:value-type="float" office:value="61831" calcext:value-type="float">
            <text:p>61,83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翁o娥</text:p>
          </table:table-cell>
          <table:table-cell table:style-name="ce16" office:value-type="float" office:value="75387" calcext:value-type="float">
            <text:p>75,3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4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高o凡</text:p>
          </table:table-cell>
          <table:table-cell table:style-name="ce16" office:value-type="float" office:value="72564" calcext:value-type="float">
            <text:p>72,5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o琛</text:p>
          </table:table-cell>
          <table:table-cell table:style-name="ce16" office:value-type="float" office:value="68836" calcext:value-type="float">
            <text:p>68,8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張o祝</text:p>
          </table:table-cell>
          <table:table-cell table:style-name="ce16" office:value-type="float" office:value="72522" calcext:value-type="float">
            <text:p>72,5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張o禮</text:p>
          </table:table-cell>
          <table:table-cell table:style-name="ce16" office:value-type="float" office:value="80515" calcext:value-type="float">
            <text:p>80,5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張o華</text:p>
          </table:table-cell>
          <table:table-cell table:style-name="ce16" office:value-type="float" office:value="76437" calcext:value-type="float">
            <text:p>76,4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張o華</text:p>
          </table:table-cell>
          <table:table-cell table:style-name="ce16" office:value-type="float" office:value="70648" calcext:value-type="float">
            <text:p>70,6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疏o傑</text:p>
          </table:table-cell>
          <table:table-cell table:style-name="ce16" office:value-type="float" office:value="60926" calcext:value-type="float">
            <text:p>60,9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莊o輝</text:p>
          </table:table-cell>
          <table:table-cell table:style-name="ce16" office:value-type="float" office:value="71086" calcext:value-type="float">
            <text:p>71,0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許o輝</text:p>
          </table:table-cell>
          <table:table-cell table:style-name="ce16" office:value-type="float" office:value="82014" calcext:value-type="float">
            <text:p>82,0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許o禮</text:p>
          </table:table-cell>
          <table:table-cell table:style-name="ce16" office:value-type="float" office:value="66065" calcext:value-type="float">
            <text:p>66,0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5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郭o化</text:p>
          </table:table-cell>
          <table:table-cell table:style-name="ce16" office:value-type="float" office:value="76809" calcext:value-type="float">
            <text:p>76,8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郭o香</text:p>
          </table:table-cell>
          <table:table-cell table:style-name="ce16" office:value-type="float" office:value="63908" calcext:value-type="float">
            <text:p>63,9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道</text:p>
          </table:table-cell>
          <table:table-cell table:style-name="ce16" office:value-type="float" office:value="63610" calcext:value-type="float">
            <text:p>63,6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陳o紹</text:p>
          </table:table-cell>
          <table:table-cell table:style-name="ce16" office:value-type="float" office:value="71553" calcext:value-type="float">
            <text:p>71,5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哲</text:p>
          </table:table-cell>
          <table:table-cell table:style-name="ce16" office:value-type="float" office:value="73149" calcext:value-type="float">
            <text:p>73,1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陳o月</text:p>
          </table:table-cell>
          <table:table-cell table:style-name="ce16" office:value-type="float" office:value="76024" calcext:value-type="float">
            <text:p>76,0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陳o富</text:p>
          </table:table-cell>
          <table:table-cell table:style-name="ce16" office:value-type="float" office:value="69142" calcext:value-type="float">
            <text:p>69,1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爽</text:p>
          </table:table-cell>
          <table:table-cell table:style-name="ce16" office:value-type="float" office:value="63618" calcext:value-type="float">
            <text:p>63,6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裕</text:p>
          </table:table-cell>
          <table:table-cell table:style-name="ce16" office:value-type="float" office:value="64383" calcext:value-type="float">
            <text:p>64,3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陳o猷</text:p>
          </table:table-cell>
          <table:table-cell table:style-name="ce16" office:value-type="float" office:value="70960" calcext:value-type="float">
            <text:p>70,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6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陳o勇</text:p>
          </table:table-cell>
          <table:table-cell table:style-name="ce16" office:value-type="float" office:value="75639" calcext:value-type="float">
            <text:p>75,6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傅o錦</text:p>
          </table:table-cell>
          <table:table-cell table:style-name="ce16" office:value-type="float" office:value="70507" calcext:value-type="float">
            <text:p>70,5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傅o棟</text:p>
          </table:table-cell>
          <table:table-cell table:style-name="ce16" office:value-type="float" office:value="69682" calcext:value-type="float">
            <text:p>69,6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曾o民</text:p>
          </table:table-cell>
          <table:table-cell table:style-name="ce16" office:value-type="float" office:value="64734" calcext:value-type="float">
            <text:p>64,7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游o忠</text:p>
          </table:table-cell>
          <table:table-cell table:style-name="ce16" office:value-type="float" office:value="65973" calcext:value-type="float">
            <text:p>65,9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黃o宏</text:p>
          </table:table-cell>
          <table:table-cell table:style-name="ce16" office:value-type="float" office:value="76084" calcext:value-type="float">
            <text:p>76,0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黃o銘</text:p>
          </table:table-cell>
          <table:table-cell table:style-name="ce16" office:value-type="float" office:value="75772" calcext:value-type="float">
            <text:p>75,7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黃o光</text:p>
          </table:table-cell>
          <table:table-cell table:style-name="ce16" office:value-type="float" office:value="75696" calcext:value-type="float">
            <text:p>75,6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黃o男</text:p>
          </table:table-cell>
          <table:table-cell table:style-name="ce16" office:value-type="float" office:value="70709" calcext:value-type="float">
            <text:p>70,7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黃o東</text:p>
          </table:table-cell>
          <table:table-cell table:style-name="ce16" office:value-type="float" office:value="67718" calcext:value-type="float">
            <text:p>67,7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7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楊o貞</text:p>
          </table:table-cell>
          <table:table-cell table:style-name="ce16" office:value-type="float" office:value="73319" calcext:value-type="float">
            <text:p>73,3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楊o泉</text:p>
          </table:table-cell>
          <table:table-cell table:style-name="ce16" office:value-type="float" office:value="68201" calcext:value-type="float">
            <text:p>68,2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葉o嫩</text:p>
          </table:table-cell>
          <table:table-cell table:style-name="ce16" office:value-type="float" office:value="68896" calcext:value-type="float">
            <text:p>68,8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詹o宇</text:p>
          </table:table-cell>
          <table:table-cell table:style-name="ce16" office:value-type="float" office:value="76347" calcext:value-type="float">
            <text:p>76,3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廖o樅</text:p>
          </table:table-cell>
          <table:table-cell table:style-name="ce16" office:value-type="float" office:value="66022" calcext:value-type="float">
            <text:p>66,0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趙o宏</text:p>
          </table:table-cell>
          <table:table-cell table:style-name="ce16" office:value-type="float" office:value="60511" calcext:value-type="float">
            <text:p>60,5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劉o坤</text:p>
          </table:table-cell>
          <table:table-cell table:style-name="ce16" office:value-type="float" office:value="64359" calcext:value-type="float">
            <text:p>64,3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劉o安</text:p>
          </table:table-cell>
          <table:table-cell table:style-name="ce16" office:value-type="float" office:value="64298" calcext:value-type="float">
            <text:p>64,2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歐o芝</text:p>
          </table:table-cell>
          <table:table-cell table:style-name="ce16" office:value-type="float" office:value="69684" calcext:value-type="float">
            <text:p>69,6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蔡o卿</text:p>
          </table:table-cell>
          <table:table-cell table:style-name="ce16" office:value-type="float" office:value="71472" calcext:value-type="float">
            <text:p>71,4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8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基隆市</text:p>
          </table:table-cell>
          <table:table-cell table:style-name="ce11" office:value-type="string" calcext:value-type="string">
            <text:p>蔡o秀</text:p>
          </table:table-cell>
          <table:table-cell table:style-name="ce16" office:value-type="float" office:value="73008" calcext:value-type="float">
            <text:p>73,0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蔡o玉</text:p>
          </table:table-cell>
          <table:table-cell table:style-name="ce16" office:value-type="float" office:value="66541" calcext:value-type="float">
            <text:p>66,5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鄭o業</text:p>
          </table:table-cell>
          <table:table-cell table:style-name="ce16" office:value-type="float" office:value="78470" calcext:value-type="float">
            <text:p>78,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鄭o堅</text:p>
          </table:table-cell>
          <table:table-cell table:style-name="ce16" office:value-type="float" office:value="71485" calcext:value-type="float">
            <text:p>71,48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盧o珠</text:p>
          </table:table-cell>
          <table:table-cell table:style-name="ce16" office:value-type="float" office:value="75622" calcext:value-type="float">
            <text:p>75,6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賴o堤</text:p>
          </table:table-cell>
          <table:table-cell table:style-name="ce16" office:value-type="float" office:value="68418" calcext:value-type="float">
            <text:p>68,4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賴o慧</text:p>
          </table:table-cell>
          <table:table-cell table:style-name="ce16" office:value-type="float" office:value="70653" calcext:value-type="float">
            <text:p>70,6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謝o堅</text:p>
          </table:table-cell>
          <table:table-cell table:style-name="ce16" office:value-type="float" office:value="63702" calcext:value-type="float">
            <text:p>63,7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謝o隆</text:p>
          </table:table-cell>
          <table:table-cell table:style-name="ce16" office:value-type="float" office:value="67547" calcext:value-type="float">
            <text:p>67,5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鍾o梅</text:p>
          </table:table-cell>
          <table:table-cell table:style-name="ce16" office:value-type="float" office:value="65296" calcext:value-type="float">
            <text:p>65,2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09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簡o鴻</text:p>
          </table:table-cell>
          <table:table-cell table:style-name="ce16" office:value-type="float" office:value="64750" calcext:value-type="float">
            <text:p>64,7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羅o雄</text:p>
          </table:table-cell>
          <table:table-cell table:style-name="ce16" office:value-type="float" office:value="71507" calcext:value-type="float">
            <text:p>71,5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蘇o明</text:p>
          </table:table-cell>
          <table:table-cell table:style-name="ce16" office:value-type="float" office:value="76622" calcext:value-type="float">
            <text:p>76,6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楊o糸+秀)美</text:p>
          </table:table-cell>
          <table:table-cell table:style-name="ce16" office:value-type="float" office:value="74301" calcext:value-type="float">
            <text:p>74,3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朱o惠</text:p>
          </table:table-cell>
          <table:table-cell table:style-name="ce16" office:value-type="float" office:value="79508" calcext:value-type="float">
            <text:p>79,5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林o琴</text:p>
          </table:table-cell>
          <table:table-cell table:style-name="ce16" office:value-type="float" office:value="80272" calcext:value-type="float">
            <text:p>80,2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張o義</text:p>
          </table:table-cell>
          <table:table-cell table:style-name="ce16" office:value-type="float" office:value="83920" calcext:value-type="float">
            <text:p>83,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6</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玉</text:p>
          </table:table-cell>
          <table:table-cell table:style-name="ce16" office:value-type="float" office:value="82381" calcext:value-type="float">
            <text:p>82,38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7</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竹</text:p>
          </table:table-cell>
          <table:table-cell table:style-name="ce16" office:value-type="float" office:value="79468" calcext:value-type="float">
            <text:p>79,4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8</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鄭o</text:p>
          </table:table-cell>
          <table:table-cell table:style-name="ce16" office:value-type="float" office:value="72888" calcext:value-type="float">
            <text:p>72,8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09</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錢o仁</text:p>
          </table:table-cell>
          <table:table-cell table:style-name="ce16" office:value-type="float" office:value="79863" calcext:value-type="float">
            <text:p>79,8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0</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陳o華</text:p>
          </table:table-cell>
          <table:table-cell table:style-name="ce16" office:value-type="float" office:value="69861" calcext:value-type="float">
            <text:p>69,8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1</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楊o龍</text:p>
          </table:table-cell>
          <table:table-cell table:style-name="ce16" office:value-type="float" office:value="71458" calcext:value-type="float">
            <text:p>71,4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2</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邱o閔</text:p>
          </table:table-cell>
          <table:table-cell table:style-name="ce16" office:value-type="float" office:value="65768" calcext:value-type="float">
            <text:p>65,7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3</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賴o模</text:p>
          </table:table-cell>
          <table:table-cell table:style-name="ce16" office:value-type="float" office:value="70980" calcext:value-type="float">
            <text:p>70,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4</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王o武</text:p>
          </table:table-cell>
          <table:table-cell table:style-name="ce16" office:value-type="float" office:value="64674" calcext:value-type="float">
            <text:p>64,6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5</text:p>
          </table:table-cell>
          <table:table-cell table:style-name="ce4" office:value-type="string" calcext:value-type="string">
            <text:p>10809定撥10808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陳o環</text:p>
          </table:table-cell>
          <table:table-cell table:style-name="ce16" office:value-type="float" office:value="11703" calcext:value-type="float">
            <text:p>11,7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6</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戴o顯</text:p>
          </table:table-cell>
          <table:table-cell table:style-name="ce16" office:value-type="float" office:value="75769" calcext:value-type="float">
            <text:p>75,7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7</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葉o謨</text:p>
          </table:table-cell>
          <table:table-cell table:style-name="ce16" office:value-type="float" office:value="80055" calcext:value-type="float">
            <text:p>80,0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8</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張o聖</text:p>
          </table:table-cell>
          <table:table-cell table:style-name="ce16" office:value-type="float" office:value="90155" calcext:value-type="float">
            <text:p>90,1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19</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張o難</text:p>
          </table:table-cell>
          <table:table-cell table:style-name="ce16" office:value-type="float" office:value="84616" calcext:value-type="float">
            <text:p>84,6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0</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鄧o惠</text:p>
          </table:table-cell>
          <table:table-cell table:style-name="ce16" office:value-type="float" office:value="81155" calcext:value-type="float">
            <text:p>81,1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1</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陳o益</text:p>
          </table:table-cell>
          <table:table-cell table:style-name="ce16" office:value-type="float" office:value="69853" calcext:value-type="float">
            <text:p>69,8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2</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莊o珍</text:p>
          </table:table-cell>
          <table:table-cell table:style-name="ce16" office:value-type="float" office:value="80840" calcext:value-type="float">
            <text:p>80,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3</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呂o臻</text:p>
          </table:table-cell>
          <table:table-cell table:style-name="ce16" office:value-type="float" office:value="74255" calcext:value-type="float">
            <text:p>74,2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4</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王o</text:p>
          </table:table-cell>
          <table:table-cell table:style-name="ce16" office:value-type="float" office:value="77383" calcext:value-type="float">
            <text:p>77,3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5</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嘉義市</text:p>
          </table:table-cell>
          <table:table-cell table:style-name="ce11" office:value-type="string" calcext:value-type="string">
            <text:p>賈o平</text:p>
          </table:table-cell>
          <table:table-cell table:style-name="ce16" office:value-type="float" office:value="68379" calcext:value-type="float">
            <text:p>68,3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6</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楊o杰</text:p>
          </table:table-cell>
          <table:table-cell table:style-name="ce16" office:value-type="float" office:value="62505" calcext:value-type="float">
            <text:p>62,5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7</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簡o弘</text:p>
          </table:table-cell>
          <table:table-cell table:style-name="ce16" office:value-type="float" office:value="75614" calcext:value-type="float">
            <text:p>75,6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8</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張o興</text:p>
          </table:table-cell>
          <table:table-cell table:style-name="ce16" office:value-type="float" office:value="65973" calcext:value-type="float">
            <text:p>65,9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29</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謝o勳</text:p>
          </table:table-cell>
          <table:table-cell table:style-name="ce16" office:value-type="float" office:value="74987" calcext:value-type="float">
            <text:p>74,9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0</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張o源</text:p>
          </table:table-cell>
          <table:table-cell table:style-name="ce16" office:value-type="float" office:value="58437" calcext:value-type="float">
            <text:p>58,4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1</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方o傳</text:p>
          </table:table-cell>
          <table:table-cell table:style-name="ce16" office:value-type="float" office:value="74698" calcext:value-type="float">
            <text:p>74,6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2</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劉o</text:p>
          </table:table-cell>
          <table:table-cell table:style-name="ce16" office:value-type="float" office:value="53580" calcext:value-type="float">
            <text:p>53,5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3</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劉o昌</text:p>
          </table:table-cell>
          <table:table-cell table:style-name="ce16" office:value-type="float" office:value="56663" calcext:value-type="float">
            <text:p>56,6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4</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潘o玲</text:p>
          </table:table-cell>
          <table:table-cell table:style-name="ce16" office:value-type="float" office:value="57644" calcext:value-type="float">
            <text:p>57,6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5</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苗栗縣</text:p>
          </table:table-cell>
          <table:table-cell table:style-name="ce11" office:value-type="string" calcext:value-type="string">
            <text:p>廖o彗</text:p>
          </table:table-cell>
          <table:table-cell table:style-name="ce16" office:value-type="float" office:value="57738" calcext:value-type="float">
            <text:p>57,7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6</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智</text:p>
          </table:table-cell>
          <table:table-cell table:style-name="ce16" office:value-type="float" office:value="91751" calcext:value-type="float">
            <text:p>91,75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7</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蔡o慧</text:p>
          </table:table-cell>
          <table:table-cell table:style-name="ce16" office:value-type="float" office:value="75014" calcext:value-type="float">
            <text:p>75,0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8</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胡o仁</text:p>
          </table:table-cell>
          <table:table-cell table:style-name="ce16" office:value-type="float" office:value="85357" calcext:value-type="float">
            <text:p>85,3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39</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德</text:p>
          </table:table-cell>
          <table:table-cell table:style-name="ce16" office:value-type="float" office:value="73732" calcext:value-type="float">
            <text:p>73,7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0</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沈o民</text:p>
          </table:table-cell>
          <table:table-cell table:style-name="ce16" office:value-type="float" office:value="67549" calcext:value-type="float">
            <text:p>67,5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1</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廖o三</text:p>
          </table:table-cell>
          <table:table-cell table:style-name="ce16" office:value-type="float" office:value="80006" calcext:value-type="float">
            <text:p>80,0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2</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楊o生</text:p>
          </table:table-cell>
          <table:table-cell table:style-name="ce16" office:value-type="float" office:value="74052" calcext:value-type="float">
            <text:p>74,0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3</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林o鳳</text:p>
          </table:table-cell>
          <table:table-cell table:style-name="ce16" office:value-type="float" office:value="61090" calcext:value-type="float">
            <text:p>61,0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4</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阮o園</text:p>
          </table:table-cell>
          <table:table-cell table:style-name="ce16" office:value-type="float" office:value="73235" calcext:value-type="float">
            <text:p>73,2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5</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吳o生</text:p>
          </table:table-cell>
          <table:table-cell table:style-name="ce16" office:value-type="float" office:value="69710" calcext:value-type="float">
            <text:p>69,7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6</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葉o娜</text:p>
          </table:table-cell>
          <table:table-cell table:style-name="ce16" office:value-type="float" office:value="73179" calcext:value-type="float">
            <text:p>73,1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7</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伍o麗</text:p>
          </table:table-cell>
          <table:table-cell table:style-name="ce16" office:value-type="float" office:value="69768" calcext:value-type="float">
            <text:p>69,7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8</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王o尉</text:p>
          </table:table-cell>
          <table:table-cell table:style-name="ce16" office:value-type="float" office:value="67375" calcext:value-type="float">
            <text:p>67,3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49</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高o婷</text:p>
          </table:table-cell>
          <table:table-cell table:style-name="ce16" office:value-type="float" office:value="60575" calcext:value-type="float">
            <text:p>60,5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50</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李o瑋</text:p>
          </table:table-cell>
          <table:table-cell table:style-name="ce16" office:value-type="float" office:value="51099" calcext:value-type="float">
            <text:p>51,0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51</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陳o忠</text:p>
          </table:table-cell>
          <table:table-cell table:style-name="ce16" office:value-type="float" office:value="54169" calcext:value-type="float">
            <text:p>54,1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4152</text:p>
          </table:table-cell>
          <table:table-cell table:style-name="ce4" office:value-type="string" calcext:value-type="string">
            <text:p>10809定撥10808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洪o德</text:p>
          </table:table-cell>
          <table:table-cell table:style-name="ce16" office:value-type="float" office:value="15388" calcext:value-type="float">
            <text:p>15,388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3</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大葉大學</text:p>
          </table:table-cell>
          <table:table-cell table:style-name="ce16" office:value-type="float" office:value="342400" calcext:value-type="float">
            <text:p>342,4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3</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大葉大學</text:p>
          </table:table-cell>
          <table:table-cell table:style-name="ce16" office:value-type="float" office:value="78600" calcext:value-type="float">
            <text:p>78,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9</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淡江大學</text:p>
          </table:table-cell>
          <table:table-cell table:style-name="ce16" office:value-type="float" office:value="1000000" calcext:value-type="float">
            <text:p>1,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0</text:p>
          </table:table-cell>
          <table:table-cell table:style-name="ce4" office:value-type="string" calcext:value-type="string">
            <text:p>補助108年度高教深耕計畫附冊-大學社會責任實踐USR計畫經費(私立）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1</text:p>
          </table:table-cell>
          <table:table-cell table:style-name="ce4" office:value-type="string" calcext:value-type="string">
            <text:p>辦理108學年度第1學期補助「學生出國參加國際性學術技藝能競賽」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大學</text:p>
          </table:table-cell>
          <table:table-cell table:style-name="ce16" office:value-type="float" office:value="54000" calcext:value-type="float">
            <text:p>5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2</text:p>
          </table:table-cell>
          <table:table-cell table:style-name="ce4" office:value-type="string" calcext:value-type="string">
            <text:p>補助1-2 108年31校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東吳大學</text:p>
          </table:table-cell>
          <table:table-cell table:style-name="ce16" office:value-type="float" office:value="132272" calcext:value-type="float">
            <text:p>132,27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94</text:p>
          </table:table-cell>
          <table:table-cell table:style-name="ce4" office:value-type="string" calcext:value-type="string">
            <text:p>補助1-2 108年31校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文藻學校財團法人文藻外語大學</text:p>
          </table:table-cell>
          <table:table-cell table:style-name="ce16" office:value-type="float" office:value="337423" calcext:value-type="float">
            <text:p>337,42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1</text:p>
          </table:table-cell>
          <table:table-cell table:style-name="ce4" office:value-type="string" calcext:value-type="string">
            <text:p>教育部部分補助108年度「數位人文社會科學教學創新計畫」-中山醫大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山醫學大學</text:p>
          </table:table-cell>
          <table:table-cell table:style-name="ce16" office:value-type="float" office:value="330000" calcext:value-type="float">
            <text:p>3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1</text:p>
          </table:table-cell>
          <table:table-cell table:style-name="ce4" office:value-type="string" calcext:value-type="string">
            <text:p>教育部部分補助108年度「數位人文社會科學教學創新計畫」-中山醫大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山醫學大學</text:p>
          </table:table-cell>
          <table:table-cell table:style-name="ce16"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2</text:p>
          </table:table-cell>
          <table:table-cell table:style-name="ce4" office:value-type="string" calcext:value-type="string">
            <text:p>補助辦理[行動寬頻課程推廣計畫]所需經費(第二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中原大學</text:p>
          </table:table-cell>
          <table:table-cell table:style-name="ce16" office:value-type="float" office:value="1116160" calcext:value-type="float">
            <text:p>1,116,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3</text:p>
          </table:table-cell>
          <table:table-cell table:style-name="ce4" office:value-type="string" calcext:value-type="string">
            <text:p>補助辦理[行動寬頻課程推廣計畫]所需經費(第二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大同大學</text:p>
          </table:table-cell>
          <table:table-cell table:style-name="ce16" office:value-type="float" office:value="1068630" calcext:value-type="float">
            <text:p>1,068,6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6</text:p>
          </table:table-cell>
          <table:table-cell table:style-name="ce4" office:value-type="string" calcext:value-type="string">
            <text:p>補助辦理108第1期人文社會與科技前瞻人才培育計畫經費(撥中山醫,中原,高醫大1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5135126" calcext:value-type="float">
            <text:p>5,135,12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6</text:p>
          </table:table-cell>
          <table:table-cell table:style-name="ce4" office:value-type="string" calcext:value-type="string">
            <text:p>補助辦理108第1期人文社會與科技前瞻人才培育計畫經費(撥中山醫,中原,高醫大1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高雄醫學大學</text:p>
          </table:table-cell>
          <table:table-cell table:style-name="ce16" office:value-type="float" office:value="817980" calcext:value-type="float">
            <text:p>817,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萬能學校財團法人萬能科技大學</text:p>
          </table:table-cell>
          <table:table-cell table:style-name="ce16" office:value-type="float" office:value="1861240" calcext:value-type="float">
            <text:p>1,861,24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6</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竹縣</text:p>
          </table:table-cell>
          <table:table-cell table:style-name="ce11" office:value-type="string" calcext:value-type="string">
            <text:p>明新科技大學</text:p>
          </table:table-cell>
          <table:table-cell table:style-name="ce16"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5</text:p>
          </table:table-cell>
          <table:table-cell table:style-name="ce4" office:value-type="string" calcext:value-type="string">
            <text:p>108學年度「補助技專校院推動學生參加國際性技藝能競賽」(學生出國)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雲林縣</text:p>
          </table:table-cell>
          <table:table-cell table:style-name="ce11" office:value-type="string" calcext:value-type="string">
            <text:p>環球學校財團法人環球科技大學(原環球科技大學104.11.24更名)</text:p>
          </table:table-cell>
          <table:table-cell table:style-name="ce16"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8</text:p>
          </table:table-cell>
          <table:table-cell table:style-name="ce4" office:value-type="string" calcext:value-type="string">
            <text:p>補助108年大學校院辦理系所、學位學成品質保證費用經費案 05--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輔仁大學</text:p>
          </table:table-cell>
          <table:table-cell table:style-name="ce16"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中信學校財團法人中信金融管理學院(原興國管理學院)</text:p>
          </table:table-cell>
          <table:table-cell table:style-name="ce16" office:value-type="float" office:value="1244600" calcext:value-type="float">
            <text:p>1,244,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中信學校財團法人中信金融管理學院(原興國管理學院)</text:p>
          </table:table-cell>
          <table:table-cell table:style-name="ce16" office:value-type="float" office:value="533400" calcext:value-type="float">
            <text:p>533,4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201</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94</text:p>
          </table:table-cell>
          <table:table-cell table:style-name="ce4" office:value-type="string" calcext:value-type="string">
            <text:p>補助「新南向培英專案─教育部獎補助大學校院招收東南亞及南亞國家大學講師來臺攻讀學位計畫」108年9-12月經費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財團法人明志科技大學</text:p>
          </table:table-cell>
          <table:table-cell table:style-name="ce16"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0</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臺中市私立僑泰高級中學</text:p>
          </table:table-cell>
          <table:table-cell table:style-name="ce16" office:value-type="float" office:value="100000" calcext:value-type="float">
            <text:p>1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1</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敏惠醫護管理專科學校</text:p>
          </table:table-cell>
          <table:table-cell table:style-name="ce16" office:value-type="float" office:value="173000" calcext:value-type="float">
            <text:p>173,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1</text:p>
          </table:table-cell>
          <table:table-cell table:style-name="ce4" office:value-type="string" calcext:value-type="string">
            <text:p>108學年度「產學攜手合作計畫」新辦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南市</text:p>
          </table:table-cell>
          <table:table-cell table:style-name="ce11" office:value-type="string" calcext:value-type="string">
            <text:p>敏惠醫護管理專科學校</text:p>
          </table:table-cell>
          <table:table-cell table:style-name="ce16" office:value-type="float" office:value="22000" calcext:value-type="float">
            <text:p>2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9</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南投縣</text:p>
          </table:table-cell>
          <table:table-cell table:style-name="ce11" office:value-type="string" calcext:value-type="string">
            <text:p>南開科技大學</text:p>
          </table:table-cell>
          <table:table-cell table:style-name="ce16" office:value-type="float" office:value="560000" calcext:value-type="float">
            <text:p>5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05</text:p>
          </table:table-cell>
          <table:table-cell table:style-name="ce4" office:value-type="string" calcext:value-type="string">
            <text:p>108年7月補助私校教職員育嬰留職停薪健保費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衛生福利部中央健康保險署</text:p>
          </table:table-cell>
          <table:table-cell table:style-name="ce16" office:value-type="float" office:value="211034" calcext:value-type="float">
            <text:p>211,03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4</text:p>
          </table:table-cell>
          <table:table-cell table:style-name="ce4" office:value-type="string" calcext:value-type="string">
            <text:p>收回#513569並重新撥付私立公保養老年金暨遺屬年金-首期第163批(1080819-1080902) │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賴O卿</text:p>
          </table:table-cell>
          <table:table-cell table:style-name="ce16" office:value-type="float" office:value="79296" calcext:value-type="float">
            <text:p>79,2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03</text:p>
          </table:table-cell>
          <table:table-cell table:style-name="ce4" office:value-type="string" calcext:value-type="string">
            <text:p>私立公保養老年金暨遺屬年金-首期第164批(1080910-1080920)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陳O宏</text:p>
          </table:table-cell>
          <table:table-cell table:style-name="ce16" office:value-type="float" office:value="126683" calcext:value-type="float">
            <text:p>126,6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04</text:p>
          </table:table-cell>
          <table:table-cell table:style-name="ce4" office:value-type="string" calcext:value-type="string">
            <text:p>私立公保養老年金暨遺屬年金-首期第164批(1080910-1080920)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11" office:value-type="string" calcext:value-type="string">
            <text:p>各縣市</text:p>
          </table:table-cell>
          <table:table-cell table:style-name="ce11" office:value-type="string" calcext:value-type="string">
            <text:p>陳永仁</text:p>
          </table:table-cell>
          <table:table-cell table:style-name="ce16" office:value-type="float" office:value="20436" calcext:value-type="float">
            <text:p>20,436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0</text:p>
          </table:table-cell>
          <table:table-cell table:style-name="ce4" office:value-type="string" calcext:value-type="string">
            <text:p>華東臺商子女學校學生返臺參加「臺北市108年度語文競賽中等學校學生組（國語類）」實施計畫申請經費補助案 09--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number-columns-repeated="2" table:style-name="ce11" office:value-type="string" calcext:value-type="string">
            <text:p>華東臺商子女學校</text:p>
          </table:table-cell>
          <table:table-cell table:style-name="ce16" office:value-type="float" office:value="23526" calcext:value-type="float">
            <text:p>23,52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8</text:p>
          </table:table-cell>
          <table:table-cell table:style-name="ce4" office:value-type="string" calcext:value-type="string">
            <text:p>補助108年度大專校院創新創業扎根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9</text:p>
          </table:table-cell>
          <table:table-cell table:style-name="ce4" office:value-type="string" calcext:value-type="string">
            <text:p>補助辦理108年跨國創新人才躍升計畫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中國文化大學</text:p>
          </table:table-cell>
          <table:table-cell table:style-name="ce16" office:value-type="float" office:value="3080000" calcext:value-type="float">
            <text:p>3,08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2</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130000" calcext:value-type="float">
            <text:p>1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2</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銘傳大學</text:p>
          </table:table-cell>
          <table:table-cell table:style-name="ce16" office:value-type="float" office:value="305689" calcext:value-type="float">
            <text:p>305,68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3</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198746" calcext:value-type="float">
            <text:p>198,74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3</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75000" calcext:value-type="float">
            <text:p>75,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4</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56800" calcext:value-type="float">
            <text:p>56,8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4</text:p>
          </table:table-cell>
          <table:table-cell table:style-name="ce4" office:value-type="string" calcext:value-type="string">
            <text:p>補助1-2 108年實體研習華語招生績效獎勵金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132905" calcext:value-type="float">
            <text:p>132,9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45</text:p>
          </table:table-cell>
          <table:table-cell table:style-name="ce4" office:value-type="string" calcext:value-type="string">
            <text:p>補助1-3-2.2019年韓國祥明中學學生來臺短期華語文研習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實踐大學</text:p>
          </table:table-cell>
          <table:table-cell table:style-name="ce16" office:value-type="float" office:value="184000" calcext:value-type="float">
            <text:p>18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7</text:p>
          </table:table-cell>
          <table:table-cell table:style-name="ce4" office:value-type="string" calcext:value-type="string">
            <text:p>108學年度「教育部補助大學校院辦理樂齡大學實施計畫」第1期款 03--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花蓮縣</text:p>
          </table:table-cell>
          <table:table-cell table:style-name="ce11" office:value-type="string" calcext:value-type="string">
            <text:p>大漢技術學院</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8</text:p>
          </table:table-cell>
          <table:table-cell table:style-name="ce4" office:value-type="string" calcext:value-type="string">
            <text:p>108學年度「教育部補助大學校院辦理樂齡大學實施計畫」第1期款 03--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宜蘭縣</text:p>
          </table:table-cell>
          <table:table-cell table:style-name="ce11" office:value-type="string" calcext:value-type="string">
            <text:p>蘭陽技術學院</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29</text:p>
          </table:table-cell>
          <table:table-cell table:style-name="ce4" office:value-type="string" calcext:value-type="string">
            <text:p>108學年度「教育部補助大學校院辦理樂齡大學實施計畫」第1期款 03--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新竹市</text:p>
          </table:table-cell>
          <table:table-cell table:style-name="ce11" office:value-type="string" calcext:value-type="string">
            <text:p>中華大學</text:p>
          </table:table-cell>
          <table:table-cell table:style-name="ce16" office:value-type="float" office:value="231000" calcext:value-type="float">
            <text:p>23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2</text:p>
          </table:table-cell>
          <table:table-cell table:style-name="ce4" office:value-type="string" calcext:value-type="string">
            <text:p>教育部部分補助108年度「數位人文社會科學教學創新計畫」-逢甲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280000" calcext:value-type="float">
            <text:p>2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2</text:p>
          </table:table-cell>
          <table:table-cell table:style-name="ce4" office:value-type="string" calcext:value-type="string">
            <text:p>教育部部分補助108年度「數位人文社會科學教學創新計畫」-逢甲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70000" calcext:value-type="float">
            <text:p>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5</text:p>
          </table:table-cell>
          <table:table-cell table:style-name="ce4" office:value-type="string" calcext:value-type="string">
            <text:p>教育部部分補助108年度「數位人文社會科學教學創新計畫」-逢甲、北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855000" calcext:value-type="float">
            <text:p>85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35</text:p>
          </table:table-cell>
          <table:table-cell table:style-name="ce4" office:value-type="string" calcext:value-type="string">
            <text:p>教育部部分補助108年度「數位人文社會科學教學創新計畫」-逢甲、北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11" office:value-type="string" calcext:value-type="string">
            <text:p>臺北市</text:p>
          </table:table-cell>
          <table:table-cell table:style-name="ce11" office:value-type="string" calcext:value-type="string">
            <text:p>臺北醫學大學</text:p>
          </table:table-cell>
          <table:table-cell table:style-name="ce16" office:value-type="float" office:value="25000" calcext:value-type="float">
            <text:p>2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9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1911505" calcext:value-type="float">
            <text:p>1,911,5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94</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2" office:value-type="string" calcext:value-type="string">
            <text:p>高雄市</text:p>
          </table:table-cell>
          <table:table-cell table:style-name="ce11" office:value-type="string" calcext:value-type="string">
            <text:p>正修科技大學</text:p>
          </table:table-cell>
          <table:table-cell table:style-name="ce16" office:value-type="float" office:value="18000" calcext:value-type="float">
            <text:p>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4</text:p>
          </table:table-cell>
          <table:table-cell table:style-name="ce4" office:value-type="string" calcext:value-type="string">
            <text:p>108學年度「補助技專校院推動學生參加國際性技藝能競賽」(學生出國)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新北市</text:p>
          </table:table-cell>
          <table:table-cell table:style-name="ce11" office:value-type="string" calcext:value-type="string">
            <text:p>醒吾學校財團法人醒吾科技大學</text:p>
          </table:table-cell>
          <table:table-cell table:style-name="ce16" office:value-type="float" office:value="234000" calcext:value-type="float">
            <text:p>23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5</text:p>
          </table:table-cell>
          <table:table-cell table:style-name="ce4" office:value-type="string" calcext:value-type="string">
            <text:p>補助108年技專校院高等教育深耕計畫-第1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德科技大學</text:p>
          </table:table-cell>
          <table:table-cell table:style-name="ce16" office:value-type="float" office:value="3677500" calcext:value-type="float">
            <text:p>3,677,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5</text:p>
          </table:table-cell>
          <table:table-cell table:style-name="ce4" office:value-type="string" calcext:value-type="string">
            <text:p>補助108年技專校院高等教育深耕計畫-第1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高雄市</text:p>
          </table:table-cell>
          <table:table-cell table:style-name="ce11" office:value-type="string" calcext:value-type="string">
            <text:p>樹德科技大學</text:p>
          </table:table-cell>
          <table:table-cell table:style-name="ce16" office:value-type="float" office:value="18897540" calcext:value-type="float">
            <text:p>18,897,54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3</text:p>
          </table:table-cell>
          <table:table-cell table:style-name="ce4" office:value-type="string" calcext:value-type="string">
            <text:p>補助108年度產業學院計畫核定經費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中臺科技大學</text:p>
          </table:table-cell>
          <table:table-cell table:style-name="ce16" office:value-type="float" office:value="1923280" calcext:value-type="float">
            <text:p>1,923,2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11995728" calcext:value-type="float">
            <text:p>11,995,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靜宜大學</text:p>
          </table:table-cell>
          <table:table-cell table:style-name="ce16" office:value-type="float" office:value="2998932" calcext:value-type="float">
            <text:p>2,998,9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6</text:p>
          </table:table-cell>
          <table:table-cell table:style-name="ce4" office:value-type="string" calcext:value-type="string">
            <text:p>辦理107年大學產業創新研發計畫成效考核及第2年計畫補助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3200000" calcext:value-type="float">
            <text:p>3,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06</text:p>
          </table:table-cell>
          <table:table-cell table:style-name="ce4" office:value-type="string" calcext:value-type="string">
            <text:p>辦理107年大學產業創新研發計畫成效考核及第2年計畫補助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11" office:value-type="string" calcext:value-type="string">
            <text:p>臺中市</text:p>
          </table:table-cell>
          <table:table-cell table:style-name="ce11" office:value-type="string" calcext:value-type="string">
            <text:p>逢甲大學</text:p>
          </table:table-cell>
          <table:table-cell table:style-name="ce16"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10</text:p>
          </table:table-cell>
          <table:table-cell table:style-name="ce4" office:value-type="string" calcext:value-type="string">
            <text:p>108學年度「教育部補助大學校院辦理樂齡大學實施計畫」第1期款 04--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2" office:value-type="string" calcext:value-type="string">
            <text:p>基隆市</text:p>
          </table:table-cell>
          <table:table-cell table:style-name="ce11" office:value-type="string" calcext:value-type="string">
            <text:p>崇右影藝科技大學(原崇右技術學院)</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11</text:p>
          </table:table-cell>
          <table:table-cell table:style-name="ce4" office:value-type="string" calcext:value-type="string">
            <text:p>108學年度「教育部補助大學校院辦理樂齡大學實施計畫」第1期款 04--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苗栗縣</text:p>
          </table:table-cell>
          <table:table-cell table:style-name="ce11" office:value-type="string" calcext:value-type="string">
            <text:p>廣亞學校財團法人育達科技大學</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12</text:p>
          </table:table-cell>
          <table:table-cell table:style-name="ce4" office:value-type="string" calcext:value-type="string">
            <text:p>108學年度「教育部補助大學校院辦理樂齡大學實施計畫」第1期款 04--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建國科技大學</text:p>
          </table:table-cell>
          <table:table-cell table:style-name="ce16" office:value-type="float" office:value="231000" calcext:value-type="float">
            <text:p>23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大仁科技大學</text:p>
          </table:table-cell>
          <table:table-cell table:style-name="ce16" office:value-type="float" office:value="1774021" calcext:value-type="float">
            <text:p>1,774,0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屏東縣</text:p>
          </table:table-cell>
          <table:table-cell table:style-name="ce11" office:value-type="string" calcext:value-type="string">
            <text:p>大仁科技大學</text:p>
          </table:table-cell>
          <table:table-cell table:style-name="ce16" office:value-type="float" office:value="18000" calcext:value-type="float">
            <text:p>1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25</text:p>
          </table:table-cell>
          <table:table-cell table:style-name="ce4" office:value-type="string" calcext:value-type="string">
            <text:p>為補助長庚學校財團法人長庚科技大學辦理增購學生輔導工作場地設備實施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桃園市</text:p>
          </table:table-cell>
          <table:table-cell table:style-name="ce11" office:value-type="string" calcext:value-type="string">
            <text:p>長庚學校財團法人長庚科技大學</text:p>
          </table:table-cell>
          <table:table-cell table:style-name="ce16" office:value-type="float" office:value="400000" calcext:value-type="float">
            <text:p>4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6</text:p>
          </table:table-cell>
          <table:table-cell table:style-name="ce4" office:value-type="string" calcext:value-type="string">
            <text:p>補助明道學校財團法人明道大學辦理增購學生輔導工作場地設備實施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11" office:value-type="string" calcext:value-type="string">
            <text:p>彰化縣</text:p>
          </table:table-cell>
          <table:table-cell table:style-name="ce11" office:value-type="string" calcext:value-type="string">
            <text:p>明道學校財團法人明道大學</text:p>
          </table:table-cell>
          <table:table-cell table:style-name="ce16" office:value-type="float" office:value="388980" calcext:value-type="float">
            <text:p>388,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美和科技大學(99.8.1更名,原美和技術學院)</text:p>
          </table:table-cell>
          <table:table-cell table:style-name="ce17" office:value-type="float" office:value="27248" calcext:value-type="float">
            <text:p>27,2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嶺東科技大學</text:p>
          </table:table-cell>
          <table:table-cell table:style-name="ce17" office:value-type="float" office:value="6973" calcext:value-type="float">
            <text:p>6,9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方設計大學(原東方設計學院)</text:p>
          </table:table-cell>
          <table:table-cell table:style-name="ce17" office:value-type="float" office:value="5542" calcext:value-type="float">
            <text:p>5,5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4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育英醫護管理專科學校</text:p>
          </table:table-cell>
          <table:table-cell table:style-name="ce17" office:value-type="float" office:value="1464" calcext:value-type="float">
            <text:p>1,4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屏東科技大學</text:p>
          </table:table-cell>
          <table:table-cell table:style-name="ce17" office:value-type="float" office:value="122172" calcext:value-type="float">
            <text:p>122,1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22</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正大學</text:p>
          </table:table-cell>
          <table:table-cell table:style-name="ce17"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23</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逢甲大學</text:p>
          </table:table-cell>
          <table:table-cell table:style-name="ce17"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24</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雲林科技大學</text:p>
          </table:table-cell>
          <table:table-cell table:style-name="ce17" office:value-type="float" office:value="1600000" calcext:value-type="float">
            <text:p>1,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5</text:p>
          </table:table-cell>
          <table:table-cell table:style-name="ce4" office:value-type="string" calcext:value-type="string">
            <text:p>108年公費留學生需求經費/駐印度代表處教育組下半年張馨文等2人（7-12月）公費生經費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印度代表處教育組</text:p>
          </table:table-cell>
          <table:table-cell table:style-name="ce4" office:value-type="string" calcext:value-type="string">
            <text:p>兆豐國際商業銀行</text:p>
          </table:table-cell>
          <table:table-cell table:style-name="ce17" office:value-type="float" office:value="675855" calcext:value-type="float">
            <text:p>675,855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754</text:p>
          </table:table-cell>
          <table:table-cell table:style-name="ce4" office:value-type="string" calcext:value-type="string">
            <text:p>1-3-1補助2名華語教學助理赴美國和理大學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師範大學</text:p>
          </table:table-cell>
          <table:table-cell table:style-name="ce17" office:value-type="float" office:value="260592" calcext:value-type="float">
            <text:p>260,59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1</text:p>
          </table:table-cell>
          <table:table-cell table:style-name="ce4" office:value-type="string" calcext:value-type="string">
            <text:p>512687</text:p>
          </table:table-cell>
          <table:table-cell table:style-name="ce4" office:value-type="string" calcext:value-type="string">
            <text:p>1-3-4 108年劉衿妤赴美國聖路易市立完全語言學校擔任華語教學助理補助經費駐休士頓辦事處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靜宜大學</text:p>
          </table:table-cell>
          <table:table-cell table:style-name="ce17" office:value-type="float" office:value="134829" calcext:value-type="float">
            <text:p>134,82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32</text:p>
          </table:table-cell>
          <table:table-cell table:style-name="ce4" office:value-type="string" calcext:value-type="string">
            <text:p>支付高雄銀行股份有限公司107學年度第2學期私立技專校院就學貸款利息 05--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高雄銀行前金分行</text:p>
          </table:table-cell>
          <table:table-cell table:style-name="ce17" office:value-type="float" office:value="10277858" calcext:value-type="float">
            <text:p>10,277,85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31</text:p>
          </table:table-cell>
          <table:table-cell table:style-name="ce4" office:value-type="string" calcext:value-type="string">
            <text:p>撥付台北富邦銀行107學年度第2學期私立大學校院學生就學貸款利息補助 05--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台北富邦商業銀行股份有限公司</text:p>
          </table:table-cell>
          <table:table-cell table:style-name="ce17" office:value-type="float" office:value="95659734" calcext:value-type="float">
            <text:p>95,659,7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2</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高雄醫學大學</text:p>
          </table:table-cell>
          <table:table-cell table:style-name="ce17" office:value-type="float" office:value="45841" calcext:value-type="float">
            <text:p>45,8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3</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高雄醫學大學</text:p>
          </table:table-cell>
          <table:table-cell table:style-name="ce17" office:value-type="float" office:value="1200000" calcext:value-type="float">
            <text:p>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5</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勤益科技大學</text:p>
          </table:table-cell>
          <table:table-cell table:style-name="ce17" office:value-type="float" office:value="1200000" calcext:value-type="float">
            <text:p>1,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6</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虎尾科技大學</text:p>
          </table:table-cell>
          <table:table-cell table:style-name="ce17"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07</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山大學</text:p>
          </table:table-cell>
          <table:table-cell table:style-name="ce17" office:value-type="float" office:value="800000" calcext:value-type="float">
            <text:p>8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8</text:p>
          </table:table-cell>
          <table:table-cell table:style-name="ce4" office:value-type="string" calcext:value-type="string">
            <text:p>108留獎經費-撥付106留獎生謝友容108戰孟秦(期初申領)共32,000美元-駐紐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紐約代表處教育組</text:p>
          </table:table-cell>
          <table:table-cell table:style-name="ce4" office:value-type="string" calcext:value-type="string">
            <text:p>兆豐國際商業銀行</text:p>
          </table:table-cell>
          <table:table-cell table:style-name="ce17" office:value-type="float" office:value="1024000" calcext:value-type="float">
            <text:p>1,02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7</text:p>
          </table:table-cell>
          <table:table-cell table:style-name="ce4" office:value-type="string" calcext:value-type="string">
            <text:p>108留獎經費-撥付留獎108紀彥廷-第1年-1萬6000美元-駐波士頓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波士頓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3</text:p>
          </table:table-cell>
          <table:table-cell table:style-name="ce4" office:value-type="string" calcext:value-type="string">
            <text:p>1-3-4-2108學年第12屆臺法外語實習交流計畫(19名法助10-12月生活補助費)法生2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央大學</text:p>
          </table:table-cell>
          <table:table-cell table:style-name="ce17" office:value-type="float" office:value="223704" calcext:value-type="float">
            <text:p>223,7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5</text:p>
          </table:table-cell>
          <table:table-cell table:style-name="ce4" office:value-type="string" calcext:value-type="string">
            <text:p>1-3-4-2第11屆107學年臺法外語實習交流計畫(法生108年1-6月生活補助費及臺生機票費)機票1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暨南國際大學</text:p>
          </table:table-cell>
          <table:table-cell table:style-name="ce17" office:value-type="float" office:value="42813" calcext:value-type="float">
            <text:p>42,81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14</text:p>
          </table:table-cell>
          <table:table-cell table:style-name="ce4" office:value-type="string" calcext:value-type="string">
            <text:p>1-3-4補助廖加穎同學赴德國Mark Brandenburg私立學校擔任華語教學助理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師範大學</text:p>
          </table:table-cell>
          <table:table-cell table:style-name="ce17" office:value-type="float" office:value="138321" calcext:value-type="float">
            <text:p>138,32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830</text:p>
          </table:table-cell>
          <table:table-cell table:style-name="ce4" office:value-type="string" calcext:value-type="string">
            <text:p>撥付台北富邦銀行107學年度第2學期公立大學校院學生就學貸款利息補助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台北富邦商業銀行股份有限公司</text:p>
          </table:table-cell>
          <table:table-cell table:style-name="ce17" office:value-type="float" office:value="16971542" calcext:value-type="float">
            <text:p>16,971,54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3</text:p>
          </table:table-cell>
          <table:table-cell table:style-name="ce4" office:value-type="string" calcext:value-type="string">
            <text:p>512877</text:p>
          </table:table-cell>
          <table:table-cell table:style-name="ce4" office:value-type="string" calcext:value-type="string">
            <text:p>支付台北富邦商業銀行股份有限公司107學年度第2學期私立技專校院就學貸款利息 05--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台北富邦銀行就學貸款補貼息專戶</text:p>
          </table:table-cell>
          <table:table-cell table:style-name="ce17" office:value-type="float" office:value="44020765" calcext:value-type="float">
            <text:p>44,020,7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float" office:value="512883" calcext:value-type="float">
            <text:p>512883</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藝術大學</text:p>
          </table:table-cell>
          <table:table-cell table:style-name="ce17"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3</text:p>
          </table:table-cell>
          <table:table-cell table:style-name="ce4" office:value-type="float" office:value="512883" calcext:value-type="float">
            <text:p>512883</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科技大學</text:p>
          </table:table-cell>
          <table:table-cell table:style-name="ce17"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1</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遠東科技大學</text:p>
          </table:table-cell>
          <table:table-cell table:style-name="ce17" office:value-type="float" office:value="24622" calcext:value-type="float">
            <text:p>24,6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崇仁醫護管理專科學校</text:p>
          </table:table-cell>
          <table:table-cell table:style-name="ce17" office:value-type="float" office:value="3546" calcext:value-type="float">
            <text:p>3,5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893</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城市學校財團法人臺北城市科技大學</text:p>
          </table:table-cell>
          <table:table-cell table:style-name="ce17" office:value-type="float" office:value="31311" calcext:value-type="float">
            <text:p>31,3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4</text:p>
          </table:table-cell>
          <table:table-cell table:style-name="ce4" office:value-type="string" calcext:value-type="string">
            <text:p>512918</text:p>
          </table:table-cell>
          <table:table-cell table:style-name="ce4" office:value-type="string" calcext:value-type="string">
            <text:p>108學年度產學合作培育博士級研發人才計畫補助經費-淡江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淡江大學</text:p>
          </table:table-cell>
          <table:table-cell table:style-name="ce17" office:value-type="float" office:value="2600000" calcext:value-type="float">
            <text:p>2,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6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國科技大學</text:p>
          </table:table-cell>
          <table:table-cell table:style-name="ce17" office:value-type="float" office:value="7100" calcext:value-type="float">
            <text:p>7,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環球學校財團法人環球科技大學(原環球科技大學104.11.24更名)</text:p>
          </table:table-cell>
          <table:table-cell table:style-name="ce17" office:value-type="float" office:value="8365" calcext:value-type="float">
            <text:p>8,3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1</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朝陽科技大學</text:p>
          </table:table-cell>
          <table:table-cell table:style-name="ce17" office:value-type="float" office:value="9638" calcext:value-type="float">
            <text:p>9,6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致理科技大學</text:p>
          </table:table-cell>
          <table:table-cell table:style-name="ce17" office:value-type="float" office:value="7302" calcext:value-type="float">
            <text:p>7,3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3</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明新科技大學</text:p>
          </table:table-cell>
          <table:table-cell table:style-name="ce17" office:value-type="float" office:value="13286" calcext:value-type="float">
            <text:p>13,2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4</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文藻學校財團法人文藻外語大學</text:p>
          </table:table-cell>
          <table:table-cell table:style-name="ce17" office:value-type="float" office:value="6209" calcext:value-type="float">
            <text:p>6,2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華醫事科技大學</text:p>
          </table:table-cell>
          <table:table-cell table:style-name="ce17" office:value-type="float" office:value="1683" calcext:value-type="float">
            <text:p>1,6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德明財經科技大學</text:p>
          </table:table-cell>
          <table:table-cell table:style-name="ce17" office:value-type="float" office:value="2423" calcext:value-type="float">
            <text:p>2,4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南護理專科學校</text:p>
          </table:table-cell>
          <table:table-cell table:style-name="ce17" office:value-type="float" office:value="1176" calcext:value-type="float">
            <text:p>1,1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南亞技術學院（原桃園創新技術學院）</text:p>
          </table:table-cell>
          <table:table-cell table:style-name="ce17" office:value-type="float" office:value="3873" calcext:value-type="float">
            <text:p>3,8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7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光宇學校財團法人元培醫事科技大學</text:p>
          </table:table-cell>
          <table:table-cell table:style-name="ce17" office:value-type="float" office:value="6502" calcext:value-type="float">
            <text:p>6,5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8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弘光科技大學</text:p>
          </table:table-cell>
          <table:table-cell table:style-name="ce17" office:value-type="float" office:value="17350" calcext:value-type="float">
            <text:p>17,3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2</text:p>
          </table:table-cell>
          <table:table-cell table:style-name="ce4" office:value-type="string" calcext:value-type="string">
            <text:p>108年度私立技專校院及附設進修學校學生學雜費減免補助款(107二補)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宏國學校財團法人宏國德霖科技大學</text:p>
          </table:table-cell>
          <table:table-cell table:style-name="ce17" office:value-type="float" office:value="9270" calcext:value-type="float">
            <text:p>9,2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3</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遠東科技大學</text:p>
          </table:table-cell>
          <table:table-cell table:style-name="ce17" office:value-type="float" office:value="14415088" calcext:value-type="float">
            <text:p>14,415,0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4</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聖約翰科技大學</text:p>
          </table:table-cell>
          <table:table-cell table:style-name="ce17" office:value-type="float" office:value="7013657" calcext:value-type="float">
            <text:p>7,013,6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5</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南亞技術學院（原桃園創新技術學院）</text:p>
          </table:table-cell>
          <table:table-cell table:style-name="ce17" office:value-type="float" office:value="7237671" calcext:value-type="float">
            <text:p>7,237,67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5</text:p>
          </table:table-cell>
          <table:table-cell table:style-name="ce4" office:value-type="string" calcext:value-type="string">
            <text:p>108年度本部補助大專校院（一般大學）辦理獎助生團體保險所需經費案-中正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正大學</text:p>
          </table:table-cell>
          <table:table-cell table:style-name="ce17" office:value-type="float" office:value="256797" calcext:value-type="float">
            <text:p>256,79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8</text:p>
          </table:table-cell>
          <table:table-cell table:style-name="ce4" office:value-type="string" calcext:value-type="string">
            <text:p>108年度本部補助大專校院（一般大學）辦理獎助生團體保險所需經費案-中原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原大學</text:p>
          </table:table-cell>
          <table:table-cell table:style-name="ce17" office:value-type="float" office:value="121972" calcext:value-type="float">
            <text:p>121,97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4</text:p>
          </table:table-cell>
          <table:table-cell table:style-name="ce4" office:value-type="string" calcext:value-type="string">
            <text:p>108年度本部補助大專校院（一般大學）辦理獎助生團體保險所需經費案-中教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中教育大學</text:p>
          </table:table-cell>
          <table:table-cell table:style-name="ce17" office:value-type="float" office:value="49745" calcext:value-type="float">
            <text:p>49,74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9</text:p>
          </table:table-cell>
          <table:table-cell table:style-name="ce4" office:value-type="string" calcext:value-type="string">
            <text:p>108年度本部補助大專校院（一般大學）辦理獎助生團體保險所需經費案-北教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北教育大學</text:p>
          </table:table-cell>
          <table:table-cell table:style-name="ce17" office:value-type="float" office:value="47504" calcext:value-type="float">
            <text:p>47,50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10</text:p>
          </table:table-cell>
          <table:table-cell table:style-name="ce4" office:value-type="string" calcext:value-type="string">
            <text:p>108年度本部補助大專校院（一般大學）辦理獎助生團體保險所需經費案-台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大學</text:p>
          </table:table-cell>
          <table:table-cell table:style-name="ce17" office:value-type="float" office:value="1215712" calcext:value-type="float">
            <text:p>1,215,71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3</text:p>
          </table:table-cell>
          <table:table-cell table:style-name="ce4" office:value-type="string" calcext:value-type="string">
            <text:p>108年度本部補助大專校院（一般大學）辦理獎助生團體保險所需經費案-台東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東大學</text:p>
          </table:table-cell>
          <table:table-cell table:style-name="ce17" office:value-type="float" office:value="34799" calcext:value-type="float">
            <text:p>34,79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6</text:p>
          </table:table-cell>
          <table:table-cell table:style-name="ce4" office:value-type="string" calcext:value-type="string">
            <text:p>108年度本部補助大專校院（一般大學）辦理獎助生團體保險所需經費案-玄奘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玄奘大學</text:p>
          </table:table-cell>
          <table:table-cell table:style-name="ce17" office:value-type="float" office:value="3617" calcext:value-type="float">
            <text:p>3,61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6</text:p>
          </table:table-cell>
          <table:table-cell table:style-name="ce4" office:value-type="string" calcext:value-type="string">
            <text:p>108年度本部補助大專校院（一般大學）辦理獎助生團體保險所需經費案-亞洲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亞洲大學</text:p>
          </table:table-cell>
          <table:table-cell table:style-name="ce17" office:value-type="float" office:value="127409" calcext:value-type="float">
            <text:p>127,40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11</text:p>
          </table:table-cell>
          <table:table-cell table:style-name="ce4" office:value-type="string" calcext:value-type="string">
            <text:p>108年度本部補助大專校院（一般大學）辦理獎助生團體保險所需經費案-長榮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長榮大學</text:p>
          </table:table-cell>
          <table:table-cell table:style-name="ce17" office:value-type="float" office:value="42726" calcext:value-type="float">
            <text:p>42,72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7</text:p>
          </table:table-cell>
          <table:table-cell table:style-name="ce4" office:value-type="string" calcext:value-type="string">
            <text:p>108年度本部補助大專校院（一般大學）辦理獎助生團體保險所需經費案-南華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南華大學</text:p>
          </table:table-cell>
          <table:table-cell table:style-name="ce17" office:value-type="float" office:value="10000" calcext:value-type="float">
            <text:p>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8</text:p>
          </table:table-cell>
          <table:table-cell table:style-name="ce4" office:value-type="string" calcext:value-type="string">
            <text:p>108年度本部補助大專校院（一般大學）辦理獎助生團體保險所需經費案-高師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高雄師範大學</text:p>
          </table:table-cell>
          <table:table-cell table:style-name="ce17" office:value-type="float" office:value="71099" calcext:value-type="float">
            <text:p>71,09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2</text:p>
          </table:table-cell>
          <table:table-cell table:style-name="ce4" office:value-type="string" calcext:value-type="string">
            <text:p>108年度本部補助大專校院（一般大學）辦理獎助生團體保險所需經費案-華梵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華梵大學</text:p>
          </table:table-cell>
          <table:table-cell table:style-name="ce17" office:value-type="float" office:value="13528" calcext:value-type="float">
            <text:p>13,52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97</text:p>
          </table:table-cell>
          <table:table-cell table:style-name="ce4" office:value-type="string" calcext:value-type="string">
            <text:p>108年度本部補助大專校院（一般大學）辦理獎助生團體保險所需經費案-義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義守大學</text:p>
          </table:table-cell>
          <table:table-cell table:style-name="ce17" office:value-type="float" office:value="46280" calcext:value-type="float">
            <text:p>46,2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0</text:p>
          </table:table-cell>
          <table:table-cell table:style-name="ce4" office:value-type="string" calcext:value-type="string">
            <text:p>108年度本部補助大專校院（一般大學）辦理獎助生團體保險所需經費案-嘉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嘉義大學</text:p>
          </table:table-cell>
          <table:table-cell table:style-name="ce17" office:value-type="float" office:value="88537" calcext:value-type="float">
            <text:p>88,53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9</text:p>
          </table:table-cell>
          <table:table-cell table:style-name="ce4" office:value-type="string" calcext:value-type="string">
            <text:p>108年度本部補助大專校院（一般大學）辦理獎助生團體保險所需經費案-靜宜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靜宜大學</text:p>
          </table:table-cell>
          <table:table-cell table:style-name="ce17" office:value-type="float" office:value="18106" calcext:value-type="float">
            <text:p>18,10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01</text:p>
          </table:table-cell>
          <table:table-cell table:style-name="ce4" office:value-type="string" calcext:value-type="string">
            <text:p>108年度本部補助大專校院（一般大學）辦理獎助生團體保險所需經費案-體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體育大學</text:p>
          </table:table-cell>
          <table:table-cell table:style-name="ce17" office:value-type="float" office:value="17580" calcext:value-type="float">
            <text:p>17,5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13</text:p>
          </table:table-cell>
          <table:table-cell table:style-name="ce4" office:value-type="string" calcext:value-type="string">
            <text:p>108學年度產學合作培育博士級研發人才計畫補助經費-北醫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臺北醫學大學</text:p>
          </table:table-cell>
          <table:table-cell table:style-name="ce17" office:value-type="float" office:value="3200000" calcext:value-type="float">
            <text:p>3,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3014</text:p>
          </table:table-cell>
          <table:table-cell table:style-name="ce4" office:value-type="string" calcext:value-type="string">
            <text:p>108學年度產學合作培育博士級研發人才計畫補助經費-亞洲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亞洲大學</text:p>
          </table:table-cell>
          <table:table-cell table:style-name="ce17" office:value-type="float" office:value="3200000" calcext:value-type="float">
            <text:p>3,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6</text:p>
          </table:table-cell>
          <table:table-cell table:style-name="ce4" office:value-type="string" calcext:value-type="string">
            <text:p>512959</text:p>
          </table:table-cell>
          <table:table-cell table:style-name="ce4" office:value-type="string" calcext:value-type="string">
            <text:p>支付台北富邦商業銀行股份有限公司107學年度第2學期公立技專校院就學貸款利息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台北富邦銀行就學貸款補貼息專戶</text:p>
          </table:table-cell>
          <table:table-cell table:style-name="ce17" office:value-type="float" office:value="10505450" calcext:value-type="float">
            <text:p>10,505,4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8</text:p>
          </table:table-cell>
          <table:table-cell table:style-name="ce4" office:value-type="string" calcext:value-type="string">
            <text:p>108學年度產學合作培育博士級研發人才計畫補助經費-中國醫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國醫藥大學</text:p>
          </table:table-cell>
          <table:table-cell table:style-name="ce17" office:value-type="float" office:value="8600000" calcext:value-type="float">
            <text:p>8,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57</text:p>
          </table:table-cell>
          <table:table-cell table:style-name="ce4" office:value-type="string" calcext:value-type="string">
            <text:p>108學年度產學合作培育博士級研發人才計畫補助經費-台大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大學</text:p>
          </table:table-cell>
          <table:table-cell table:style-name="ce17" office:value-type="float" office:value="10200000" calcext:value-type="float">
            <text:p>10,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47</text:p>
          </table:table-cell>
          <table:table-cell table:style-name="ce4" office:value-type="string" calcext:value-type="string">
            <text:p>108學年度產學合作培育博士級研發人才計畫補助經費-清大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清華大學</text:p>
          </table:table-cell>
          <table:table-cell table:style-name="ce17" office:value-type="float" office:value="8000000" calcext:value-type="float">
            <text:p>8,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2</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南大學</text:p>
          </table:table-cell>
          <table:table-cell table:style-name="ce17" office:value-type="float" office:value="2219712" calcext:value-type="float">
            <text:p>2,219,7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經國管理暨健康學院</text:p>
          </table:table-cell>
          <table:table-cell table:style-name="ce17" office:value-type="float" office:value="16291" calcext:value-type="float">
            <text:p>16,2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8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勤益科技大學</text:p>
          </table:table-cell>
          <table:table-cell table:style-name="ce17" office:value-type="float" office:value="70308" calcext:value-type="float">
            <text:p>70,3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州學校財團法人中州科技大學</text:p>
          </table:table-cell>
          <table:table-cell table:style-name="ce17" office:value-type="float" office:value="7608" calcext:value-type="float">
            <text:p>7,6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虎尾科技大學</text:p>
          </table:table-cell>
          <table:table-cell table:style-name="ce17" office:value-type="float" office:value="51612" calcext:value-type="float">
            <text:p>51,6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3</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同技術學院</text:p>
          </table:table-cell>
          <table:table-cell table:style-name="ce17" office:value-type="float" office:value="3175" calcext:value-type="float">
            <text:p>3,1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9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明志科技大學</text:p>
          </table:table-cell>
          <table:table-cell table:style-name="ce17" office:value-type="float" office:value="56215" calcext:value-type="float">
            <text:p>56,2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3</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修平學校財團法人修平科技大學</text:p>
          </table:table-cell>
          <table:table-cell table:style-name="ce17" office:value-type="float" office:value="31733" calcext:value-type="float">
            <text:p>31,7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75</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華學校財團法人中華科技大學</text:p>
          </table:table-cell>
          <table:table-cell table:style-name="ce17" office:value-type="float" office:value="10912559" calcext:value-type="float">
            <text:p>10,912,5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76</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同技術學院</text:p>
          </table:table-cell>
          <table:table-cell table:style-name="ce17" office:value-type="float" office:value="5771965" calcext:value-type="float">
            <text:p>5,771,9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77</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崑山科技大學</text:p>
          </table:table-cell>
          <table:table-cell table:style-name="ce17" office:value-type="float" office:value="19320247" calcext:value-type="float">
            <text:p>19,320,2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78</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黎明技術學院</text:p>
          </table:table-cell>
          <table:table-cell table:style-name="ce17" office:value-type="float" office:value="10347905" calcext:value-type="float">
            <text:p>10,347,9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079</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德明財經科技大學</text:p>
          </table:table-cell>
          <table:table-cell table:style-name="ce17" office:value-type="float" office:value="11911363" calcext:value-type="float">
            <text:p>11,911,3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09</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北大學</text:p>
          </table:table-cell>
          <table:table-cell table:style-name="ce17" office:value-type="float" office:value="52784" calcext:value-type="float">
            <text:p>52,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0</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東華大學</text:p>
          </table:table-cell>
          <table:table-cell table:style-name="ce17" office:value-type="float" office:value="72782" calcext:value-type="float">
            <text:p>72,7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1</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彰化師範大學</text:p>
          </table:table-cell>
          <table:table-cell table:style-name="ce17" office:value-type="float" office:value="95339" calcext:value-type="float">
            <text:p>95,3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2</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稻江科技暨管理學院</text:p>
          </table:table-cell>
          <table:table-cell table:style-name="ce17" office:value-type="float" office:value="6335" calcext:value-type="float">
            <text:p>6,3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6</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海大學</text:p>
          </table:table-cell>
          <table:table-cell table:style-name="ce17" office:value-type="float" office:value="78000" calcext:value-type="float">
            <text:p>7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7</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聯合大學</text:p>
          </table:table-cell>
          <table:table-cell table:style-name="ce17" office:value-type="float" office:value="109534" calcext:value-type="float">
            <text:p>109,5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8</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政治大學</text:p>
          </table:table-cell>
          <table:table-cell table:style-name="ce17" office:value-type="float" office:value="166866" calcext:value-type="float">
            <text:p>166,8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9</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吳大學</text:p>
          </table:table-cell>
          <table:table-cell table:style-name="ce17" office:value-type="float" office:value="49083" calcext:value-type="float">
            <text:p>49,0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0</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興大學</text:p>
          </table:table-cell>
          <table:table-cell table:style-name="ce17" office:value-type="float" office:value="309298" calcext:value-type="float">
            <text:p>309,2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1</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山大學</text:p>
          </table:table-cell>
          <table:table-cell table:style-name="ce17" office:value-type="float" office:value="153366" calcext:value-type="float">
            <text:p>153,3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2</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清華大學</text:p>
          </table:table-cell>
          <table:table-cell table:style-name="ce17" office:value-type="float" office:value="900000" calcext:value-type="float">
            <text:p>9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3</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屏東大學</text:p>
          </table:table-cell>
          <table:table-cell table:style-name="ce17" office:value-type="float" office:value="25480" calcext:value-type="float">
            <text:p>25,4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4</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宜蘭大學</text:p>
          </table:table-cell>
          <table:table-cell table:style-name="ce17" office:value-type="float" office:value="47722" calcext:value-type="float">
            <text:p>47,7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5</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藝術大學</text:p>
          </table:table-cell>
          <table:table-cell table:style-name="ce17" office:value-type="float" office:value="962" calcext:value-type="float">
            <text:p>9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7</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同大學</text:p>
          </table:table-cell>
          <table:table-cell table:style-name="ce17" office:value-type="float" office:value="40323" calcext:value-type="float">
            <text:p>40,3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36</text:p>
          </table:table-cell>
          <table:table-cell table:style-name="ce4" office:value-type="string" calcext:value-type="string">
            <text:p>108年度補助大專校院（一般大學）辦理獎助生團體保險所需經費大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南藝術大學</text:p>
          </table:table-cell>
          <table:table-cell table:style-name="ce17" office:value-type="float" office:value="7710" calcext:value-type="float">
            <text:p>7,7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4</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佛光大學</text:p>
          </table:table-cell>
          <table:table-cell table:style-name="ce17" office:value-type="float" office:value="7303" calcext:value-type="float">
            <text:p>7,3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25</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陽明大學</text:p>
          </table:table-cell>
          <table:table-cell table:style-name="ce17" office:value-type="float" office:value="190784" calcext:value-type="float">
            <text:p>190,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16</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長庚大學</text:p>
          </table:table-cell>
          <table:table-cell table:style-name="ce17" office:value-type="float" office:value="1200000" calcext:value-type="float">
            <text:p>1,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2</text:p>
          </table:table-cell>
          <table:table-cell table:style-name="ce4" office:value-type="string" calcext:value-type="string">
            <text:p>108年公費留學生需求經費/駐日本代表處教育組請撥104公費生陳怡君第2年獎學金42,000美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日本代表處教育組</text:p>
          </table:table-cell>
          <table:table-cell table:style-name="ce4" office:value-type="string" calcext:value-type="string">
            <text:p>兆豐國際商業銀行</text:p>
          </table:table-cell>
          <table:table-cell table:style-name="ce17" office:value-type="float" office:value="1344000" calcext:value-type="float">
            <text:p>1,34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8</text:p>
          </table:table-cell>
          <table:table-cell table:style-name="ce4" office:value-type="string" calcext:value-type="string">
            <text:p>108年獎補助外國人士來臺短期研究 05--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政治大學</text:p>
          </table:table-cell>
          <table:table-cell table:style-name="ce17" office:value-type="float" office:value="28955" calcext:value-type="float">
            <text:p>28,9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4</text:p>
          </table:table-cell>
          <table:table-cell table:style-name="ce4" office:value-type="string" calcext:value-type="string">
            <text:p>108留獎108胡忠正(原住民生)-第1年-30,000美元-駐日本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日本代表處教育組</text:p>
          </table:table-cell>
          <table:table-cell table:style-name="ce4" office:value-type="string" calcext:value-type="string">
            <text:p>兆豐國際商業銀行</text:p>
          </table:table-cell>
          <table:table-cell table:style-name="ce17"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3</text:p>
          </table:table-cell>
          <table:table-cell table:style-name="ce4" office:value-type="string" calcext:value-type="string">
            <text:p>108留獎經費107留獎生陳奕綸(期初申領)第2年16000美元-駐休士頓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休士頓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2</text:p>
          </table:table-cell>
          <table:table-cell table:style-name="ce4" office:value-type="string" calcext:value-type="string">
            <text:p>108留獎經費108留獎生許晉嘉(期初)第1年16000美元-駐波士頓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波士頓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8</text:p>
          </table:table-cell>
          <table:table-cell table:style-name="ce4" office:value-type="string" calcext:value-type="string">
            <text:p>1-3-4 108年張芷瑜赴美國北喬治亞大學擔任華語教學助理補助經費駐美國代表處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中教育大學</text:p>
          </table:table-cell>
          <table:table-cell table:style-name="ce17" office:value-type="float" office:value="133683" calcext:value-type="float">
            <text:p>133,68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7</text:p>
          </table:table-cell>
          <table:table-cell table:style-name="ce4" office:value-type="string" calcext:value-type="string">
            <text:p>1-3-4-2108學年第12屆臺法外語實習交流計畫(19名法助10-12月生活補助費)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淡江大學</text:p>
          </table:table-cell>
          <table:table-cell table:style-name="ce17" office:value-type="float" office:value="111852" calcext:value-type="float">
            <text:p>111,85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66</text:p>
          </table:table-cell>
          <table:table-cell table:style-name="ce4" office:value-type="string" calcext:value-type="string">
            <text:p>1-3-4-2108學年第12屆臺法外語實習交流計畫(19名法助10-12月生活補助費)文化法生1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國文化大學</text:p>
          </table:table-cell>
          <table:table-cell table:style-name="ce17" office:value-type="float" office:value="111852" calcext:value-type="float">
            <text:p>111,8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74</text:p>
          </table:table-cell>
          <table:table-cell table:style-name="ce4" office:value-type="string" calcext:value-type="string">
            <text:p>委請國立臺灣科技大學協助辦理108年學海計畫行政協助第4期補助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科技大學</text:p>
          </table:table-cell>
          <table:table-cell table:style-name="ce17" office:value-type="float" office:value="23848975" calcext:value-type="float">
            <text:p>23,848,9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6</text:p>
          </table:table-cell>
          <table:table-cell table:style-name="ce4" office:value-type="string" calcext:value-type="string">
            <text:p>駐法國代表處教育組108年留學獎學金受獎生陳靖捷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法國代表處教育組</text:p>
          </table:table-cell>
          <table:table-cell table:style-name="ce4" office:value-type="string" calcext:value-type="string">
            <text:p>兆豐國際商業銀行</text:p>
          </table:table-cell>
          <table:table-cell table:style-name="ce17"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5</text:p>
          </table:table-cell>
          <table:table-cell table:style-name="ce4" office:value-type="string" calcext:value-type="string">
            <text:p>駐法國代表處教育組108年留學獎學金受獎生廖韋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法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6</text:p>
          </table:table-cell>
          <table:table-cell table:style-name="ce4" office:value-type="string" calcext:value-type="string">
            <text:p>駐英國代表處教育組108年留學獎學金受獎生黃煒鈞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英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7</text:p>
          </table:table-cell>
          <table:table-cell table:style-name="ce4" office:value-type="string" calcext:value-type="string">
            <text:p>駐德國代表處教育組108年留學獎學金受獎生吳宗諺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德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4</text:p>
          </table:table-cell>
          <table:table-cell table:style-name="ce4" office:value-type="string" calcext:value-type="string">
            <text:p>駐德國代表處教育組108年留學獎學金受獎生羅恩冕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德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9</text:p>
          </table:table-cell>
          <table:table-cell table:style-name="ce4" office:value-type="string" calcext:value-type="string">
            <text:p>駐澳大利亞代表處教育組108年留學獎學金受獎生林珈羽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澳大利亞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0</text:p>
          </table:table-cell>
          <table:table-cell table:style-name="ce4" office:value-type="string" calcext:value-type="string">
            <text:p>駐澳大利亞代表處教育組108年留學獎學金受獎生傅立德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澳大利亞代表處教育組</text:p>
          </table:table-cell>
          <table:table-cell table:style-name="ce4" office:value-type="string" calcext:value-type="string">
            <text:p>兆豐國際商業銀行</text:p>
          </table:table-cell>
          <table:table-cell table:style-name="ce17" office:value-type="float" office:value="341333" calcext:value-type="float">
            <text:p>341,3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51</text:p>
          </table:table-cell>
          <table:table-cell table:style-name="ce4" office:value-type="string" calcext:value-type="string">
            <text:p>駐澳大利亞代表處教育組108年留學獎學金受獎生黃宛婷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澳大利亞代表處教育組</text:p>
          </table:table-cell>
          <table:table-cell table:style-name="ce4" office:value-type="string" calcext:value-type="string">
            <text:p>兆豐國際商業銀行</text:p>
          </table:table-cell>
          <table:table-cell table:style-name="ce17"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0</text:p>
          </table:table-cell>
          <table:table-cell table:style-name="ce4" office:value-type="string" calcext:value-type="string">
            <text:p>513148</text:p>
          </table:table-cell>
          <table:table-cell table:style-name="ce4" office:value-type="string" calcext:value-type="string">
            <text:p>駐澳大利亞代表處教育組108年留學獎學金受獎生劉瀚仁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澳大利亞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澎湖科技大學</text:p>
          </table:table-cell>
          <table:table-cell table:style-name="ce17" office:value-type="float" office:value="10653" calcext:value-type="float">
            <text:p>10,6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龍華科技大學</text:p>
          </table:table-cell>
          <table:table-cell table:style-name="ce17" office:value-type="float" office:value="25110" calcext:value-type="float">
            <text:p>25,1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1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高雄餐旅大學</text:p>
          </table:table-cell>
          <table:table-cell table:style-name="ce17" office:value-type="float" office:value="1106" calcext:value-type="float">
            <text:p>1,1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崑山科技大學</text:p>
          </table:table-cell>
          <table:table-cell table:style-name="ce17" office:value-type="float" office:value="10038" calcext:value-type="float">
            <text:p>10,0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1</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和春技術學院</text:p>
          </table:table-cell>
          <table:table-cell table:style-name="ce17" office:value-type="float" office:value="2115" calcext:value-type="float">
            <text:p>2,1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吳鳳學校財團法人吳鳳科技大學</text:p>
          </table:table-cell>
          <table:table-cell table:style-name="ce17" office:value-type="float" office:value="6987" calcext:value-type="float">
            <text:p>6,9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2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慈濟學校財團法人慈濟科技大學</text:p>
          </table:table-cell>
          <table:table-cell table:style-name="ce17" office:value-type="float" office:value="4096" calcext:value-type="float">
            <text:p>4,0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3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中科技大學</text:p>
          </table:table-cell>
          <table:table-cell table:style-name="ce17" office:value-type="float" office:value="22313" calcext:value-type="float">
            <text:p>22,31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臺科技大學</text:p>
          </table:table-cell>
          <table:table-cell table:style-name="ce17" office:value-type="float" office:value="10832" calcext:value-type="float">
            <text:p>10,8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194</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山醫學大學</text:p>
          </table:table-cell>
          <table:table-cell table:style-name="ce17" office:value-type="float" office:value="39403" calcext:value-type="float">
            <text:p>39,4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195</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明道學校財團法人明道大學</text:p>
          </table:table-cell>
          <table:table-cell table:style-name="ce17" office:value-type="float" office:value="9040" calcext:value-type="float">
            <text:p>9,0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192</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成功大學</text:p>
          </table:table-cell>
          <table:table-cell table:style-name="ce17"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48</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中央大學</text:p>
          </table:table-cell>
          <table:table-cell table:style-name="ce17" office:value-type="float" office:value="11400000" calcext:value-type="float">
            <text:p>1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67</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陽明大學</text:p>
          </table:table-cell>
          <table:table-cell table:style-name="ce17" office:value-type="float" office:value="2600000" calcext:value-type="float">
            <text:p>2,6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9</text:p>
          </table:table-cell>
          <table:table-cell table:style-name="ce4" office:value-type="string" calcext:value-type="string">
            <text:p>108年公費留學生需求經費/駐加拿大代表處教育組請領104年公費生高巧恩第2年公費定額獎學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加拿大代表處教育組</text:p>
          </table:table-cell>
          <table:table-cell table:style-name="ce4" office:value-type="string" calcext:value-type="string">
            <text:p>兆豐國際商業銀行</text:p>
          </table:table-cell>
          <table:table-cell table:style-name="ce17" office:value-type="float" office:value="1344000" calcext:value-type="float">
            <text:p>1,34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1</text:p>
          </table:table-cell>
          <table:table-cell table:style-name="ce4" office:value-type="string" calcext:value-type="string">
            <text:p>108年公費留學生需求經費107公費生曾懿德語言學習補助費（原住民公費生）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北市</text:p>
          </table:table-cell>
          <table:table-cell table:style-name="ce4" office:value-type="string" calcext:value-type="string">
            <text:p>曾O德</text:p>
          </table:table-cell>
          <table:table-cell table:style-name="ce17" office:value-type="float" office:value="17450" calcext:value-type="float">
            <text:p>17,4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0</text:p>
          </table:table-cell>
          <table:table-cell table:style-name="ce4" office:value-type="string" calcext:value-type="string">
            <text:p>108年度留獎(106柯正雄第3年-2萬5千美金-駐日教育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日本代表處教育組</text:p>
          </table:table-cell>
          <table:table-cell table:style-name="ce4" office:value-type="string" calcext:value-type="string">
            <text:p>兆豐國際商業銀行</text:p>
          </table:table-cell>
          <table:table-cell table:style-name="ce17" office:value-type="float" office:value="800000" calcext:value-type="float">
            <text:p>8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54</text:p>
          </table:table-cell>
          <table:table-cell table:style-name="ce4" office:value-type="string" calcext:value-type="string">
            <text:p>108年度留學獎學金獎補助經費-駐紐約教育組-107張景賀-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紐約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07</text:p>
          </table:table-cell>
          <table:table-cell table:style-name="ce4" office:value-type="string" calcext:value-type="string">
            <text:p>108留獎經費-撥付107留獎生蔡宜庭第2年108王珩及賴莞仙第1年(期初申領)共48000美元-駐紐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紐約代表處教育組</text:p>
          </table:table-cell>
          <table:table-cell table:style-name="ce4" office:value-type="string" calcext:value-type="string">
            <text:p>兆豐國際商業銀行</text:p>
          </table:table-cell>
          <table:table-cell table:style-name="ce17" office:value-type="float" office:value="1536000" calcext:value-type="float">
            <text:p>1,53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10</text:p>
          </table:table-cell>
          <table:table-cell table:style-name="ce4" office:value-type="string" calcext:value-type="string">
            <text:p>1-3-4 108年范家瑜赴美國印第安納大學布魯明頓分校擔任華語教學助理補助費駐芝加哥辦事處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原大學</text:p>
          </table:table-cell>
          <table:table-cell table:style-name="ce17" office:value-type="float" office:value="135982" calcext:value-type="float">
            <text:p>135,98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234</text:p>
          </table:table-cell>
          <table:table-cell table:style-name="ce4" office:value-type="string" calcext:value-type="string">
            <text:p>1-3-4-2108學年第12屆臺法外語實習交流計畫(19名法助10-12月生活補助費)法生1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海大學</text:p>
          </table:table-cell>
          <table:table-cell table:style-name="ce17" office:value-type="float" office:value="111852" calcext:value-type="float">
            <text:p>111,85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陳O菁</text:p>
          </table:table-cell>
          <table:table-cell table:style-name="ce17" office:value-type="float" office:value="23232" calcext:value-type="float">
            <text:p>23,23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游O晴</text:p>
          </table:table-cell>
          <table:table-cell table:style-name="ce17" office:value-type="float" office:value="20255" calcext:value-type="float">
            <text:p>20,25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邱O嘉</text:p>
          </table:table-cell>
          <table:table-cell table:style-name="ce17" office:value-type="float" office:value="25913" calcext:value-type="float">
            <text:p>25,91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南市</text:p>
          </table:table-cell>
          <table:table-cell table:style-name="ce4" office:value-type="string" calcext:value-type="string">
            <text:p>王O涵</text:p>
          </table:table-cell>
          <table:table-cell table:style-name="ce17" office:value-type="float" office:value="16800" calcext:value-type="float">
            <text:p>16,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中市</text:p>
          </table:table-cell>
          <table:table-cell table:style-name="ce4" office:value-type="string" calcext:value-type="string">
            <text:p>盧O甯</text:p>
          </table:table-cell>
          <table:table-cell table:style-name="ce17" office:value-type="float" office:value="20160" calcext:value-type="float">
            <text:p>20,1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55" calcext:value-type="float">
            <text:p>513355</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郭O成</text:p>
          </table:table-cell>
          <table:table-cell table:style-name="ce17" office:value-type="float" office:value="20367" calcext:value-type="float">
            <text:p>20,3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桃園市</text:p>
          </table:table-cell>
          <table:table-cell table:style-name="ce4" office:value-type="string" calcext:value-type="string">
            <text:p>呂O俞</text:p>
          </table:table-cell>
          <table:table-cell table:style-name="ce17" office:value-type="float" office:value="50903" calcext:value-type="float">
            <text:p>50,9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北市</text:p>
          </table:table-cell>
          <table:table-cell table:style-name="ce4" office:value-type="string" calcext:value-type="string">
            <text:p>謝O珩</text:p>
          </table:table-cell>
          <table:table-cell table:style-name="ce17" office:value-type="float" office:value="56300" calcext:value-type="float">
            <text:p>56,3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楊O雯</text:p>
          </table:table-cell>
          <table:table-cell table:style-name="ce17" office:value-type="float" office:value="55634" calcext:value-type="float">
            <text:p>55,6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廖O怡</text:p>
          </table:table-cell>
          <table:table-cell table:style-name="ce17" office:value-type="float" office:value="46887" calcext:value-type="float">
            <text:p>46,8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張O君</text:p>
          </table:table-cell>
          <table:table-cell table:style-name="ce17" office:value-type="float" office:value="47019" calcext:value-type="float">
            <text:p>47,0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姚O賢</text:p>
          </table:table-cell>
          <table:table-cell table:style-name="ce17" office:value-type="float" office:value="62253" calcext:value-type="float">
            <text:p>62,2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雲林縣</text:p>
          </table:table-cell>
          <table:table-cell table:style-name="ce4" office:value-type="string" calcext:value-type="string">
            <text:p>張O銘</text:p>
          </table:table-cell>
          <table:table-cell table:style-name="ce17" office:value-type="float" office:value="44516" calcext:value-type="float">
            <text:p>44,5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桃園市</text:p>
          </table:table-cell>
          <table:table-cell table:style-name="ce4" office:value-type="string" calcext:value-type="string">
            <text:p>李O哲</text:p>
          </table:table-cell>
          <table:table-cell table:style-name="ce17" office:value-type="float" office:value="50267" calcext:value-type="float">
            <text:p>50,2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北市</text:p>
          </table:table-cell>
          <table:table-cell table:style-name="ce4" office:value-type="string" calcext:value-type="string">
            <text:p>鄭O曼</text:p>
          </table:table-cell>
          <table:table-cell table:style-name="ce17" office:value-type="float" office:value="61600" calcext:value-type="float">
            <text:p>61,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桃園市</text:p>
          </table:table-cell>
          <table:table-cell table:style-name="ce4" office:value-type="string" calcext:value-type="string">
            <text:p>廖O融</text:p>
          </table:table-cell>
          <table:table-cell table:style-name="ce17" office:value-type="float" office:value="52655" calcext:value-type="float">
            <text:p>52,6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安O辰</text:p>
          </table:table-cell>
          <table:table-cell table:style-name="ce17" office:value-type="float" office:value="50580" calcext:value-type="float">
            <text:p>50,5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中市</text:p>
          </table:table-cell>
          <table:table-cell table:style-name="ce4" office:value-type="string" calcext:value-type="string">
            <text:p>賴O雯</text:p>
          </table:table-cell>
          <table:table-cell table:style-name="ce17" office:value-type="float" office:value="56930" calcext:value-type="float">
            <text:p>56,9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北市</text:p>
          </table:table-cell>
          <table:table-cell table:style-name="ce4" office:value-type="string" calcext:value-type="string">
            <text:p>陳O偉</text:p>
          </table:table-cell>
          <table:table-cell table:style-name="ce17" office:value-type="float" office:value="57201" calcext:value-type="float">
            <text:p>57,2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彰化縣</text:p>
          </table:table-cell>
          <table:table-cell table:style-name="ce4" office:value-type="string" calcext:value-type="string">
            <text:p>陳O芸</text:p>
          </table:table-cell>
          <table:table-cell table:style-name="ce17" office:value-type="float" office:value="55979" calcext:value-type="float">
            <text:p>55,9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桃園市</text:p>
          </table:table-cell>
          <table:table-cell table:style-name="ce4" office:value-type="string" calcext:value-type="string">
            <text:p>王O馨</text:p>
          </table:table-cell>
          <table:table-cell table:style-name="ce17" office:value-type="float" office:value="63007" calcext:value-type="float">
            <text:p>63,0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1</text:p>
          </table:table-cell>
          <table:table-cell table:style-name="ce4" office:value-type="float" office:value="513308" calcext:value-type="float">
            <text:p>513308</text:p>
          </table:table-cell>
          <table:table-cell table:style-name="ce4" office:value-type="string" calcext:value-type="string">
            <text:p>外國政府機關或學校贈我獎學金計畫-俄語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中市</text:p>
          </table:table-cell>
          <table:table-cell table:style-name="ce4" office:value-type="string" calcext:value-type="string">
            <text:p>吳O遠</text:p>
          </table:table-cell>
          <table:table-cell table:style-name="ce17" office:value-type="float" office:value="63005" calcext:value-type="float">
            <text:p>63,00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1</text:p>
          </table:table-cell>
          <table:table-cell table:style-name="ce4" office:value-type="string" calcext:value-type="string">
            <text:p>513360</text:p>
          </table:table-cell>
          <table:table-cell table:style-name="ce4" office:value-type="string" calcext:value-type="string">
            <text:p>駐歐盟兼駐比利時代表處教育組108年留學獎學金受獎生周芸廷及張紋熒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比利時代表處教育組</text:p>
          </table:table-cell>
          <table:table-cell table:style-name="ce4" office:value-type="string" calcext:value-type="string">
            <text:p>兆豐國際商業銀行</text:p>
          </table:table-cell>
          <table:table-cell table:style-name="ce17" office:value-type="float" office:value="1472000" calcext:value-type="float">
            <text:p>1,47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1</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台灣首府大學</text:p>
          </table:table-cell>
          <table:table-cell table:style-name="ce17" office:value-type="float" office:value="5960" calcext:value-type="float">
            <text:p>5,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2</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世新大學</text:p>
          </table:table-cell>
          <table:table-cell table:style-name="ce17" office:value-type="float" office:value="13110" calcext:value-type="float">
            <text:p>13,11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3</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逢甲大學</text:p>
          </table:table-cell>
          <table:table-cell table:style-name="ce17" office:value-type="float" office:value="153252" calcext:value-type="float">
            <text:p>153,25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3</text:p>
          </table:table-cell>
          <table:table-cell table:style-name="ce4" office:value-type="string" calcext:value-type="string">
            <text:p>108年公費留學生需求經費/撥付駐泰國代表處教育組107公費生周思宇第1學期學費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泰國代表處教育組</text:p>
          </table:table-cell>
          <table:table-cell table:style-name="ce4" office:value-type="string" calcext:value-type="string">
            <text:p>兆豐國際商業銀行</text:p>
          </table:table-cell>
          <table:table-cell table:style-name="ce17" office:value-type="float" office:value="169400" calcext:value-type="float">
            <text:p>169,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82</text:p>
          </table:table-cell>
          <table:table-cell table:style-name="ce4" office:value-type="string" calcext:value-type="string">
            <text:p>108年度留學獎學金獎補助經費-駐洛杉磯教育組-108陳以軒、黃信元、吳稚涵、藍昕-美金64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洛杉磯代表處教育組</text:p>
          </table:table-cell>
          <table:table-cell table:style-name="ce4" office:value-type="string" calcext:value-type="string">
            <text:p>兆豐國際商業銀行</text:p>
          </table:table-cell>
          <table:table-cell table:style-name="ce17" office:value-type="float" office:value="2048000" calcext:value-type="float">
            <text:p>2,04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85</text:p>
          </table:table-cell>
          <table:table-cell table:style-name="ce4" office:value-type="string" calcext:value-type="string">
            <text:p>108年度留學獎學金獎補助經費-駐美國代表處教育組-107姜怡均第2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6</text:p>
          </table:table-cell>
          <table:table-cell table:style-name="ce4" office:value-type="string" calcext:value-type="string">
            <text:p>108年度留學獎學金獎補助經費-駐美國代表處教育組-108王怡人-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84</text:p>
          </table:table-cell>
          <table:table-cell table:style-name="ce4" office:value-type="string" calcext:value-type="string">
            <text:p>108年度留學獎學金獎補助經費-駐美國代表處教育組-108江雅馨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75</text:p>
          </table:table-cell>
          <table:table-cell table:style-name="ce4" office:value-type="string" calcext:value-type="string">
            <text:p>108年度留學獎學金獎補助經費-駐美國代表處教育組-108陳信安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2</text:p>
          </table:table-cell>
          <table:table-cell table:style-name="ce4" office:value-type="string" calcext:value-type="string">
            <text:p>108年留獎(108蔡佳艮申領第1年-美金1萬6,000元-駐泰國教育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泰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83</text:p>
          </table:table-cell>
          <table:table-cell table:style-name="ce4" office:value-type="string" calcext:value-type="string">
            <text:p>駐奧地利代表處教育組108年留獎生鍾正明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奧地利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386</text:p>
          </table:table-cell>
          <table:table-cell table:style-name="ce4" office:value-type="string" calcext:value-type="string">
            <text:p>駐德國代表處教育組留獎生詹朝欽第1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德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5</text:p>
          </table:table-cell>
          <table:table-cell table:style-name="ce4" office:value-type="string" calcext:value-type="string">
            <text:p>駐澳大利亞代表處教育組108年留學獎學金受獎生吳怡萱申領第1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澳大利亞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2</text:p>
          </table:table-cell>
          <table:table-cell table:style-name="ce4" office:value-type="string" calcext:value-type="string">
            <text:p>513444</text:p>
          </table:table-cell>
          <table:table-cell table:style-name="ce4" office:value-type="string" calcext:value-type="string">
            <text:p>辦理「歐盟獎學金」計畫-107華攸博-金門縣-12000歐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歐盟</text:p>
          </table:table-cell>
          <table:table-cell table:style-name="ce4" office:value-type="string" calcext:value-type="string">
            <text:p>兆豐國際商業銀行</text:p>
          </table:table-cell>
          <table:table-cell table:style-name="ce17" office:value-type="float" office:value="480000" calcext:value-type="float">
            <text:p>4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48</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光宇學校財團法人元培醫事科技大學</text:p>
          </table:table-cell>
          <table:table-cell table:style-name="ce17" office:value-type="float" office:value="9996535" calcext:value-type="float">
            <text:p>9,996,5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49</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聖母醫護管理專科學校</text:p>
          </table:table-cell>
          <table:table-cell table:style-name="ce17" office:value-type="float" office:value="4778074" calcext:value-type="float">
            <text:p>4,778,0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0</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南臺科技大學</text:p>
          </table:table-cell>
          <table:table-cell table:style-name="ce17" office:value-type="float" office:value="27331771" calcext:value-type="float">
            <text:p>27,331,77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1</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馬偕醫護管理專科學校</text:p>
          </table:table-cell>
          <table:table-cell table:style-name="ce17" office:value-type="float" office:value="8089656" calcext:value-type="float">
            <text:p>8,089,65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2</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環球學校財團法人環球科技大學(原環球科技大學104.11.24更名)</text:p>
          </table:table-cell>
          <table:table-cell table:style-name="ce17" office:value-type="float" office:value="15325785" calcext:value-type="float">
            <text:p>15,325,78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3</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修平學校財團法人修平科技大學</text:p>
          </table:table-cell>
          <table:table-cell table:style-name="ce17" office:value-type="float" office:value="11357133" calcext:value-type="float">
            <text:p>11,357,1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79</text:p>
          </table:table-cell>
          <table:table-cell table:style-name="ce4" office:value-type="string" calcext:value-type="string">
            <text:p>大陸地區3所臺商學校107學年度第2學期學生學費補助款撥補案 09--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莞台商子弟學校</text:p>
          </table:table-cell>
          <table:table-cell table:style-name="ce17" office:value-type="float" office:value="577500" calcext:value-type="float">
            <text:p>577,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6</text:p>
          </table:table-cell>
          <table:table-cell table:style-name="ce4" office:value-type="string" calcext:value-type="string">
            <text:p>108年公費留學生需求經費駐溫哥華辦事處教育組106公費生劉育寧108年下半年公費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溫哥華代表處教育組</text:p>
          </table:table-cell>
          <table:table-cell table:style-name="ce4" office:value-type="string" calcext:value-type="string">
            <text:p>兆豐國際商業銀行</text:p>
          </table:table-cell>
          <table:table-cell table:style-name="ce17" office:value-type="float" office:value="374309" calcext:value-type="float">
            <text:p>374,30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7</text:p>
          </table:table-cell>
          <table:table-cell table:style-name="ce4" office:value-type="string" calcext:value-type="string">
            <text:p>108年度留學獎學金獎支出經費-駐洛杉磯教育組-107戴君珈第2年、108陳禹瑾及張耕齊第1年、美金4萬8,000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洛杉磯代表處教育組</text:p>
          </table:table-cell>
          <table:table-cell table:style-name="ce4" office:value-type="string" calcext:value-type="string">
            <text:p>兆豐國際商業銀行</text:p>
          </table:table-cell>
          <table:table-cell table:style-name="ce17" office:value-type="float" office:value="1536000" calcext:value-type="float">
            <text:p>1,53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60</text:p>
          </table:table-cell>
          <table:table-cell table:style-name="ce4" office:value-type="string" calcext:value-type="string">
            <text:p>108年度留學獎學金獎補助經費-駐舊金山教育組-108陳奕廷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舊金山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5</text:p>
          </table:table-cell>
          <table:table-cell table:style-name="ce4" office:value-type="string" calcext:value-type="string">
            <text:p>駐歐盟兼駐比利時代表處教育組108年留學獎學金受獎生丁致中第1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比利時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6</text:p>
          </table:table-cell>
          <table:table-cell table:style-name="ce4" office:value-type="string" calcext:value-type="string">
            <text:p>513459</text:p>
          </table:table-cell>
          <table:table-cell table:style-name="ce4" office:value-type="string" calcext:value-type="string">
            <text:p>駐歐盟兼駐比利時代表處教育組108年留學獎學金受獎生林蔓娟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比利時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610</text:p>
          </table:table-cell>
          <table:table-cell table:style-name="ce4" office:value-type="string" calcext:value-type="string">
            <text:p>補助低收入戶、中低收入戶及特殊境遇家庭學生報考教師資格考試報名費 04--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1" office:value-type="string" calcext:value-type="string">
            <text:p>駐波士頓辦事處教育組</text:p>
          </table:table-cell>
          <table:table-cell table:style-name="ce4" office:value-type="string" calcext:value-type="string">
            <text:p>教育部301專戶</text:p>
          </table:table-cell>
          <table:table-cell table:style-name="ce17" office:value-type="float" office:value="163200" calcext:value-type="float">
            <text:p>163,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72</text:p>
          </table:table-cell>
          <table:table-cell table:style-name="ce4" office:value-type="string" calcext:value-type="string">
            <text:p>外國政府機關或學校贈我獎學金計畫-波蘭政府獎學金受獎生返國機票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中市</text:p>
          </table:table-cell>
          <table:table-cell table:style-name="ce4" office:value-type="string" calcext:value-type="string">
            <text:p>盧O(密-山+冉)</text:p>
          </table:table-cell>
          <table:table-cell table:style-name="ce17" office:value-type="float" office:value="20160" calcext:value-type="float">
            <text:p>20,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7</text:p>
          </table:table-cell>
          <table:table-cell table:style-name="ce4" office:value-type="string" calcext:value-type="string">
            <text:p>513580</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朝陽科技大學</text:p>
          </table:table-cell>
          <table:table-cell table:style-name="ce17" office:value-type="float" office:value="552000" calcext:value-type="float">
            <text:p>55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84</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華學校財團法人中華科技大學</text:p>
          </table:table-cell>
          <table:table-cell table:style-name="ce17" office:value-type="float" office:value="3444" calcext:value-type="float">
            <text:p>3,4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1</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慈惠醫護管理專科學校</text:p>
          </table:table-cell>
          <table:table-cell table:style-name="ce17" office:value-type="float" office:value="12869620" calcext:value-type="float">
            <text:p>12,869,6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2</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健行學校財團法人健行科技大學</text:p>
          </table:table-cell>
          <table:table-cell table:style-name="ce17" office:value-type="float" office:value="16551390" calcext:value-type="float">
            <text:p>16,551,3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3</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美和科技大學(99.8.1更名,原美和技術學院)</text:p>
          </table:table-cell>
          <table:table-cell table:style-name="ce17" office:value-type="float" office:value="23444555" calcext:value-type="float">
            <text:p>23,444,5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4</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慈濟學校財團法人慈濟科技大學</text:p>
          </table:table-cell>
          <table:table-cell table:style-name="ce17" office:value-type="float" office:value="9558099" calcext:value-type="float">
            <text:p>9,558,0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25</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吳鳳學校財團法人吳鳳科技大學</text:p>
          </table:table-cell>
          <table:table-cell table:style-name="ce17" office:value-type="float" office:value="13364227" calcext:value-type="float">
            <text:p>13,364,2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69</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暨南國際大學</text:p>
          </table:table-cell>
          <table:table-cell table:style-name="ce17" office:value-type="float" office:value="5000000" calcext:value-type="float">
            <text:p>5,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3</text:p>
          </table:table-cell>
          <table:table-cell table:style-name="ce4" office:value-type="string" calcext:value-type="string">
            <text:p>108年度留學獎學金獎補助經費-駐休士頓教育組-107張浩文第2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休士頓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5</text:p>
          </table:table-cell>
          <table:table-cell table:style-name="ce4" office:value-type="string" calcext:value-type="string">
            <text:p>108年度留學獎學金獎補助經費-駐休士頓辦事處教育組-108湯舒雯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休士頓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5</text:p>
          </table:table-cell>
          <table:table-cell table:style-name="ce4" office:value-type="string" calcext:value-type="string">
            <text:p>108年度留學獎學金獎補助經費-駐芝加哥教育組-107莊蕙閔及周致遠第2年、108吳岳勳、吳書嫻、李宜修及洪語彤第1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芝加哥代表處教育組</text:p>
          </table:table-cell>
          <table:table-cell table:style-name="ce4" office:value-type="string" calcext:value-type="string">
            <text:p>兆豐國際商業銀行</text:p>
          </table:table-cell>
          <table:table-cell table:style-name="ce17" office:value-type="float" office:value="3178667" calcext:value-type="float">
            <text:p>3,178,66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4</text:p>
          </table:table-cell>
          <table:table-cell table:style-name="ce4" office:value-type="string" calcext:value-type="string">
            <text:p>108年度留學獎學金獎補助經費-駐芝加哥教育組-107蕭湛東、孫瑋易第2年108黃哲凡、陳昱璟、黃彥銘第1年-美金68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芝加哥代表處教育組</text:p>
          </table:table-cell>
          <table:table-cell table:style-name="ce4" office:value-type="string" calcext:value-type="string">
            <text:p>兆豐國際商業銀行</text:p>
          </table:table-cell>
          <table:table-cell table:style-name="ce17" office:value-type="float" office:value="2176000" calcext:value-type="float">
            <text:p>2,17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3</text:p>
          </table:table-cell>
          <table:table-cell table:style-name="ce4" office:value-type="string" calcext:value-type="string">
            <text:p>108年度留學獎學金獎補助經費-駐美國代表處教育組-108陳彥向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74</text:p>
          </table:table-cell>
          <table:table-cell table:style-name="ce4" office:value-type="string" calcext:value-type="string">
            <text:p>108年度留學獎學金獎補助經費-駐美國代表處教育組-108陳胤謹第1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美國代表處教育組</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6</text:p>
          </table:table-cell>
          <table:table-cell table:style-name="ce4" office:value-type="string" calcext:value-type="string">
            <text:p>108年度留學獎學金獎補助經費-駐舊金山教育組-107穆偉倢第2年、108徐盈家第1年-美金32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舊金山代表處教育組</text:p>
          </table:table-cell>
          <table:table-cell table:style-name="ce4" office:value-type="string" calcext:value-type="string">
            <text:p>兆豐國際商業銀行</text:p>
          </table:table-cell>
          <table:table-cell table:style-name="ce17" office:value-type="float" office:value="1024000" calcext:value-type="float">
            <text:p>1,02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7</text:p>
          </table:table-cell>
          <table:table-cell table:style-name="ce4" office:value-type="string" calcext:value-type="string">
            <text:p>108年選送華語教學助理赴國外學校任教所需補助經費泰國華助張馨云同學生活費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高雄師範大學</text:p>
          </table:table-cell>
          <table:table-cell table:style-name="ce17" office:value-type="float" office:value="93462" calcext:value-type="float">
            <text:p>93,46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48</text:p>
          </table:table-cell>
          <table:table-cell table:style-name="ce4" office:value-type="string" calcext:value-type="string">
            <text:p>補106陳婉宜第2年獎學金匯差(代墊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北市</text:p>
          </table:table-cell>
          <table:table-cell table:style-name="ce4" office:value-type="string" calcext:value-type="string">
            <text:p>陳O宜</text:p>
          </table:table-cell>
          <table:table-cell table:style-name="ce17" office:value-type="float" office:value="1760" calcext:value-type="float">
            <text:p>1,7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713</text:p>
          </table:table-cell>
          <table:table-cell table:style-name="ce4" office:value-type="string" calcext:value-type="string">
            <text:p>駐法國代表處教育組107年留學獎學金受獎生阮玄申領第2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駐法國代表處教育組</text:p>
          </table:table-cell>
          <table:table-cell table:style-name="ce4" office:value-type="string" calcext:value-type="string">
            <text:p>兆豐國際商業銀行</text:p>
          </table:table-cell>
          <table:table-cell table:style-name="ce17" office:value-type="float" office:value="960000" calcext:value-type="float">
            <text:p>9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15</text:p>
          </table:table-cell>
          <table:table-cell table:style-name="ce4" office:value-type="string" calcext:value-type="string">
            <text:p>108年度私立大學校院學雜費減免及五專前三年免學費方案經費補助案(107二)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康寧學校財團法人康寧大學</text:p>
          </table:table-cell>
          <table:table-cell table:style-name="ce17" office:value-type="float" office:value="5392555" calcext:value-type="float">
            <text:p>5,392,5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16</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台南應用科技大學(原台南科技大學991001更名)</text:p>
          </table:table-cell>
          <table:table-cell table:style-name="ce17" office:value-type="float" office:value="20730494" calcext:value-type="float">
            <text:p>20,730,49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17</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華學校財團法人大華科技大學</text:p>
          </table:table-cell>
          <table:table-cell table:style-name="ce17" office:value-type="float" office:value="3232144" calcext:value-type="float">
            <text:p>3,232,1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18</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華醫事科技大學</text:p>
          </table:table-cell>
          <table:table-cell table:style-name="ce17" office:value-type="float" office:value="19172859" calcext:value-type="float">
            <text:p>19,172,8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19</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樹人醫護管理專科學校</text:p>
          </table:table-cell>
          <table:table-cell table:style-name="ce17" office:value-type="float" office:value="10078033" calcext:value-type="float">
            <text:p>10,078,0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0</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亞東技術學院</text:p>
          </table:table-cell>
          <table:table-cell table:style-name="ce17" office:value-type="float" office:value="6646519" calcext:value-type="float">
            <text:p>6,646,5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1</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建國科技大學</text:p>
          </table:table-cell>
          <table:table-cell table:style-name="ce17" office:value-type="float" office:value="15397439" calcext:value-type="float">
            <text:p>15,397,4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2</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醒吾學校財團法人醒吾科技大學</text:p>
          </table:table-cell>
          <table:table-cell table:style-name="ce17" office:value-type="float" office:value="17582757" calcext:value-type="float">
            <text:p>17,582,7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3</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嘉藥學校財團法人嘉南藥理大學</text:p>
          </table:table-cell>
          <table:table-cell table:style-name="ce17" office:value-type="float" office:value="29492649" calcext:value-type="float">
            <text:p>29,492,6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24</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耕莘健康管理專科學校</text:p>
          </table:table-cell>
          <table:table-cell table:style-name="ce17" office:value-type="float" office:value="6699593" calcext:value-type="float">
            <text:p>6,699,59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8</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康寧學校財團法人康寧大學</text:p>
          </table:table-cell>
          <table:table-cell table:style-name="ce17" office:value-type="float" office:value="3006" calcext:value-type="float">
            <text:p>3,0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7</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體育運動大學</text:p>
          </table:table-cell>
          <table:table-cell table:style-name="ce17" office:value-type="float" office:value="29925" calcext:value-type="float">
            <text:p>29,9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49</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葉大學</text:p>
          </table:table-cell>
          <table:table-cell table:style-name="ce17" office:value-type="float" office:value="15880" calcext:value-type="float">
            <text:p>15,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0</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成功大學</text:p>
          </table:table-cell>
          <table:table-cell table:style-name="ce17" office:value-type="float" office:value="661821" calcext:value-type="float">
            <text:p>661,8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51</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實踐大學</text:p>
          </table:table-cell>
          <table:table-cell table:style-name="ce17" office:value-type="float" office:value="14080" calcext:value-type="float">
            <text:p>14,0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81</text:p>
          </table:table-cell>
          <table:table-cell table:style-name="ce4" office:value-type="string" calcext:value-type="string">
            <text:p>108年公費留學生需求經費/撥付駐泰國代表處教育組107年公費生周思宇108年8-12月生活費6,666.67美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213333" calcext:value-type="float">
            <text:p>213,33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70</text:p>
          </table:table-cell>
          <table:table-cell table:style-name="ce4" office:value-type="string" calcext:value-type="string">
            <text:p>1-3-4 108年何文心赴美國奧克拉荷馬州Terra Verde Discovery School擔任華助補助費休士頓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屏東大學</text:p>
          </table:table-cell>
          <table:table-cell table:style-name="ce17" office:value-type="float" office:value="136708" calcext:value-type="float">
            <text:p>136,7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96</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弘光科技大學</text:p>
          </table:table-cell>
          <table:table-cell table:style-name="ce17" office:value-type="float" office:value="20740204" calcext:value-type="float">
            <text:p>20,740,20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786</text:p>
          </table:table-cell>
          <table:table-cell table:style-name="ce4" office:value-type="string" calcext:value-type="string">
            <text:p>108年度留學獎學金獎補助經費-駐紐約教育組-107葉多容第2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69</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輔仁大學</text:p>
          </table:table-cell>
          <table:table-cell table:style-name="ce17" office:value-type="float" office:value="23415875" calcext:value-type="float">
            <text:p>23,415,87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0</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亞洲大學</text:p>
          </table:table-cell>
          <table:table-cell table:style-name="ce17" office:value-type="float" office:value="15225759" calcext:value-type="float">
            <text:p>15,225,75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1</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財團法人稻江科技暨管理學院</text:p>
          </table:table-cell>
          <table:table-cell table:style-name="ce17" office:value-type="float" office:value="10904699" calcext:value-type="float">
            <text:p>10,904,69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2</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原大學</text:p>
          </table:table-cell>
          <table:table-cell table:style-name="ce17" office:value-type="float" office:value="15626002" calcext:value-type="float">
            <text:p>15,626,00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3</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東海大學</text:p>
          </table:table-cell>
          <table:table-cell table:style-name="ce17" office:value-type="float" office:value="14716745" calcext:value-type="float">
            <text:p>14,716,74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4</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銘傳大學</text:p>
          </table:table-cell>
          <table:table-cell table:style-name="ce17" office:value-type="float" office:value="17668758" calcext:value-type="float">
            <text:p>17,668,7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8</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高苑科技大學</text:p>
          </table:table-cell>
          <table:table-cell table:style-name="ce17" office:value-type="float" office:value="9471937" calcext:value-type="float">
            <text:p>9,471,9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09</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仁德醫護管理專科學校</text:p>
          </table:table-cell>
          <table:table-cell table:style-name="ce17" office:value-type="float" office:value="6465427" calcext:value-type="float">
            <text:p>6,465,4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0</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樹德科技大學</text:p>
          </table:table-cell>
          <table:table-cell table:style-name="ce17" office:value-type="float" office:value="23065954" calcext:value-type="float">
            <text:p>23,065,9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911</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大漢技術學院</text:p>
          </table:table-cell>
          <table:table-cell table:style-name="ce17" office:value-type="float" office:value="6325325" calcext:value-type="float">
            <text:p>6,325,32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68</text:p>
          </table:table-cell>
          <table:table-cell table:style-name="ce4" office:value-type="string" calcext:value-type="string">
            <text:p>108年度留學獎學金獎補助經費-駐洛杉磯教育組-108侯吉甲、吳明倢、吳俊緯第1年獎學金-美金48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1536000" calcext:value-type="float">
            <text:p>1,53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66</text:p>
          </table:table-cell>
          <table:table-cell table:style-name="ce4" office:value-type="string" calcext:value-type="string">
            <text:p>108年度留學獎學金獎補助經費駐紐約教育組107徐艾梅、張文軒、程方怡第2年及108楊右靖、劉人碩、陳嘉文、宋怡萱第1年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3584000" calcext:value-type="float">
            <text:p>3,58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63</text:p>
          </table:table-cell>
          <table:table-cell table:style-name="ce4" office:value-type="string" calcext:value-type="string">
            <text:p>1-3-4補助吳昭穎同學赴德國哥廷根大學擔任華語教學助理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師範大學</text:p>
          </table:table-cell>
          <table:table-cell table:style-name="ce17" office:value-type="float" office:value="122709" calcext:value-type="float">
            <text:p>122,709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77</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北藝術大學</text:p>
          </table:table-cell>
          <table:table-cell table:style-name="ce17" office:value-type="float" office:value="78930" calcext:value-type="float">
            <text:p>78,9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3</text:p>
          </table:table-cell>
          <table:table-cell table:style-name="ce4" office:value-type="string" calcext:value-type="string">
            <text:p>513881</text:p>
          </table:table-cell>
          <table:table-cell table:style-name="ce4" office:value-type="string" calcext:value-type="string">
            <text:p>撥付臺灣土地銀行107學年度第2學期國立高雄大學學生就學貸款利息補助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臺灣土地銀行股份有限公司</text:p>
          </table:table-cell>
          <table:table-cell table:style-name="ce17" office:value-type="float" office:value="2079011" calcext:value-type="float">
            <text:p>2,079,0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科技大學</text:p>
          </table:table-cell>
          <table:table-cell table:style-name="ce17" office:value-type="float" office:value="9588" calcext:value-type="float">
            <text:p>9,5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北護理健康大學</text:p>
          </table:table-cell>
          <table:table-cell table:style-name="ce17" office:value-type="float" office:value="672" calcext:value-type="float">
            <text:p>672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1</text:p>
          </table:table-cell>
          <table:table-cell table:style-name="ce4" office:value-type="string" calcext:value-type="string">
            <text:p>108年留學獎學金林冠勳台北市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4</text:p>
          </table:table-cell>
          <table:table-cell table:style-name="ce4" office:value-type="string" calcext:value-type="string">
            <text:p>514160</text:p>
          </table:table-cell>
          <table:table-cell table:style-name="ce4" office:value-type="string" calcext:value-type="string">
            <text:p>駐英國代表處教育組案係留學獎學金受獎生何冠東等8人獎學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3498667" calcext:value-type="float">
            <text:p>3,498,66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53</text:p>
          </table:table-cell>
          <table:table-cell table:style-name="ce4" office:value-type="string" calcext:value-type="string">
            <text:p>108年度青年教育與就業儲蓄帳戶方案-就學、就業及創業準備金(第13批) 01--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臺灣銀行館前分行</text:p>
          </table:table-cell>
          <table:table-cell table:style-name="ce17" office:value-type="float" office:value="20167" calcext:value-type="float">
            <text:p>20,16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57</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高雄醫學大學</text:p>
          </table:table-cell>
          <table:table-cell table:style-name="ce17" office:value-type="float" office:value="7439189" calcext:value-type="float">
            <text:p>7,439,18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58</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中山醫學大學</text:p>
          </table:table-cell>
          <table:table-cell table:style-name="ce17" office:value-type="float" office:value="8025061" calcext:value-type="float">
            <text:p>8,025,06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59</text:p>
          </table:table-cell>
          <table:table-cell table:style-name="ce4" office:value-type="string" calcext:value-type="string">
            <text:p>108年度私立大學校院學雜費減免及五專前三年免學費方案經費補助案(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淡江大學</text:p>
          </table:table-cell>
          <table:table-cell table:style-name="ce17" office:value-type="float" office:value="20802513" calcext:value-type="float">
            <text:p>20,802,51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60</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嶺東科技大學</text:p>
          </table:table-cell>
          <table:table-cell table:style-name="ce17" office:value-type="float" office:value="17391109" calcext:value-type="float">
            <text:p>17,391,1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61</text:p>
          </table:table-cell>
          <table:table-cell table:style-name="ce4" office:value-type="string" calcext:value-type="string">
            <text:p>108年度私立技專校院及附設進修學校學生學雜費減免補助款(108一)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和春技術學院</text:p>
          </table:table-cell>
          <table:table-cell table:style-name="ce17" office:value-type="float" office:value="4214981" calcext:value-type="float">
            <text:p>4,214,981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64</text:p>
          </table:table-cell>
          <table:table-cell table:style-name="ce4" office:value-type="string" calcext:value-type="string">
            <text:p>補助大學校院推展國際共同人才培育計畫 03--043202</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交通大學</text:p>
          </table:table-cell>
          <table:table-cell table:style-name="ce17" office:value-type="float" office:value="13500000" calcext:value-type="float">
            <text:p>13,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15</text:p>
          </table:table-cell>
          <table:table-cell table:style-name="ce4" office:value-type="string" calcext:value-type="string">
            <text:p>108年公費留學生需求經費/駐加拿大代表處教育組請領104公費生康淑華小姐及洪仲志小姐公費定額獎學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2646000" calcext:value-type="float">
            <text:p>2,64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73</text:p>
          </table:table-cell>
          <table:table-cell table:style-name="ce4" office:value-type="string" calcext:value-type="string">
            <text:p>108年度留學獎學金獎補助經費-駐波士頓教育組-108徐鳴亞第1年-美金12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384000" calcext:value-type="float">
            <text:p>384,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25</text:p>
          </table:table-cell>
          <table:table-cell table:style-name="ce4" office:value-type="string" calcext:value-type="string">
            <text:p>514269</text:p>
          </table:table-cell>
          <table:table-cell table:style-name="ce4" office:value-type="string" calcext:value-type="string">
            <text:p>108年度留學獎學金獎補助經費-駐洛杉磯教育組-107林筱筑、柯姝廷、張蒔曦第2年-美金50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兆豐國際商業銀行</text:p>
          </table:table-cell>
          <table:table-cell table:style-name="ce17" office:value-type="float" office:value="1600000" calcext:value-type="float">
            <text:p>1,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float" office:value="514272" calcext:value-type="float">
            <text:p>514272</text:p>
          </table:table-cell>
          <table:table-cell table:style-name="ce4" office:value-type="string" calcext:value-type="string">
            <text:p>外國政府機關或學校贈我獎學金計畫-赴俄研習語言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臺南市</text:p>
          </table:table-cell>
          <table:table-cell table:style-name="ce4" office:value-type="string" calcext:value-type="string">
            <text:p>蘇O筠</text:p>
          </table:table-cell>
          <table:table-cell table:style-name="ce17" office:value-type="float" office:value="53700" calcext:value-type="float">
            <text:p>53,7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float" office:value="514272" calcext:value-type="float">
            <text:p>514272</text:p>
          </table:table-cell>
          <table:table-cell table:style-name="ce4" office:value-type="string" calcext:value-type="string">
            <text:p>外國政府機關或學校贈我獎學金計畫-赴俄研習語言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北市</text:p>
          </table:table-cell>
          <table:table-cell table:style-name="ce4" office:value-type="string" calcext:value-type="string">
            <text:p>林O妤</text:p>
          </table:table-cell>
          <table:table-cell table:style-name="ce17" office:value-type="float" office:value="70500" calcext:value-type="float">
            <text:p>70,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5</text:p>
          </table:table-cell>
          <table:table-cell table:style-name="ce4" office:value-type="float" office:value="514272" calcext:value-type="float">
            <text:p>514272</text:p>
          </table:table-cell>
          <table:table-cell table:style-name="ce4" office:value-type="string" calcext:value-type="string">
            <text:p>外國政府機關或學校贈我獎學金計畫-赴俄研習語言獎學金受獎生返國費用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新竹縣</text:p>
          </table:table-cell>
          <table:table-cell table:style-name="ce4" office:value-type="string" calcext:value-type="string">
            <text:p>彭O馨</text:p>
          </table:table-cell>
          <table:table-cell table:style-name="ce17" office:value-type="float" office:value="56300" calcext:value-type="float">
            <text:p>56,3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35</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藝術大學</text:p>
          </table:table-cell>
          <table:table-cell table:style-name="ce17" office:value-type="float" office:value="60000" calcext:value-type="float">
            <text:p>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28</text:p>
          </table:table-cell>
          <table:table-cell table:style-name="ce4" office:value-type="string" calcext:value-type="string">
            <text:p>1-3-4補助賴映蓉同學赴德國海德堡大學擔任華語教學助理108年經費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灣師範大學</text:p>
          </table:table-cell>
          <table:table-cell table:style-name="ce17" office:value-type="float" office:value="121880" calcext:value-type="float">
            <text:p>121,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6</text:p>
          </table:table-cell>
          <table:table-cell table:style-name="ce4" office:value-type="string" calcext:value-type="string">
            <text:p>514345</text:p>
          </table:table-cell>
          <table:table-cell table:style-name="ce4" office:value-type="string" calcext:value-type="string">
            <text:p>108學年度第1學期補助國立臺北教育大學研究所優秀僑生獎學金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1" office:value-type="string" calcext:value-type="string">
            <text:p>各縣市</text:p>
          </table:table-cell>
          <table:table-cell table:style-name="ce4" office:value-type="string" calcext:value-type="string">
            <text:p>國立臺北教育大學</text:p>
          </table:table-cell>
          <table:table-cell table:style-name="ce17"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7</text:p>
          </table:table-cell>
          <table:table-cell table:style-name="ce4" office:value-type="string" calcext:value-type="string">
            <text:p>撥付苗栗縣108年度教育部訪視各直轄市及縣(市)政府執行樂齡學習政策實施計畫獎勵金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11" office:value-type="string" calcext:value-type="string">
            <text:p>各縣市</text:p>
          </table:table-cell>
          <table:table-cell table:style-name="ce11" office:value-type="string" calcext:value-type="string">
            <text:p>苗栗縣政府</text:p>
          </table:table-cell>
          <table:table-cell table:style-name="ce16"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902</text:p>
          </table:table-cell>
          <table:table-cell table:style-name="ce4" office:value-type="string" calcext:value-type="string">
            <text:p>512736</text:p>
          </table:table-cell>
          <table:table-cell table:style-name="ce4" office:value-type="string" calcext:value-type="string">
            <text:p>撥付高雄市政府108年度教育部訪視各直轄市及縣(市)政府執行樂齡學習政策實施計畫獎勵金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11" office:value-type="string" calcext:value-type="string">
            <text:p>各縣市</text:p>
          </table:table-cell>
          <table:table-cell table:style-name="ce11" office:value-type="string" calcext:value-type="string">
            <text:p>高雄市政府教育局</text:p>
          </table:table-cell>
          <table:table-cell table:style-name="ce16" office:value-type="float" office:value="1000000" calcext:value-type="float">
            <text:p>1,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中市</text:p>
          </table:table-cell>
          <table:table-cell table:style-name="ce11" office:value-type="string" calcext:value-type="string">
            <text:p>林O廷</text:p>
          </table:table-cell>
          <table:table-cell table:style-name="ce16" office:value-type="float" office:value="1594" calcext:value-type="float">
            <text:p>1,59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高雄市</text:p>
          </table:table-cell>
          <table:table-cell table:style-name="ce11" office:value-type="string" calcext:value-type="string">
            <text:p>謝O蓁</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南投縣</text:p>
          </table:table-cell>
          <table:table-cell table:style-name="ce11" office:value-type="string" calcext:value-type="string">
            <text:p>賴O興</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楊O揚</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盧O</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畢O安</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新北市</text:p>
          </table:table-cell>
          <table:table-cell table:style-name="ce11" office:value-type="string" calcext:value-type="string">
            <text:p>郭O穎</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中市</text:p>
          </table:table-cell>
          <table:table-cell table:style-name="ce11" office:value-type="string" calcext:value-type="string">
            <text:p>周O宜</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新北市</text:p>
          </table:table-cell>
          <table:table-cell table:style-name="ce11" office:value-type="string" calcext:value-type="string">
            <text:p>張O成</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嘉義市</text:p>
          </table:table-cell>
          <table:table-cell table:style-name="ce11" office:value-type="string" calcext:value-type="string">
            <text:p>楊O道</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高雄市</text:p>
          </table:table-cell>
          <table:table-cell table:style-name="ce11" office:value-type="string" calcext:value-type="string">
            <text:p>李O婷</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南市</text:p>
          </table:table-cell>
          <table:table-cell table:style-name="ce11" office:value-type="string" calcext:value-type="string">
            <text:p>周O華</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林O慧</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苗栗縣</text:p>
          </table:table-cell>
          <table:table-cell table:style-name="ce11" office:value-type="string" calcext:value-type="string">
            <text:p>廖O壽</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新北市</text:p>
          </table:table-cell>
          <table:table-cell table:style-name="ce11" office:value-type="string" calcext:value-type="string">
            <text:p>陳O裕</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新竹縣</text:p>
          </table:table-cell>
          <table:table-cell table:style-name="ce11" office:value-type="string" calcext:value-type="string">
            <text:p>陳O丁</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徐O維</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蔡O蘋</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臺北市</text:p>
          </table:table-cell>
          <table:table-cell table:style-name="ce11" office:value-type="string" calcext:value-type="string">
            <text:p>李O倫</text:p>
          </table:table-cell>
          <table:table-cell table:style-name="ce16" office:value-type="float" office:value="46545" calcext:value-type="float">
            <text:p>46,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920</text:p>
          </table:table-cell>
          <table:table-cell table:style-name="ce4" office:value-type="string" calcext:value-type="string">
            <text:p>513830</text:p>
          </table:table-cell>
          <table:table-cell table:style-name="ce4" office:value-type="string" calcext:value-type="string">
            <text:p>本部與所屬機關(構)學校108年度模範公務人員頒獎典禮0703代墊款 04--047501</text:p>
          </table:table-cell>
          <table:table-cell table:style-name="ce4" office:value-type="string" calcext:value-type="string">
            <text:p>一般行政</text:p>
          </table:table-cell>
          <table:table-cell table:style-name="ce4" office:value-type="string" calcext:value-type="string">
            <text:p>047501</text:p>
          </table:table-cell>
          <table:table-cell table:style-name="ce11" office:value-type="string" calcext:value-type="string">
            <text:p>苗栗縣</text:p>
          </table:table-cell>
          <table:table-cell table:style-name="ce11" office:value-type="string" calcext:value-type="string">
            <text:p>陳O君</text:p>
          </table:table-cell>
          <table:table-cell table:style-name="ce16" office:value-type="float" office:value="46545" calcext:value-type="float">
            <text:p>46,54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3</text:p>
          </table:table-cell>
          <table:table-cell table:style-name="ce4" office:value-type="string" calcext:value-type="string">
            <text:p>108年本部退休人員（含技工、工友、駕駛）及在職亡故人員遺族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臺北郵局</text:p>
          </table:table-cell>
          <table:table-cell table:style-name="ce16" office:value-type="float" office:value="90000" calcext:value-type="float">
            <text:p>9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909</text:p>
          </table:table-cell>
          <table:table-cell table:style-name="ce4" office:value-type="string" calcext:value-type="string">
            <text:p>513024</text:p>
          </table:table-cell>
          <table:table-cell table:style-name="ce4" office:value-type="string" calcext:value-type="string">
            <text:p>108年本部退休人員（含技工、工友、駕駛）及在職亡故人員遺族中秋節慰問金(含匯費)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臺北郵局</text:p>
          </table:table-cell>
          <table:table-cell table:style-name="ce16" office:value-type="float" office:value="2000" calcext:value-type="float">
            <text:p>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靜宜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嘉義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嶺東科技大學</text:p>
          </table:table-cell>
          <table:table-cell table:style-name="ce16"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臺北教育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淡江大學</text:p>
          </table:table-cell>
          <table:table-cell table:style-name="ce16"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玄奘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暨南國際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東華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臺灣大學</text:p>
          </table:table-cell>
          <table:table-cell table:style-name="ce16"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臺東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逢甲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高雄醫學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南華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臺灣師範大學</text:p>
          </table:table-cell>
          <table:table-cell table:style-name="ce16" office:value-type="float" office:value="90000" calcext:value-type="float">
            <text:p>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修平學校財團法人修平科技大學</text:p>
          </table:table-cell>
          <table:table-cell table:style-name="ce16" office:value-type="float" office:value="90000" calcext:value-type="float">
            <text:p>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宜蘭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屏東科技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中山大學</text:p>
          </table:table-cell>
          <table:table-cell table:style-name="ce16" office:value-type="float" office:value="90000" calcext:value-type="float">
            <text:p>9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東海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中國文化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臺北市立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宏國學校財團法人宏國德霖科技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財團法人輔英科技大學</text:p>
          </table:table-cell>
          <table:table-cell table:style-name="ce16"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東吳大學</text:p>
          </table:table-cell>
          <table:table-cell table:style-name="ce16"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國立臺灣海洋大學</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8</text:p>
          </table:table-cell>
          <table:table-cell table:style-name="ce4" office:value-type="string" calcext:value-type="string">
            <text:p>513638</text:p>
          </table:table-cell>
          <table:table-cell table:style-name="ce4" office:value-type="string" calcext:value-type="string">
            <text:p>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南亞技術學院（原桃園創新技術學院）</text:p>
          </table:table-cell>
          <table:table-cell table:style-name="ce16" office:value-type="float" office:value="30000" calcext:value-type="float">
            <text:p>3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919</text:p>
          </table:table-cell>
          <table:table-cell table:style-name="ce4" office:value-type="string" calcext:value-type="string">
            <text:p>513778</text:p>
          </table:table-cell>
          <table:table-cell table:style-name="ce4" office:value-type="string" calcext:value-type="string">
            <text:p>發放大專校院退休教師108年總統中秋節慰問金 04--047502</text:p>
          </table:table-cell>
          <table:table-cell table:style-name="ce4" office:value-type="string" calcext:value-type="string">
            <text:p>一般行政</text:p>
          </table:table-cell>
          <table:table-cell table:style-name="ce4" office:value-type="string" calcext:value-type="string">
            <text:p>047502</text:p>
          </table:table-cell>
          <table:table-cell table:style-name="ce11" office:value-type="string" calcext:value-type="string">
            <text:p>各縣市</text:p>
          </table:table-cell>
          <table:table-cell table:style-name="ce11" office:value-type="string" calcext:value-type="string">
            <text:p>中臺科技大學</text:p>
          </table:table-cell>
          <table:table-cell table:style-name="ce16" office:value-type="float" office:value="60000" calcext:value-type="float">
            <text:p>60,000 </text:p>
          </table:table-cell>
          <table:table-cell table:number-columns-repeated="1015"/>
        </table:table-row>
        <table:table-row table:style-name="ro2">
          <table:table-cell table:style-name="ce5" office:value-type="string" calcext:value-type="string">
            <text:p>108</text:p>
          </table:table-cell>
          <table:table-cell table:style-name="ce5" office:value-type="string" calcext:value-type="string">
            <text:p>1080902</text:p>
          </table:table-cell>
          <table:table-cell table:style-name="ce5" office:value-type="string" calcext:value-type="string">
            <text:p>512819</text:p>
          </table:table-cell>
          <table:table-cell table:style-name="ce5" office:value-type="string" calcext:value-type="string">
            <text:p>補助邱教授出席「2019年第44屆APEC人力資源發展工作小組(HRDWG)會議」所需出國經費 01--047601</text:p>
          </table:table-cell>
          <table:table-cell table:style-name="ce9" office:value-type="string" calcext:value-type="string">
            <text:p>國際及兩岸教育交流</text:p>
          </table:table-cell>
          <table:table-cell table:style-name="ce5" office:value-type="string" calcext:value-type="string">
            <text:p>047601</text:p>
          </table:table-cell>
          <table:table-cell table:style-name="ce5" office:value-type="string" calcext:value-type="string">
            <text:p>臺北市</text:p>
          </table:table-cell>
          <table:table-cell table:style-name="ce5" office:value-type="string" calcext:value-type="string">
            <text:p>國立臺灣師範大學</text:p>
          </table:table-cell>
          <table:table-cell table:style-name="ce18" office:value-type="float" office:value="104776" calcext:value-type="float">
            <text:p>104,776 </text:p>
          </table:table-cell>
          <table:table-cell table:number-columns-repeated="1015"/>
        </table:table-row>
        <table:table-row table:style-name="ro2" table:number-rows-repeated="1047594">
          <table:table-cell table:number-columns-repeated="1024"/>
        </table:table-row>
        <table:table-row table:style-name="ro2">
          <table:table-cell table:number-columns-repeated="1024"/>
        </table:table-row>
        <table:named-expressions>
          <table:named-range table:name="_xlnm.Print_Titles" table:base-cell-address="$9月.$A$1" table:cell-range-address="$9月.$A$3:.$AMJ$3" table:range-usable-as="repeat-column repeat-row"/>
          <table:named-range table:name="_xlnm._FilterDatabase" table:base-cell-address="$9月.$A$1" table:cell-range-address="$9月.$A$3:.$I$981"/>
        </table:named-expressions>
      </table:table>
      <table:named-expressions/>
      <table:database-ranges>
        <table:database-range table:name="__Anonymous_Sheet_DB__0" table:target-range-address="9月.A3:9月.I98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Arial" svg:font-family="Arial" style:font-family-generic="swis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月" style:display-name="PageStyle_9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淑盈</dc:creator>
    <meta:print-date>2019-09-19T09:10:01</meta:print-date>
    <meta:creation-date>2019-04-17T05:48:23</meta:creation-date>
    <dc:date>2019-10-15T08:25:58</dc:date>
    <meta:generator>NDC_ODF_Application_Tools/1.0.3$Windows_X86_64 LibreOffice_project/8ad3e16aadc5e73175a2d44b1abec8638aa18880</meta:generator>
    <meta:document-statistic meta:table-count="1" meta:cell-count="881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