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95mm"/>
    </style:style>
    <style:style style:name="co2" style:family="table-column">
      <style:table-column-properties fo:break-before="auto" style:column-width="15.42mm"/>
    </style:style>
    <style:style style:name="co3" style:family="table-column">
      <style:table-column-properties fo:break-before="auto" style:column-width="13.93mm"/>
    </style:style>
    <style:style style:name="co4" style:family="table-column">
      <style:table-column-properties fo:break-before="auto" style:column-width="37.31mm"/>
    </style:style>
    <style:style style:name="co5" style:family="table-column">
      <style:table-column-properties fo:break-before="auto" style:column-width="22.9mm"/>
    </style:style>
    <style:style style:name="co6" style:family="table-column">
      <style:table-column-properties fo:break-before="auto" style:column-width="17.66mm"/>
    </style:style>
    <style:style style:name="co7" style:family="table-column">
      <style:table-column-properties fo:break-before="auto" style:column-width="20.9mm"/>
    </style:style>
    <style:style style:name="co8" style:family="table-column">
      <style:table-column-properties fo:break-before="auto" style:column-width="28.86mm"/>
    </style:style>
    <style:style style:name="co9" style:family="table-column">
      <style:table-column-properties fo:break-before="auto" style:column-width="27.6mm"/>
    </style:style>
    <style:style style:name="co10" style:family="table-column">
      <style:table-column-properties fo:break-before="auto" style:column-width="17.23mm"/>
    </style:style>
    <style:style style:name="ro1" style:family="table-row">
      <style:table-row-properties style:row-height="7.41mm" fo:break-before="auto" style:use-optimal-row-height="true"/>
    </style:style>
    <style:style style:name="ro2" style:family="table-row">
      <style:table-row-properties style:row-height="5.82mm" fo:break-before="auto" style:use-optimal-row-height="true"/>
    </style:style>
    <style:style style:name="ro3" style:family="table-row">
      <style:table-row-properties style:row-height="19.72mm" fo:break-before="auto" style:use-optimal-row-height="false"/>
    </style:style>
    <style:style style:name="ro4" style:family="table-row">
      <style:table-row-properties style:row-height="23.28mm" fo:break-before="auto" style:use-optimal-row-height="true"/>
    </style:style>
    <style:style style:name="ro5" style:family="table-row">
      <style:table-row-properties style:row-height="29.1mm" fo:break-before="auto" style:use-optimal-row-height="true"/>
    </style:style>
    <style:style style:name="ro6" style:family="table-row">
      <style:table-row-properties style:row-height="34.93mm" fo:break-before="auto" style:use-optimal-row-height="true"/>
    </style:style>
    <style:style style:name="ro7" style:family="table-row">
      <style:table-row-properties style:row-height="17.46mm" fo:break-before="auto" style:use-optimal-row-height="true"/>
    </style:style>
    <style:style style:name="ro8" style:family="table-row">
      <style:table-row-properties style:row-height="11.64mm" fo:break-before="auto" style:use-optimal-row-height="true"/>
    </style:style>
    <style:style style:name="ro9" style:family="table-row">
      <style:table-row-properties style:row-height="40.75mm" fo:break-before="auto" style:use-optimal-row-height="true"/>
    </style:style>
    <style:style style:name="ta1" style:family="table" style:master-page-name="PageStyle_5f_8月">
      <style:table-properties table:display="true" style:writing-mode="lr-tb"/>
    </style:style>
    <style:style style:name="ce1"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 style:family="table-cell" style:parent-style-name="Default">
      <style:table-cell-properties style:diagonal-bl-tr="none" style:diagonal-tl-br="none" fo:border="0.74pt solid #000000" style:rotation-align="none"/>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2" style:family="table-cell" style:parent-style-name="Default"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13"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14"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5"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16" style:family="table-cell" style:parent-style-name="Default" style:data-style-name="N143">
      <style:table-cell-properties style:diagonal-bl-tr="none" style:diagonal-tl-br="none" fo:border="0.74pt solid #000000" style:rotation-align="none"/>
    </style:style>
    <style:style style:name="ce17"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6"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7"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26"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7"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style>
    <style:style style:name="ce2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0"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style:style style:name="ce31"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diagonal-bl-tr="none" style:diagonal-tl-br="none" fo:border="0.74pt solid #000000" style:rotation-align="none"/>
    </style:style>
    <style:style style:name="ce36"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37" style:family="table-cell" style:parent-style-name="Default" style:data-style-name="N143">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mm" style:writing-mode="page"/>
    </style:style>
    <style:style style:name="ce38" style:family="table-cell" style:parent-style-name="Default" style:data-style-name="N14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style>
    <style:style style:name="ce39" style:family="table-cell" style:parent-style-name="Default" style:data-style-name="N14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0" style:family="table-cell" style:parent-style-name="Default" style:data-style-name="N143">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style>
    <style:style style:name="ce41" style:family="table-cell" style:parent-style-name="Default" style:data-style-name="N143">
      <style:table-cell-properties style:diagonal-bl-tr="none" style:diagonal-tl-br="none" fo:border="0.74pt solid #000000" style:rotation-align="none"/>
    </style:style>
    <style:style style:name="ce42" style:family="table-cell" style:parent-style-name="Default" style:data-style-name="N143">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8月" table:style-name="ta1">
        <office:forms form:automatic-focus="false" form:apply-design-mode="false"/>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6" table:default-cell-style-name="ce5"/>
        <table:table-column table:style-name="co7" table:default-cell-style-name="ce2"/>
        <table:table-column table:style-name="co8" table:default-cell-style-name="ce2"/>
        <table:table-column table:style-name="co9" table:default-cell-style-name="ce17"/>
        <table:table-column table:style-name="co10" table:number-columns-repeated="1015" table:default-cell-style-name="Default"/>
        <table:table-row table:style-name="ro1">
          <table:table-cell table:style-name="ce1" office:value-type="string" calcext:value-type="string" table:number-columns-spanned="9" table:number-rows-spanned="1">
            <text:p>教育部本部108年8月份捐助明細表</text:p>
          </table:table-cell>
          <table:covered-table-cell table:number-columns-repeated="8" table:style-name="ce6"/>
          <table:table-cell table:number-columns-repeated="1015"/>
        </table:table-row>
        <table:table-row table:style-name="ro2">
          <table:table-cell table:style-name="ce2" table:number-columns-repeated="6"/>
          <table:table-cell table:number-columns-repeated="2"/>
          <table:table-cell table:style-name="ce12" office:value-type="string" calcext:value-type="string">
            <text:p>單位:元</text:p>
          </table:table-cell>
          <table:table-cell table:number-columns-repeated="1015"/>
        </table:table-row>
        <table:table-header-rows>
          <table:table-row table:style-name="ro3">
            <table:table-cell table:style-name="ce3" office:value-type="string" calcext:value-type="string">
              <text:p>年度</text:p>
            </table:table-cell>
            <table:table-cell table:style-name="ce7" office:value-type="string" calcext:value-type="string">
              <text:p>日期</text:p>
            </table:table-cell>
            <table:table-cell table:style-name="ce7" office:value-type="string" calcext:value-type="string">
              <text:p>GBA編號</text:p>
            </table:table-cell>
            <table:table-cell table:style-name="ce7" office:value-type="string" calcext:value-type="string">
              <text:p>摘要</text:p>
            </table:table-cell>
            <table:table-cell table:style-name="ce7" office:value-type="string" calcext:value-type="string">
              <text:p>工作計畫</text:p>
            </table:table-cell>
            <table:table-cell table:style-name="ce7" office:value-type="string" calcext:value-type="string">
              <text:p>用途別</text:p>
            </table:table-cell>
            <table:table-cell table:style-name="ce8" office:value-type="string" calcext:value-type="string">
              <text:p>獲補助團體或個人可歸屬之直轄市或縣市</text:p>
            </table:table-cell>
            <table:table-cell table:style-name="ce7" office:value-type="string" calcext:value-type="string">
              <text:p>受款人</text:p>
            </table:table-cell>
            <table:table-cell table:style-name="ce13" office:value-type="string" calcext:value-type="string">
              <text:p>金額</text:p>
            </table:table-cell>
            <table:table-cell table:number-columns-repeated="1015"/>
          </table:table-row>
        </table:table-header-rows>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3</text:p>
          </table:table-cell>
          <table:table-cell table:style-name="ce4" office:value-type="string" calcext:value-type="string">
            <text:p>辦理108年度媒體製作刊播終身學習節目或內容之補助案 01--043701</text:p>
          </table:table-cell>
          <table:table-cell table:style-name="ce4" office:value-type="string" calcext:value-type="string">
            <text:p>終身教育行政及督導</text:p>
          </table:table-cell>
          <table:table-cell table:style-name="ce4" office:value-type="string" calcext:value-type="string">
            <text:p>043701</text:p>
          </table:table-cell>
          <table:table-cell table:style-name="ce4" office:value-type="string" calcext:value-type="string">
            <text:p>臺中市</text:p>
          </table:table-cell>
          <table:table-cell table:style-name="ce9" office:value-type="string" calcext:value-type="string">
            <text:p>正聲廣播公司台中廣播電台</text:p>
          </table:table-cell>
          <table:table-cell table:style-name="ce14"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90" calcext:value-type="float">
            <text:p>510990</text:p>
          </table:table-cell>
          <table:table-cell table:style-name="ce4" office:value-type="string" calcext:value-type="string">
            <text:p>補助107學年度因應考招變革資訊系統開發與設備汰換升級計畫 01--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技專校院招生委員會聯合會</text:p>
          </table:table-cell>
          <table:table-cell table:style-name="ce15" office:value-type="float" office:value="3830160" calcext:value-type="float">
            <text:p>3,830,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90" calcext:value-type="float">
            <text:p>510990</text:p>
          </table:table-cell>
          <table:table-cell table:style-name="ce4" office:value-type="string" calcext:value-type="string">
            <text:p>補助107學年度因應考招變革資訊系統開發與設備汰換升級計畫 01--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技專校院招生委員會聯合會</text:p>
          </table:table-cell>
          <table:table-cell table:style-name="ce15" office:value-type="float" office:value="1616955" calcext:value-type="float">
            <text:p>1,616,9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96" calcext:value-type="float">
            <text:p>511096</text:p>
          </table:table-cell>
          <table:table-cell table:style-name="ce4" office:value-type="string" calcext:value-type="string">
            <text:p>108年度藝術教育活動專案補助第4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桃園市</text:p>
          </table:table-cell>
          <table:table-cell table:style-name="ce9" office:value-type="string" calcext:value-type="string">
            <text:p>桃園市台灣原住民族排灣族文化創新創業發展協會</text:p>
          </table:table-cell>
          <table:table-cell table:style-name="ce15"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25" calcext:value-type="float">
            <text:p>511025</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苗栗縣</text:p>
          </table:table-cell>
          <table:table-cell table:style-name="ce9" office:value-type="string" calcext:value-type="string">
            <text:p>苗栗縣原住民族青年協會</text:p>
          </table:table-cell>
          <table:table-cell table:style-name="ce15"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97" calcext:value-type="float">
            <text:p>511097</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灣室內樂藝術推廣協會</text:p>
          </table:table-cell>
          <table:table-cell table:style-name="ce15" office:value-type="float" office:value="30000" calcext:value-type="float">
            <text:p>3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40" calcext:value-type="float">
            <text:p>511140</text:p>
          </table:table-cell>
          <table:table-cell table:style-name="ce4" office:value-type="string" calcext:value-type="string">
            <text:p>收回#510855受款人錯誤重開108年度藝術教育活動專案補助第3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台灣原鄉部落文化產經交流協會</text:p>
          </table:table-cell>
          <table:table-cell table:style-name="ce15" office:value-type="float" office:value="10000" calcext:value-type="float">
            <text:p>1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82" calcext:value-type="float">
            <text:p>510982</text:p>
          </table:table-cell>
          <table:table-cell table:style-name="ce4" office:value-type="string" calcext:value-type="string">
            <text:p>108年度工作計畫與高等教育品質保證國際網絡（INQAAHE）認可評鑑中心專案計畫補助 05--043702</text:p>
          </table:table-cell>
          <table:table-cell table:style-name="ce4" office:value-type="string" calcext:value-type="string">
            <text:p>高等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高等教育評鑑中心基金會</text:p>
          </table:table-cell>
          <table:table-cell table:style-name="ce15" office:value-type="float" office:value="12878100" calcext:value-type="float">
            <text:p>12,878,1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13" calcext:value-type="float">
            <text:p>511013</text:p>
          </table:table-cell>
          <table:table-cell table:style-name="ce4" office:value-type="string" calcext:value-type="string">
            <text:p>108年補助大專校院學生社團及民間團體辦理教育優先區中小學生暑假營隊活動﹍南投大專青年 01--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南投縣</text:p>
          </table:table-cell>
          <table:table-cell table:style-name="ce9" office:value-type="string" calcext:value-type="string">
            <text:p>南投縣大專青年志願服務協會</text:p>
          </table:table-cell>
          <table:table-cell table:style-name="ce15" office:value-type="float" office:value="10000" calcext:value-type="float">
            <text:p>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5" office:value-type="float" office:value="359950" calcext:value-type="float">
            <text:p>359,9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東方設計大學(原東方設計學院)</text:p>
          </table:table-cell>
          <table:table-cell table:style-name="ce15" office:value-type="float" office:value="664700" calcext:value-type="float">
            <text:p>664,7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4</text:p>
          </table:table-cell>
          <table:table-cell table:style-name="ce4" office:value-type="string" calcext:value-type="string">
            <text:p>108學年度「產學攜手合作計畫」銜接技專端開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5" office:value-type="float" office:value="29000" calcext:value-type="float">
            <text:p>2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4</text:p>
          </table:table-cell>
          <table:table-cell table:style-name="ce4" office:value-type="string" calcext:value-type="string">
            <text:p>108學年度「產學攜手合作計畫」銜接技專端開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5" office:value-type="float" office:value="271000" calcext:value-type="float">
            <text:p>27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5" office:value-type="float" office:value="3638974" calcext:value-type="float">
            <text:p>3,638,97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5" office:value-type="float" office:value="915000" calcext:value-type="float">
            <text:p>91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1980000" calcext:value-type="float">
            <text:p>1,9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9194500" calcext:value-type="float">
            <text:p>9,194,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5" office:value-type="float" office:value="19522796" calcext:value-type="float">
            <text:p>19,522,79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5" office:value-type="float" office:value="3570000" calcext:value-type="float">
            <text:p>3,5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5" office:value-type="float" office:value="9327562" calcext:value-type="float">
            <text:p>9,327,56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5" office:value-type="float" office:value="3294000" calcext:value-type="float">
            <text:p>3,29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5" office:value-type="float" office:value="4864800" calcext:value-type="float">
            <text:p>4,864,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5" office:value-type="float" office:value="1278000" calcext:value-type="float">
            <text:p>1,2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11758130" calcext:value-type="float">
            <text:p>11,758,1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2970000" calcext:value-type="float">
            <text:p>2,9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5" office:value-type="float" office:value="6486660" calcext:value-type="float">
            <text:p>6,486,6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6</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5" office:value-type="float" office:value="1116000" calcext:value-type="float">
            <text:p>1,11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18445796" calcext:value-type="float">
            <text:p>18,445,79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9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7390000" calcext:value-type="float">
            <text:p>7,39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5</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350000" calcext:value-type="float">
            <text:p>3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5</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8</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1088000" calcext:value-type="float">
            <text:p>1,08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8</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950000" calcext:value-type="float">
            <text:p>9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8</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161000" calcext:value-type="float">
            <text:p>161,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9</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5" office:value-type="float" office:value="310000" calcext:value-type="float">
            <text:p>3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79</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財團法人新生醫護管理專科學校</text:p>
          </table:table-cell>
          <table:table-cell table:style-name="ce15" office:value-type="float" office:value="605000" calcext:value-type="float">
            <text:p>60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6</text:p>
          </table:table-cell>
          <table:table-cell table:style-name="ce4" office:value-type="string" calcext:value-type="string">
            <text:p>補助大學產業創新研發計畫107年核定案第2期款(科技大學部分)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1400000" calcext:value-type="float">
            <text:p>1,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6</text:p>
          </table:table-cell>
          <table:table-cell table:style-name="ce4" office:value-type="string" calcext:value-type="string">
            <text:p>補助大學產業創新研發計畫107年核定案第2期款(科技大學部分)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4</text:p>
          </table:table-cell>
          <table:table-cell table:style-name="ce4" office:value-type="string" calcext:value-type="string">
            <text:p>108年度部分補助私立大專校院教官遇缺遞補學輔創新工作專業人力補助案（敏惠專校）（第1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敏惠醫護管理專科學校</text:p>
          </table:table-cell>
          <table:table-cell table:style-name="ce15" office:value-type="float" office:value="150000" calcext:value-type="float">
            <text:p>1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26</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5" office:value-type="float" office:value="2779380" calcext:value-type="float">
            <text:p>2,779,3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27</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5" office:value-type="float" office:value="2147516" calcext:value-type="float">
            <text:p>2,147,51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28</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5" office:value-type="float" office:value="3915893" calcext:value-type="float">
            <text:p>3,915,89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29</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5" office:value-type="float" office:value="1351522" calcext:value-type="float">
            <text:p>1,351,52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0</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5" office:value-type="float" office:value="2400000" calcext:value-type="float">
            <text:p>2,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5" office:value-type="float" office:value="3122686" calcext:value-type="float">
            <text:p>3,122,68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5" office:value-type="float" office:value="3145152" calcext:value-type="float">
            <text:p>3,145,15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3</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5" office:value-type="float" office:value="3200000" calcext:value-type="float">
            <text:p>3,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5</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5" office:value-type="float" office:value="1558701" calcext:value-type="float">
            <text:p>1,558,70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6</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和春技術學院</text:p>
          </table:table-cell>
          <table:table-cell table:style-name="ce15" office:value-type="float" office:value="1197882" calcext:value-type="float">
            <text:p>1,197,88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7</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5" office:value-type="float" office:value="1367342" calcext:value-type="float">
            <text:p>1,367,34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2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1632000" calcext:value-type="float">
            <text:p>1,63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2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5" office:value-type="float" office:value="2708869" calcext:value-type="float">
            <text:p>2,708,869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9</text:p>
          </table:table-cell>
          <table:table-cell table:style-name="ce4" office:value-type="string" calcext:value-type="string">
            <text:p>代發108年7月本部商借軍訓教官申請國民旅遊卡強制休假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128000" calcext:value-type="float">
            <text:p>128,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38</text:p>
          </table:table-cell>
          <table:table-cell table:style-name="ce4" office:value-type="string" calcext:value-type="string">
            <text:p>委託淡江大學代撥本部108年5月私立高級中等以上學校因應取消軍訓教官薪資所得免稅配套措施校園安全值班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2544800" calcext:value-type="float">
            <text:p>2,544,8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41</text:p>
          </table:table-cell>
          <table:table-cell table:style-name="ce4" office:value-type="string" calcext:value-type="string">
            <text:p>委託淡江大學撥付108年6月本部商借護理教師申請國民旅遊卡強制休假補助費(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16000" calcext:value-type="float">
            <text:p>1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16</text:p>
          </table:table-cell>
          <table:table-cell table:style-name="ce4" office:value-type="string" calcext:value-type="string">
            <text:p>重撥#510588吳澄瑛-私立公保養老年金暨遺屬年金(108年6月-第1批) (受款人更換存摺，退匯收回)</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吳o瑛</text:p>
          </table:table-cell>
          <table:table-cell table:style-name="ce15" office:value-type="float" office:value="2410" calcext:value-type="float">
            <text:p>2,41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40</text:p>
          </table:table-cell>
          <table:table-cell table:style-name="ce4" office:value-type="string" calcext:value-type="string">
            <text:p>淡江大學辦理彰化縣聯絡處軍訓督導謝孟椒上校等6員申請強制休假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96000" calcext:value-type="float">
            <text:p>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3</text:p>
          </table:table-cell>
          <table:table-cell table:style-name="ce4" office:value-type="string" calcext:value-type="string">
            <text:p>108年度「高等教育深耕計畫」(第1部分主冊)補助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5" office:value-type="float" office:value="3600000" calcext:value-type="float">
            <text:p>3,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3</text:p>
          </table:table-cell>
          <table:table-cell table:style-name="ce4" office:value-type="string" calcext:value-type="string">
            <text:p>108年度「高等教育深耕計畫」(第1部分主冊)補助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5" office:value-type="float" office:value="11246880" calcext:value-type="float">
            <text:p>11,246,8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4</text:p>
          </table:table-cell>
          <table:table-cell table:style-name="ce4" office:value-type="string" calcext:value-type="string">
            <text:p>108年度「高等教育深耕計畫」(第1部分主冊)補助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5966612" calcext:value-type="float">
            <text:p>5,966,6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4</text:p>
          </table:table-cell>
          <table:table-cell table:style-name="ce4" office:value-type="string" calcext:value-type="string">
            <text:p>108年度「高等教育深耕計畫」(第1部分主冊)補助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23130628" calcext:value-type="float">
            <text:p>23,130,6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39</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5" office:value-type="float" office:value="1336800" calcext:value-type="float">
            <text:p>1,336,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139</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5" office:value-type="float" office:value="3119200" calcext:value-type="float">
            <text:p>3,119,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80</text:p>
          </table:table-cell>
          <table:table-cell table:style-name="ce4" office:value-type="string" calcext:value-type="string">
            <text:p>補助108年度新南向個別型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2625000" calcext:value-type="float">
            <text:p>2,62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2</text:p>
          </table:table-cell>
          <table:table-cell table:style-name="ce4" office:value-type="string" calcext:value-type="string">
            <text:p>補助108年度新南向個別型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5" office:value-type="float" office:value="2805000" calcext:value-type="float">
            <text:p>2,80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85</text:p>
          </table:table-cell>
          <table:table-cell table:style-name="ce4" office:value-type="string" calcext:value-type="string">
            <text:p>補助108年度新南向個別型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2335000" calcext:value-type="float">
            <text:p>2,33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78</text:p>
          </table:table-cell>
          <table:table-cell table:style-name="ce4" office:value-type="string" calcext:value-type="string">
            <text:p>補助108年度新南向個別型計畫(第1期)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4071000" calcext:value-type="float">
            <text:p>4,07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0979</text:p>
          </table:table-cell>
          <table:table-cell table:style-name="ce4" office:value-type="string" calcext:value-type="string">
            <text:p>補助108年度新南向個別型計畫(第1期)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3366000" calcext:value-type="float">
            <text:p>3,36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19</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2432754" calcext:value-type="float">
            <text:p>2,432,7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19</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14</text:p>
          </table:table-cell>
          <table:table-cell table:style-name="ce4" office:value-type="string" calcext:value-type="string">
            <text:p>補助大專校院辦理性別平等教育課程教學開發及推動策略研究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135000" calcext:value-type="float">
            <text:p>1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15</text:p>
          </table:table-cell>
          <table:table-cell table:style-name="ce4" office:value-type="string" calcext:value-type="string">
            <text:p>補助大專校院辦理性別平等教育課程教學開發及推動策略研究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126000" calcext:value-type="float">
            <text:p>12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string" calcext:value-type="string">
            <text:p>511016</text:p>
          </table:table-cell>
          <table:table-cell table:style-name="ce4" office:value-type="string" calcext:value-type="string">
            <text:p>補助大專校院辦理性別平等教育課程教學開發及推動策略研究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5" office:value-type="float" office:value="129500" calcext:value-type="float">
            <text:p>129,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54" calcext:value-type="float">
            <text:p>511054</text:p>
          </table:table-cell>
          <table:table-cell table:style-name="ce4" office:value-type="string" calcext:value-type="string">
            <text:p>108學年度低收入戶及中低收入戶子女考生升學報考之報考費減免補助 01--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108學年度南區五專聯合免試入學招生委員會</text:p>
          </table:table-cell>
          <table:table-cell table:style-name="ce16" office:value-type="float" office:value="133800" calcext:value-type="float">
            <text:p>133,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20" calcext:value-type="float">
            <text:p>511120</text:p>
          </table:table-cell>
          <table:table-cell table:style-name="ce4" office:value-type="string" calcext:value-type="string">
            <text:p>108年度補助各私立大學校院生活助學金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淡江大學</text:p>
          </table:table-cell>
          <table:table-cell table:style-name="ce16" office:value-type="float" office:value="4857600" calcext:value-type="float">
            <text:p>4,857,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20" calcext:value-type="float">
            <text:p>511120</text:p>
          </table:table-cell>
          <table:table-cell table:style-name="ce4" office:value-type="string" calcext:value-type="string">
            <text:p>108年度補助各私立大學校院生活助學金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靜宜大學</text:p>
          </table:table-cell>
          <table:table-cell table:style-name="ce16" office:value-type="float" office:value="6663900" calcext:value-type="float">
            <text:p>6,663,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20" calcext:value-type="float">
            <text:p>511120</text:p>
          </table:table-cell>
          <table:table-cell table:style-name="ce4" office:value-type="string" calcext:value-type="string">
            <text:p>108年度補助各私立大學校院生活助學金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真理大學</text:p>
          </table:table-cell>
          <table:table-cell table:style-name="ce16" office:value-type="float" office:value="2351300" calcext:value-type="float">
            <text:p>2,351,3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20" calcext:value-type="float">
            <text:p>511120</text:p>
          </table:table-cell>
          <table:table-cell table:style-name="ce4" office:value-type="string" calcext:value-type="string">
            <text:p>108年度補助各私立大學校院生活助學金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高雄醫學大學</text:p>
          </table:table-cell>
          <table:table-cell table:style-name="ce16" office:value-type="float" office:value="1216000" calcext:value-type="float">
            <text:p>1,21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99" calcext:value-type="float">
            <text:p>511099</text:p>
          </table:table-cell>
          <table:table-cell table:style-name="ce4" office:value-type="string" calcext:value-type="string">
            <text:p>師資培育獎學金108核定名額-108年8月-109年1月經費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雲林科技大學</text:p>
          </table:table-cell>
          <table:table-cell table:style-name="ce16" office:value-type="float" office:value="96000" calcext:value-type="float">
            <text:p>9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70" calcext:value-type="float">
            <text:p>510970</text:p>
          </table:table-cell>
          <table:table-cell table:style-name="ce4" office:value-type="string" calcext:value-type="string">
            <text:p>108年公費留學生需求經費106原住民公費錄取生補助語言研習費用（南投市）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南投縣</text:p>
          </table:table-cell>
          <table:table-cell table:style-name="ce10" office:value-type="string" calcext:value-type="string">
            <text:p>文O</text:p>
          </table:table-cell>
          <table:table-cell table:style-name="ce16" office:value-type="float" office:value="12388" calcext:value-type="float">
            <text:p>12,3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27" calcext:value-type="float">
            <text:p>511127</text:p>
          </table:table-cell>
          <table:table-cell table:style-name="ce4" office:value-type="string" calcext:value-type="string">
            <text:p>108留獎經費107留獎生張婷昀(期初)第2年16000美元-駐美國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美國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53" calcext:value-type="float">
            <text:p>510953</text:p>
          </table:table-cell>
          <table:table-cell table:style-name="ce4" office:value-type="string" calcext:value-type="string">
            <text:p>108留獎經費-撥付留獎107張宜婷第2年期初1萬6,000美元-駐美國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美國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088" calcext:value-type="float">
            <text:p>511088</text:p>
          </table:table-cell>
          <table:table-cell table:style-name="ce4" office:value-type="string" calcext:value-type="string">
            <text:p>1-3-4 108年溫亭羽赴美國西肯塔基大學擔任華語教學助理補助經費駐美國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142244" calcext:value-type="float">
            <text:p>142,24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33" calcext:value-type="float">
            <text:p>510933</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興大學</text:p>
          </table:table-cell>
          <table:table-cell table:style-name="ce16" office:value-type="float" office:value="143510" calcext:value-type="float">
            <text:p>143,51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34" calcext:value-type="float">
            <text:p>510934</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暨南國際大學</text:p>
          </table:table-cell>
          <table:table-cell table:style-name="ce16" office:value-type="float" office:value="120249" calcext:value-type="float">
            <text:p>120,24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15" calcext:value-type="float">
            <text:p>511115</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嘉義大學</text:p>
          </table:table-cell>
          <table:table-cell table:style-name="ce16" office:value-type="float" office:value="3193174" calcext:value-type="float">
            <text:p>3,193,17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41" calcext:value-type="float">
            <text:p>511141</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正大學</text:p>
          </table:table-cell>
          <table:table-cell table:style-name="ce16" office:value-type="float" office:value="708778" calcext:value-type="float">
            <text:p>708,77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42" calcext:value-type="float">
            <text:p>511142</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政治大學</text:p>
          </table:table-cell>
          <table:table-cell table:style-name="ce16" office:value-type="float" office:value="1229505" calcext:value-type="float">
            <text:p>1,229,50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1143" calcext:value-type="float">
            <text:p>511143</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屏東大學</text:p>
          </table:table-cell>
          <table:table-cell table:style-name="ce16" office:value-type="float" office:value="1257466" calcext:value-type="float">
            <text:p>1,257,4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1</text:p>
          </table:table-cell>
          <table:table-cell table:style-name="ce4" office:value-type="float" office:value="510937" calcext:value-type="float">
            <text:p>510937</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文藻學校財團法人文藻外語大學</text:p>
          </table:table-cell>
          <table:table-cell table:style-name="ce16" office:value-type="float" office:value="168000" calcext:value-type="float">
            <text:p>16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213</text:p>
          </table:table-cell>
          <table:table-cell table:style-name="ce4" office:value-type="string" calcext:value-type="string">
            <text:p>辦理108年度媒體製作刊播終身學習節目或內容之補助案 01--043701</text:p>
          </table:table-cell>
          <table:table-cell table:style-name="ce4" office:value-type="string" calcext:value-type="string">
            <text:p>終身教育行政及督導</text:p>
          </table:table-cell>
          <table:table-cell table:style-name="ce4" office:value-type="string" calcext:value-type="string">
            <text:p>043701</text:p>
          </table:table-cell>
          <table:table-cell table:style-name="ce4" office:value-type="string" calcext:value-type="string">
            <text:p>新竹縣</text:p>
          </table:table-cell>
          <table:table-cell table:style-name="ce9" office:value-type="string" calcext:value-type="string">
            <text:p>大新竹廣播股份有限公司</text:p>
          </table:table-cell>
          <table:table-cell table:style-name="ce14"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02" calcext:value-type="float">
            <text:p>511202</text:p>
          </table:table-cell>
          <table:table-cell table:style-name="ce4" office:value-type="string" calcext:value-type="string">
            <text:p>108年度藝術教育活動專案補助第5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灣生態農業技術育成產經協會</text:p>
          </table:table-cell>
          <table:table-cell table:style-name="ce15"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198" calcext:value-type="float">
            <text:p>511198</text:p>
          </table:table-cell>
          <table:table-cell table:style-name="ce4" office:value-type="string" calcext:value-type="string">
            <text:p>108年度第2次國際學術教育交流補助PMI臺灣專案管理國際學術研討會 01--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社團法人國際專案管理學會台灣分會</text:p>
          </table:table-cell>
          <table:table-cell table:style-name="ce15"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東元科技文教基金會</text:p>
          </table:table-cell>
          <table:table-cell table:style-name="ce15"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花蓮縣</text:p>
          </table:table-cell>
          <table:table-cell table:style-name="ce9" office:value-type="string" calcext:value-type="string">
            <text:p>花蓮縣秀林鄉水源社區發展協會</text:p>
          </table:table-cell>
          <table:table-cell table:style-name="ce15"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社團法人中華牧人關懷協會</text:p>
          </table:table-cell>
          <table:table-cell table:style-name="ce15" office:value-type="float" office:value="320000" calcext:value-type="float">
            <text:p>3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金車文教基金會</text:p>
          </table:table-cell>
          <table:table-cell table:style-name="ce15" office:value-type="float" office:value="115000" calcext:value-type="float">
            <text:p>11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耕莘文教基金會</text:p>
          </table:table-cell>
          <table:table-cell table:style-name="ce15" office:value-type="float" office:value="280000" calcext:value-type="float">
            <text:p>2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彰化縣</text:p>
          </table:table-cell>
          <table:table-cell table:style-name="ce9" office:value-type="string" calcext:value-type="string">
            <text:p>財團法人彰化縣平安學術文教基金會</text:p>
          </table:table-cell>
          <table:table-cell table:style-name="ce15" office:value-type="float" office:value="50000" calcext:value-type="float">
            <text:p>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勇健文化藝術基金會</text:p>
          </table:table-cell>
          <table:table-cell table:style-name="ce15" office:value-type="float" office:value="70000" calcext:value-type="float">
            <text:p>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味全文化教育基金會</text:p>
          </table:table-cell>
          <table:table-cell table:style-name="ce15"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嘉義縣</text:p>
          </table:table-cell>
          <table:table-cell table:style-name="ce9" office:value-type="string" calcext:value-type="string">
            <text:p>嘉義縣阿里山鄉來吉社區發展協會</text:p>
          </table:table-cell>
          <table:table-cell table:style-name="ce15" office:value-type="float" office:value="160000" calcext:value-type="float">
            <text:p>1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嘉義縣</text:p>
          </table:table-cell>
          <table:table-cell table:style-name="ce9" office:value-type="string" calcext:value-type="string">
            <text:p>嘉義縣阿里山鄉山美社區發展協會</text:p>
          </table:table-cell>
          <table:table-cell table:style-name="ce15"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財團法人世界宗教博物館發展基金會</text:p>
          </table:table-cell>
          <table:table-cell table:style-name="ce15"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嘉義市</text:p>
          </table:table-cell>
          <table:table-cell table:style-name="ce9" office:value-type="string" calcext:value-type="string">
            <text:p>財團法人嘉義仁友醫院公益文教基金會</text:p>
          </table:table-cell>
          <table:table-cell table:style-name="ce15"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逢源教育基金會</text:p>
          </table:table-cell>
          <table:table-cell table:style-name="ce15"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天主教耶穌會台北新事社會服務中心</text:p>
          </table:table-cell>
          <table:table-cell table:style-name="ce15" office:value-type="float" office:value="45000" calcext:value-type="float">
            <text:p>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財團法人周大觀文教基金會</text:p>
          </table:table-cell>
          <table:table-cell table:style-name="ce15"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2" calcext:value-type="float">
            <text:p>511212</text:p>
          </table:table-cell>
          <table:table-cell table:style-name="ce4" office:value-type="string" calcext:value-type="string">
            <text:p>108多元文化教育學習圈-270萬元108年度教育基金會終身學習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旭立文教基金會</text:p>
          </table:table-cell>
          <table:table-cell table:style-name="ce15" office:value-type="float" office:value="450000" calcext:value-type="float">
            <text:p>4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14" calcext:value-type="float">
            <text:p>511214</text:p>
          </table:table-cell>
          <table:table-cell table:style-name="ce4" office:value-type="string" calcext:value-type="string">
            <text:p>2019終身學習的傳承與創新暨楊國賜教授終身教育思想討論學術研討會 02--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社團法人中華民國社區教育學會</text:p>
          </table:table-cell>
          <table:table-cell table:style-name="ce15" office:value-type="float" office:value="300000" calcext:value-type="float">
            <text:p>3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9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5" office:value-type="float" office:value="431250" calcext:value-type="float">
            <text:p>431,2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196</text:p>
          </table:table-cell>
          <table:table-cell table:style-name="ce4" office:value-type="string" calcext:value-type="string">
            <text:p>108學年度「產學攜手合作計畫」銜接技專端開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5"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204</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99000" calcext:value-type="float">
            <text:p>9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string" calcext:value-type="string">
            <text:p>511205</text:p>
          </table:table-cell>
          <table:table-cell table:style-name="ce4" office:value-type="string" calcext:value-type="string">
            <text:p>108年補助大專校院學生社團及民間團體辦理教育優先區中小學生暑假營隊活動﹍中原 01--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60000" calcext:value-type="float">
            <text:p>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201" calcext:value-type="float">
            <text:p>511201</text:p>
          </table:table-cell>
          <table:table-cell table:style-name="ce4" office:value-type="string" calcext:value-type="string">
            <text:p>108年度留學獎學金獎補助經費-駐舊金山辦事處教育組-105楊秉劬第3年-美金30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舊金山辦事處教育組</text:p>
          </table:table-cell>
          <table:table-cell table:style-name="ce10" office:value-type="string" calcext:value-type="string">
            <text:p>兆豐國際商業銀行</text:p>
          </table:table-cell>
          <table:table-cell table:style-name="ce16" office:value-type="float" office:value="960000" calcext:value-type="float">
            <text:p>9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185" calcext:value-type="float">
            <text:p>511185</text:p>
          </table:table-cell>
          <table:table-cell table:style-name="ce4" office:value-type="string" calcext:value-type="string">
            <text:p>108年度留學獎學金獎補助經費-駐舊金山辦事處教育組-107陳彥伶第2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舊金山辦事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186" calcext:value-type="float">
            <text:p>511186</text:p>
          </table:table-cell>
          <table:table-cell table:style-name="ce4" office:value-type="string" calcext:value-type="string">
            <text:p>1-3-4補助游佳瑀赴挪威奧斯陸大學擔任華語教學助理108年8-11月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148045" calcext:value-type="float">
            <text:p>148,0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2</text:p>
          </table:table-cell>
          <table:table-cell table:style-name="ce4" office:value-type="float" office:value="511188" calcext:value-type="float">
            <text:p>511188</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慈濟學校財團法人慈濟大學</text:p>
          </table:table-cell>
          <table:table-cell table:style-name="ce16" office:value-type="float" office:value="192000" calcext:value-type="float">
            <text:p>19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66" calcext:value-type="float">
            <text:p>511266</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苗栗縣</text:p>
          </table:table-cell>
          <table:table-cell table:style-name="ce9" office:value-type="string" calcext:value-type="string">
            <text:p>苗栗縣國際愛動野人交流協會</text:p>
          </table:table-cell>
          <table:table-cell table:style-name="ce15" office:value-type="float" office:value="80000" calcext:value-type="float">
            <text:p>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29" calcext:value-type="float">
            <text:p>511229</text:p>
          </table:table-cell>
          <table:table-cell table:style-name="ce4" office:value-type="string" calcext:value-type="string">
            <text:p>03辦理第18屆「2019年台灣華語文教學年會暨國際學術研討會」補助經費 03--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灣華語文教學學會</text:p>
          </table:table-cell>
          <table:table-cell table:style-name="ce15" office:value-type="float" office:value="423840" calcext:value-type="float">
            <text:p>423,84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40" calcext:value-type="float">
            <text:p>511240</text:p>
          </table:table-cell>
          <table:table-cell table:style-name="ce4" office:value-type="string" calcext:value-type="string">
            <text:p>其雄布袋戲辦理「108年偶藝反霸凌巡迴宣導活動」申請本部經費補助乙案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南市</text:p>
          </table:table-cell>
          <table:table-cell table:style-name="ce9" office:value-type="string" calcext:value-type="string">
            <text:p>其雄布袋戲團</text:p>
          </table:table-cell>
          <table:table-cell table:style-name="ce15" office:value-type="float" office:value="20000" calcext:value-type="float">
            <text:p>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18</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臺灣觀光學院</text:p>
          </table:table-cell>
          <table:table-cell table:style-name="ce15" office:value-type="float" office:value="253236" calcext:value-type="float">
            <text:p>253,23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19</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財團法人景文科技大學</text:p>
          </table:table-cell>
          <table:table-cell table:style-name="ce15" office:value-type="float" office:value="1841905" calcext:value-type="float">
            <text:p>1,841,9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20</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美和科技大學(99.8.1更名,原美和技術學院)</text:p>
          </table:table-cell>
          <table:table-cell table:style-name="ce15" office:value-type="float" office:value="1561680" calcext:value-type="float">
            <text:p>1,561,68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2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2884050" calcext:value-type="float">
            <text:p>2,884,05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2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3075879" calcext:value-type="float">
            <text:p>3,075,8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63</text:p>
          </table:table-cell>
          <table:table-cell table:style-name="ce4" office:value-type="string" calcext:value-type="string">
            <text:p>補助108年大學校院辦理系所、學位學成品質保證費用經費 05--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5"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62</text:p>
          </table:table-cell>
          <table:table-cell table:style-name="ce4" office:value-type="string" calcext:value-type="string">
            <text:p>補助108年度新南向個別型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2110000" calcext:value-type="float">
            <text:p>2,1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65</text:p>
          </table:table-cell>
          <table:table-cell table:style-name="ce4" office:value-type="string" calcext:value-type="string">
            <text:p>108年補助僑生春節聯歡(祭祖)活動 05--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32500" calcext:value-type="float">
            <text:p>32,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31</text:p>
          </table:table-cell>
          <table:table-cell table:style-name="ce4" office:value-type="string" calcext:value-type="string">
            <text:p>1-3-2補助辦理「2019年夏季波蘭莫內IB國際學校來臺研習華語文計畫」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136000" calcext:value-type="float">
            <text:p>13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49</text:p>
          </table:table-cell>
          <table:table-cell table:style-name="ce4" office:value-type="string" calcext:value-type="string">
            <text:p>教育部補助大專校院氣候變遷教學活動計畫-107學年度第2學期經費補助核定表 08--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5" office:value-type="float" office:value="32500" calcext:value-type="float">
            <text:p>32,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70</text:p>
          </table:table-cell>
          <table:table-cell table:style-name="ce4" office:value-type="string" calcext:value-type="string">
            <text:p>東海大學函報中一區「108年度績優軍訓教官表揚」初評實施計畫案 04--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9865" calcext:value-type="float">
            <text:p>9,86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string" calcext:value-type="string">
            <text:p>511241</text:p>
          </table:table-cell>
          <table:table-cell table:style-name="ce4" office:value-type="string" calcext:value-type="string">
            <text:p>淡江大學辦理108年下半年「賃居（租屋）博覽會」活動申請經費補助案 04--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86395" calcext:value-type="float">
            <text:p>86,3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67" calcext:value-type="float">
            <text:p>511267</text:p>
          </table:table-cell>
          <table:table-cell table:style-name="ce4" office:value-type="string" calcext:value-type="string">
            <text:p>師資培育獎學金108核定名額-108年8月-109年1月經費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嘉義大學</text:p>
          </table:table-cell>
          <table:table-cell table:style-name="ce16" office:value-type="float" office:value="576000" calcext:value-type="float">
            <text:p>576,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9" calcext:value-type="float">
            <text:p>511279</text:p>
          </table:table-cell>
          <table:table-cell table:style-name="ce4" office:value-type="string" calcext:value-type="string">
            <text:p>108年選送華語教學助理赴國外學校任教所需補助經費（昆士蘭劉(江-工+靜)蓮）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大學</text:p>
          </table:table-cell>
          <table:table-cell table:style-name="ce16" office:value-type="float" office:value="189055" calcext:value-type="float">
            <text:p>189,0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2" calcext:value-type="float">
            <text:p>511272</text:p>
          </table:table-cell>
          <table:table-cell table:style-name="ce4" office:value-type="string" calcext:value-type="string">
            <text:p>108留獎經費107留獎生周玟坊(期初申領)第2年2666.67美元-駐美國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美國代表處教育組</text:p>
          </table:table-cell>
          <table:table-cell table:style-name="ce10" office:value-type="string" calcext:value-type="string">
            <text:p>兆豐國際商業銀行</text:p>
          </table:table-cell>
          <table:table-cell table:style-name="ce16" office:value-type="float" office:value="85333" calcext:value-type="float">
            <text:p>85,33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8" calcext:value-type="float">
            <text:p>511278</text:p>
          </table:table-cell>
          <table:table-cell table:style-name="ce4" office:value-type="string" calcext:value-type="string">
            <text:p>1-3-4 108年盧韻甯赴美國加州育明擔任華語教學助理108年度補助經費駐舊金山辦事處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133987" calcext:value-type="float">
            <text:p>133,98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83" calcext:value-type="float">
            <text:p>511283</text:p>
          </table:table-cell>
          <table:table-cell table:style-name="ce4" office:value-type="string" calcext:value-type="string">
            <text:p>1-3-4-2第11屆107學年臺法外語實習交流計畫(法生108-1-6月生活補助費及臺生機票費)機票1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央大學</text:p>
          </table:table-cell>
          <table:table-cell table:style-name="ce16" office:value-type="float" office:value="45501" calcext:value-type="float">
            <text:p>45,50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32" calcext:value-type="float">
            <text:p>511232</text:p>
          </table:table-cell>
          <table:table-cell table:style-name="ce4" office:value-type="string" calcext:value-type="string">
            <text:p>委請協助辦理108年學海計畫補助款第3期款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科技大學</text:p>
          </table:table-cell>
          <table:table-cell table:style-name="ce16" office:value-type="float" office:value="95000000" calcext:value-type="float">
            <text:p>95,0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5" calcext:value-type="float">
            <text:p>511275</text:p>
          </table:table-cell>
          <table:table-cell table:style-name="ce4" office:value-type="string" calcext:value-type="string">
            <text:p>駐德國代表處教育組曾子嫚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德國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6" calcext:value-type="float">
            <text:p>511276</text:p>
          </table:table-cell>
          <table:table-cell table:style-name="ce4" office:value-type="string" calcext:value-type="string">
            <text:p>駐歐盟兼駐比利時代表處教育組韓克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歐盟兼駐比利時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4" calcext:value-type="float">
            <text:p>511274</text:p>
          </table:table-cell>
          <table:table-cell table:style-name="ce4" office:value-type="string" calcext:value-type="string">
            <text:p>駐澳大利亞代表處教育組王露翊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澳大利亞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73" calcext:value-type="float">
            <text:p>511273</text:p>
          </table:table-cell>
          <table:table-cell table:style-name="ce4" office:value-type="string" calcext:value-type="string">
            <text:p>駐澳大利亞代表處教育組梁凱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澳大利亞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44" calcext:value-type="float">
            <text:p>511244</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淡江大學</text:p>
          </table:table-cell>
          <table:table-cell table:style-name="ce16" office:value-type="float" office:value="58540" calcext:value-type="float">
            <text:p>58,54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46" calcext:value-type="float">
            <text:p>511246</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教育大學</text:p>
          </table:table-cell>
          <table:table-cell table:style-name="ce16" office:value-type="float" office:value="7969778" calcext:value-type="float">
            <text:p>7,969,77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5</text:p>
          </table:table-cell>
          <table:table-cell table:style-name="ce4" office:value-type="float" office:value="511247" calcext:value-type="float">
            <text:p>511247</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中教育大學</text:p>
          </table:table-cell>
          <table:table-cell table:style-name="ce16" office:value-type="float" office:value="6135512" calcext:value-type="float">
            <text:p>6,135,51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330" calcext:value-type="float">
            <text:p>511330</text:p>
          </table:table-cell>
          <table:table-cell table:style-name="ce4" office:value-type="string" calcext:value-type="string">
            <text:p>補助華語師資培訓中心設立計畫第一期 03--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灣華語文教學學會</text:p>
          </table:table-cell>
          <table:table-cell table:style-name="ce15" office:value-type="float" office:value="2440857" calcext:value-type="float">
            <text:p>2,440,8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328" calcext:value-type="float">
            <text:p>511328</text:p>
          </table:table-cell>
          <table:table-cell table:style-name="ce4" office:value-type="string" calcext:value-type="string">
            <text:p>辦理「2019大陸臺商子女探索臺灣之美夏令營」活動經費補助 06--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海峽交流基金會</text:p>
          </table:table-cell>
          <table:table-cell table:style-name="ce15" office:value-type="float" office:value="500000" calcext:value-type="float">
            <text:p>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355" calcext:value-type="float">
            <text:p>511355</text:p>
          </table:table-cell>
          <table:table-cell table:style-name="ce4" office:value-type="string" calcext:value-type="string">
            <text:p>補助社團法人台灣女性影像學會108年度第3階段學生事務與輔導工作─性別平等教育活動經費 03--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社團法人臺灣女性影像學會</text:p>
          </table:table-cell>
          <table:table-cell table:style-name="ce9" office:value-type="string" calcext:value-type="string">
            <text:p>社團法人台灣女性影像學會</text:p>
          </table:table-cell>
          <table:table-cell table:style-name="ce15" office:value-type="float" office:value="295000" calcext:value-type="float">
            <text:p>29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5" office:value-type="float" office:value="2743597" calcext:value-type="float">
            <text:p>2,743,59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光宇學校財團法人元培醫事科技大學</text:p>
          </table:table-cell>
          <table:table-cell table:style-name="ce15" office:value-type="float" office:value="223000" calcext:value-type="float">
            <text:p>22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5" office:value-type="float" office:value="10513822" calcext:value-type="float">
            <text:p>10,513,82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5" office:value-type="float" office:value="1932200" calcext:value-type="float">
            <text:p>1,932,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3573000" calcext:value-type="float">
            <text:p>3,57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11277150" calcext:value-type="float">
            <text:p>11,277,1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5" office:value-type="float" office:value="611400" calcext:value-type="float">
            <text:p>611,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3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5" office:value-type="float" office:value="2468600" calcext:value-type="float">
            <text:p>2,468,6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2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5" office:value-type="float" office:value="2000000" calcext:value-type="float">
            <text:p>2,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23</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5" office:value-type="float" office:value="2800000" calcext:value-type="float">
            <text:p>2,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24</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2327784" calcext:value-type="float">
            <text:p>2,327,78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503000" calcext:value-type="float">
            <text:p>50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0</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84000" calcext:value-type="float">
            <text:p>8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25</text:p>
          </table:table-cell>
          <table:table-cell table:style-name="ce4" office:value-type="string" calcext:value-type="string">
            <text:p>補助108年度新南向個別型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5" office:value-type="float" office:value="1270000" calcext:value-type="float">
            <text:p>1,27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29</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180000" calcext:value-type="float">
            <text:p>1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5</text:p>
          </table:table-cell>
          <table:table-cell table:style-name="ce4" office:value-type="string" calcext:value-type="string">
            <text:p>教育部補助智慧網技術與應用跨校教學聯盟中心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939130" calcext:value-type="float">
            <text:p>939,1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5</text:p>
          </table:table-cell>
          <table:table-cell table:style-name="ce4" office:value-type="string" calcext:value-type="string">
            <text:p>教育部補助智慧網技術與應用跨校教學聯盟中心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500870" calcext:value-type="float">
            <text:p>500,87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42</text:p>
          </table:table-cell>
          <table:table-cell table:style-name="ce4" office:value-type="string" calcext:value-type="string">
            <text:p>補助新南向系列課程精進計畫-北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5" office:value-type="float" office:value="2100000" calcext:value-type="float">
            <text:p>2,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6</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2651961" calcext:value-type="float">
            <text:p>2,651,9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6</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3</text:p>
          </table:table-cell>
          <table:table-cell table:style-name="ce4" office:value-type="string" calcext:value-type="string">
            <text:p>淡江大學函報基北宜區「108年度績優軍訓教官表揚」初評實施計畫案 04--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12875" calcext:value-type="float">
            <text:p>12,8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1</text:p>
          </table:table-cell>
          <table:table-cell table:style-name="ce4" office:value-type="string" calcext:value-type="string">
            <text:p>逢甲大學函報中二區「108年度績優軍訓教官表揚」初評實施計畫 04--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18420" calcext:value-type="float">
            <text:p>18,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string" calcext:value-type="string">
            <text:p>511354</text:p>
          </table:table-cell>
          <table:table-cell table:style-name="ce4" office:value-type="string" calcext:value-type="string">
            <text:p>補助大專校院辦理性別平等教育課程教學開發及推動策略研究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亞洲大學</text:p>
          </table:table-cell>
          <table:table-cell table:style-name="ce15" office:value-type="float" office:value="110000" calcext:value-type="float">
            <text:p>1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321" calcext:value-type="float">
            <text:p>511321</text:p>
          </table:table-cell>
          <table:table-cell table:style-name="ce4" office:value-type="string" calcext:value-type="string">
            <text:p>108年度補助各私立大學校院生活助學金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開南大學</text:p>
          </table:table-cell>
          <table:table-cell table:style-name="ce16" office:value-type="float" office:value="1565000" calcext:value-type="float">
            <text:p>1,56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286" calcext:value-type="float">
            <text:p>511286</text:p>
          </table:table-cell>
          <table:table-cell table:style-name="ce4" office:value-type="string" calcext:value-type="string">
            <text:p>108留獎經費留獎108夏宜成-原民生-第1年-3萬美元-駐波士頓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波士頓代表處教育組</text:p>
          </table:table-cell>
          <table:table-cell table:style-name="ce10" office:value-type="string" calcext:value-type="string">
            <text:p>兆豐國際商業銀行</text:p>
          </table:table-cell>
          <table:table-cell table:style-name="ce16" office:value-type="float" office:value="960000" calcext:value-type="float">
            <text:p>9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292" calcext:value-type="float">
            <text:p>511292</text:p>
          </table:table-cell>
          <table:table-cell table:style-name="ce4" office:value-type="string" calcext:value-type="string">
            <text:p>駐法國代表處教育組李明剛第1年獎學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法國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291" calcext:value-type="float">
            <text:p>511291</text:p>
          </table:table-cell>
          <table:table-cell table:style-name="ce4" office:value-type="string" calcext:value-type="string">
            <text:p>駐德國代表處教育組李維則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德國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6</text:p>
          </table:table-cell>
          <table:table-cell table:style-name="ce4" office:value-type="float" office:value="511320" calcext:value-type="float">
            <text:p>511320</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東華大學</text:p>
          </table:table-cell>
          <table:table-cell table:style-name="ce16" office:value-type="float" office:value="1279782" calcext:value-type="float">
            <text:p>1,279,7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93</text:p>
          </table:table-cell>
          <table:table-cell table:style-name="ce4" office:value-type="string" calcext:value-type="string">
            <text:p>辦理108年度媒體製作刊播終身學習節目或內容之補助案 01--043701</text:p>
          </table:table-cell>
          <table:table-cell table:style-name="ce4" office:value-type="string" calcext:value-type="string">
            <text:p>終身教育行政及督導</text:p>
          </table:table-cell>
          <table:table-cell table:style-name="ce4" office:value-type="string" calcext:value-type="string">
            <text:p>043701</text:p>
          </table:table-cell>
          <table:table-cell table:style-name="ce4" office:value-type="string" calcext:value-type="string">
            <text:p>桃園市</text:p>
          </table:table-cell>
          <table:table-cell table:style-name="ce9" office:value-type="string" calcext:value-type="string">
            <text:p>新客家廣播事業股份有限公司</text:p>
          </table:table-cell>
          <table:table-cell table:style-name="ce14" office:value-type="float" office:value="50000" calcext:value-type="float">
            <text:p>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7</text:p>
          </table:table-cell>
          <table:table-cell table:style-name="ce4" office:value-type="float" office:value="511392" calcext:value-type="float">
            <text:p>511392</text:p>
          </table:table-cell>
          <table:table-cell table:style-name="ce4" office:value-type="string" calcext:value-type="string">
            <text:p>補助108年度第1期本國語文教育活動經費案(閩補101-台中市南屯區豐樂社區發展協會/大家攏來講臺語) 06--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中市</text:p>
          </table:table-cell>
          <table:table-cell table:style-name="ce9" office:value-type="string" calcext:value-type="string">
            <text:p>台中市南屯區豐樂社區發展協會</text:p>
          </table:table-cell>
          <table:table-cell table:style-name="ce15" office:value-type="float" office:value="37000" calcext:value-type="float">
            <text:p>3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float" office:value="511400" calcext:value-type="float">
            <text:p>511400</text:p>
          </table:table-cell>
          <table:table-cell table:style-name="ce4" office:value-type="string" calcext:value-type="string">
            <text:p>辦理「預防詐騙反毒彩妝暨健康樂活居家照顧推廣及節能減碳宣導活動」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中華民國道家純真(熊-能+旡)功文化協會</text:p>
          </table:table-cell>
          <table:table-cell table:style-name="ce15"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5" office:value-type="float" office:value="64000" calcext:value-type="float">
            <text:p>6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9</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78400" calcext:value-type="float">
            <text:p>78,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9</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87600" calcext:value-type="float">
            <text:p>87,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2</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353000" calcext:value-type="float">
            <text:p>35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5</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5" office:value-type="float" office:value="538800" calcext:value-type="float">
            <text:p>538,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5</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5" office:value-type="float" office:value="13200" calcext:value-type="float">
            <text:p>13,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9</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1090096" calcext:value-type="float">
            <text:p>1,090,09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89</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113904" calcext:value-type="float">
            <text:p>113,904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7</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明道學校財團法人明道大學</text:p>
          </table:table-cell>
          <table:table-cell table:style-name="ce15" office:value-type="float" office:value="160000" calcext:value-type="float">
            <text:p>1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94</text:p>
          </table:table-cell>
          <table:table-cell table:style-name="ce4" office:value-type="string" calcext:value-type="string">
            <text:p>107學年度補助樂齡大學第2期款 04--043801</text:p>
          </table:table-cell>
          <table:table-cell table:style-name="ce4" office:value-type="string" calcext:value-type="string">
            <text:p>終身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99000" calcext:value-type="float">
            <text:p>99,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96</text:p>
          </table:table-cell>
          <table:table-cell table:style-name="ce4" office:value-type="string" calcext:value-type="string">
            <text:p>教育部補助大專校院氣候變遷教學活動計畫-107學年度第2學期經費補助核定表 08--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馬偕學校財團法人馬偕醫護管理專科學校</text:p>
          </table:table-cell>
          <table:table-cell table:style-name="ce15" office:value-type="float" office:value="12216" calcext:value-type="float">
            <text:p>12,2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7</text:p>
          </table:table-cell>
          <table:table-cell table:style-name="ce4" office:value-type="float" office:value="511403" calcext:value-type="float">
            <text:p>511403</text:p>
          </table:table-cell>
          <table:table-cell table:style-name="ce4" office:value-type="string" calcext:value-type="string">
            <text:p>師資培育獎學金108核定名額-108年8月-109年1月經費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中教育大學</text:p>
          </table:table-cell>
          <table:table-cell table:style-name="ce16" office:value-type="float" office:value="2064000" calcext:value-type="float">
            <text:p>2,06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7</text:p>
          </table:table-cell>
          <table:table-cell table:style-name="ce4" office:value-type="float" office:value="511362" calcext:value-type="float">
            <text:p>511362</text:p>
          </table:table-cell>
          <table:table-cell table:style-name="ce4" office:value-type="string" calcext:value-type="string">
            <text:p>駐澳大利亞代表處教育組梁文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澳大利亞代表處教育組</text:p>
          </table:table-cell>
          <table:table-cell table:style-name="ce10" office:value-type="string" calcext:value-type="string">
            <text:p>兆豐國際商業銀行</text:p>
          </table:table-cell>
          <table:table-cell table:style-name="ce16" office:value-type="float" office:value="960000" calcext:value-type="float">
            <text:p>9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69</text:p>
          </table:table-cell>
          <table:table-cell table:style-name="ce4" office:value-type="string" calcext:value-type="string">
            <text:p>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雲林縣</text:p>
          </table:table-cell>
          <table:table-cell table:style-name="ce9" office:value-type="string" calcext:value-type="string">
            <text:p>雲林縣政府</text:p>
          </table:table-cell>
          <table:table-cell table:style-name="ce14"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2</text:p>
          </table:table-cell>
          <table:table-cell table:style-name="ce4" office:value-type="string" calcext:value-type="string">
            <text:p>台中市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臺中市</text:p>
          </table:table-cell>
          <table:table-cell table:style-name="ce9" office:value-type="string" calcext:value-type="string">
            <text:p>臺中市政府教育局</text:p>
          </table:table-cell>
          <table:table-cell table:style-name="ce14"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3</text:p>
          </table:table-cell>
          <table:table-cell table:style-name="ce4" office:value-type="string" calcext:value-type="string">
            <text:p>嘉義縣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嘉義縣</text:p>
          </table:table-cell>
          <table:table-cell table:style-name="ce9" office:value-type="string" calcext:value-type="string">
            <text:p>嘉義縣政府</text:p>
          </table:table-cell>
          <table:table-cell table:style-name="ce14" office:value-type="float" office:value="500000" calcext:value-type="float">
            <text:p>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74</text:p>
          </table:table-cell>
          <table:table-cell table:style-name="ce4" office:value-type="string" calcext:value-type="string">
            <text:p>撥付台南市政府教育局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臺南市</text:p>
          </table:table-cell>
          <table:table-cell table:style-name="ce9" office:value-type="string" calcext:value-type="string">
            <text:p>臺南市政府教育局</text:p>
          </table:table-cell>
          <table:table-cell table:style-name="ce14" office:value-type="float" office:value="700000" calcext:value-type="float">
            <text:p>7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68</text:p>
          </table:table-cell>
          <table:table-cell table:style-name="ce4" office:value-type="string" calcext:value-type="string">
            <text:p>撥付新竹市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新竹市</text:p>
          </table:table-cell>
          <table:table-cell table:style-name="ce9" office:value-type="string" calcext:value-type="string">
            <text:p>新竹市政府</text:p>
          </table:table-cell>
          <table:table-cell table:style-name="ce14" office:value-type="float" office:value="200000" calcext:value-type="float">
            <text:p>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7</text:p>
          </table:table-cell>
          <table:table-cell table:style-name="ce4" office:value-type="string" calcext:value-type="string">
            <text:p>511367</text:p>
          </table:table-cell>
          <table:table-cell table:style-name="ce4" office:value-type="string" calcext:value-type="string">
            <text:p>撥付臺北市政府教育局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臺北市</text:p>
          </table:table-cell>
          <table:table-cell table:style-name="ce10" office:value-type="string" calcext:value-type="string">
            <text:p>臺北市政府教育局</text:p>
          </table:table-cell>
          <table:table-cell table:style-name="ce16"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58" calcext:value-type="float">
            <text:p>511458</text:p>
          </table:table-cell>
          <table:table-cell table:style-name="ce4" office:value-type="string" calcext:value-type="string">
            <text:p>108年度第2次國際學術教育交流補助亞澳兒童神經外科進階課程（AAACPN） 01--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灣兒童神經外科醫學會</text:p>
          </table:table-cell>
          <table:table-cell table:style-name="ce15"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82" calcext:value-type="float">
            <text:p>511482</text:p>
          </table:table-cell>
          <table:table-cell table:style-name="ce4" office:value-type="string" calcext:value-type="string">
            <text:p>補助民間團體辦理環境教育推廣活動 01--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南投縣</text:p>
          </table:table-cell>
          <table:table-cell table:style-name="ce9" office:value-type="string" calcext:value-type="string">
            <text:p>中華民國公道正義協會</text:p>
          </table:table-cell>
          <table:table-cell table:style-name="ce15" office:value-type="float" office:value="10000" calcext:value-type="float">
            <text:p>10,000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45" calcext:value-type="float">
            <text:p>511445</text:p>
          </table:table-cell>
          <table:table-cell table:style-name="ce4" office:value-type="string" calcext:value-type="string">
            <text:p>南投縣木棉花關懷協會補助辦理「108年度社區反毒宣導、節能減碳、愛護環境暨中低收入戶物資發放活動」活動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南投縣</text:p>
          </table:table-cell>
          <table:table-cell table:style-name="ce9" office:value-type="string" calcext:value-type="string">
            <text:p>南投縣木棉花關懷協會</text:p>
          </table:table-cell>
          <table:table-cell table:style-name="ce15"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7</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343640" calcext:value-type="float">
            <text:p>343,64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7</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31360" calcext:value-type="float">
            <text:p>31,3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88</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667000" calcext:value-type="float">
            <text:p>667,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5</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5" office:value-type="float" office:value="300000" calcext:value-type="float">
            <text:p>3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5</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5" office:value-type="float" office:value="60000" calcext:value-type="float">
            <text:p>6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6</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5" office:value-type="float" office:value="34000" calcext:value-type="float">
            <text:p>34,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6</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5" office:value-type="float" office:value="145000" calcext:value-type="float">
            <text:p>14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67</text:p>
          </table:table-cell>
          <table:table-cell table:style-name="ce4" office:value-type="string" calcext:value-type="string">
            <text:p>補助辦理[行動寬頻課程推廣計畫]所需經費(第二期款) 07--043202</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澎湖縣</text:p>
          </table:table-cell>
          <table:table-cell table:style-name="ce9" office:value-type="string" calcext:value-type="string">
            <text:p>國立澎湖科技大學</text:p>
          </table:table-cell>
          <table:table-cell table:style-name="ce15" office:value-type="float" office:value="169000" calcext:value-type="float">
            <text:p>16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20" calcext:value-type="float">
            <text:p>511420</text:p>
          </table:table-cell>
          <table:table-cell table:style-name="ce4" office:value-type="string" calcext:value-type="string">
            <text:p>補助大學校院推展國際共同人才培育計畫(1名)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大學</text:p>
          </table:table-cell>
          <table:table-cell table:style-name="ce16" office:value-type="float" office:value="1500000" calcext:value-type="float">
            <text:p>1,5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13" calcext:value-type="float">
            <text:p>511413</text:p>
          </table:table-cell>
          <table:table-cell table:style-name="ce4" office:value-type="string" calcext:value-type="string">
            <text:p>1-3-4-2第11屆107學年臺法外語實習交流計畫(法生108-1-6月生活補助費及臺生機票費)臺師大機票1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42700" calcext:value-type="float">
            <text:p>42,7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55" calcext:value-type="float">
            <text:p>511455</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山大學</text:p>
          </table:table-cell>
          <table:table-cell table:style-name="ce16" office:value-type="float" office:value="189530" calcext:value-type="float">
            <text:p>189,5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08</text:p>
          </table:table-cell>
          <table:table-cell table:style-name="ce4" office:value-type="float" office:value="511456" calcext:value-type="float">
            <text:p>511456</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彰化師範大學</text:p>
          </table:table-cell>
          <table:table-cell table:style-name="ce16" office:value-type="float" office:value="1296662" calcext:value-type="float">
            <text:p>1,296,6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75</text:p>
          </table:table-cell>
          <table:table-cell table:style-name="ce4" office:value-type="string" calcext:value-type="string">
            <text:p>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花蓮縣</text:p>
          </table:table-cell>
          <table:table-cell table:style-name="ce9" office:value-type="string" calcext:value-type="string">
            <text:p>花蓮縣政府</text:p>
          </table:table-cell>
          <table:table-cell table:style-name="ce14" office:value-type="float" office:value="500000" calcext:value-type="float">
            <text:p>5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77</text:p>
          </table:table-cell>
          <table:table-cell table:style-name="ce4" office:value-type="string" calcext:value-type="string">
            <text:p>撥付金門縣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4" office:value-type="float" office:value="200000" calcext:value-type="float">
            <text:p>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32</text:p>
          </table:table-cell>
          <table:table-cell table:style-name="ce4" office:value-type="string" calcext:value-type="string">
            <text:p>撥付屏東縣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屏東縣</text:p>
          </table:table-cell>
          <table:table-cell table:style-name="ce9" office:value-type="string" calcext:value-type="string">
            <text:p>屏東縣政府</text:p>
          </table:table-cell>
          <table:table-cell table:style-name="ce14" office:value-type="float" office:value="400000" calcext:value-type="float">
            <text:p>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78</text:p>
          </table:table-cell>
          <table:table-cell table:style-name="ce4" office:value-type="string" calcext:value-type="string">
            <text:p>撥付基隆市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08</text:p>
          </table:table-cell>
          <table:table-cell table:style-name="ce4" office:value-type="string" calcext:value-type="string">
            <text:p>511476</text:p>
          </table:table-cell>
          <table:table-cell table:style-name="ce4" office:value-type="string" calcext:value-type="string">
            <text:p>撥付彰化縣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彰化縣</text:p>
          </table:table-cell>
          <table:table-cell table:style-name="ce9" office:value-type="string" calcext:value-type="string">
            <text:p>彰化縣政府</text:p>
          </table:table-cell>
          <table:table-cell table:style-name="ce14"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2</text:p>
          </table:table-cell>
          <table:table-cell table:style-name="ce4" office:value-type="float" office:value="511530" calcext:value-type="float">
            <text:p>511530</text:p>
          </table:table-cell>
          <table:table-cell table:style-name="ce4" office:value-type="string" calcext:value-type="string">
            <text:p>補助財團法人董氏基金會辦理「Ready for Happiness」大專生心理健康促進計畫 03--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董氏基金會</text:p>
          </table:table-cell>
          <table:table-cell table:style-name="ce15" office:value-type="float" office:value="274000" calcext:value-type="float">
            <text:p>27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1</text:p>
          </table:table-cell>
          <table:table-cell table:style-name="ce4" office:value-type="string" calcext:value-type="string">
            <text:p>補助108年度特色領域研究中心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5" office:value-type="float" office:value="4200000" calcext:value-type="float">
            <text:p>4,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1</text:p>
          </table:table-cell>
          <table:table-cell table:style-name="ce4" office:value-type="string" calcext:value-type="string">
            <text:p>補助108年度特色領域研究中心計畫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5" office:value-type="float" office:value="16800000" calcext:value-type="float">
            <text:p>16,8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3</text:p>
          </table:table-cell>
          <table:table-cell table:style-name="ce4" office:value-type="string" calcext:value-type="string">
            <text:p>補助108年度高教深耕計畫附冊-大學社會責任實踐USR計畫經費(私立）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2317300" calcext:value-type="float">
            <text:p>2,317,3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3</text:p>
          </table:table-cell>
          <table:table-cell table:style-name="ce4" office:value-type="string" calcext:value-type="string">
            <text:p>補助108年度高教深耕計畫附冊-大學社會責任實踐USR計畫經費(私立）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3602700" calcext:value-type="float">
            <text:p>3,602,7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2</text:p>
          </table:table-cell>
          <table:table-cell table:style-name="ce4" office:value-type="string" calcext:value-type="string">
            <text:p>補助108年度新南向個別型計畫(第1期)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5" office:value-type="float" office:value="8133000" calcext:value-type="float">
            <text:p>8,13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4</text:p>
          </table:table-cell>
          <table:table-cell table:style-name="ce4" office:value-type="string" calcext:value-type="string">
            <text:p>補助108年度新南向個別型計畫(第1期)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2988000" calcext:value-type="float">
            <text:p>2,98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20</text:p>
          </table:table-cell>
          <table:table-cell table:style-name="ce4" office:value-type="string" calcext:value-type="string">
            <text:p>補助辦理「建構大學RSC孕育機制之大學產業創新研發計畫」第2期款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2</text:p>
          </table:table-cell>
          <table:table-cell table:style-name="ce4" office:value-type="string" calcext:value-type="string">
            <text:p>511513</text:p>
          </table:table-cell>
          <table:table-cell table:style-name="ce4" office:value-type="string" calcext:value-type="string">
            <text:p>補助「108年數位學伴計畫」夥伴大學、縣市政府實施計畫-第2期款 06--043202</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1089760" calcext:value-type="float">
            <text:p>1,089,76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2</text:p>
          </table:table-cell>
          <table:table-cell table:style-name="ce4" office:value-type="float" office:value="511502" calcext:value-type="float">
            <text:p>511502</text:p>
          </table:table-cell>
          <table:table-cell table:style-name="ce4" office:value-type="string" calcext:value-type="string">
            <text:p>108年公費留學生需求經費/駐新加坡代表處106公費生陳哲維108年第1學期學費17840.30星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新加坡代表處教育組</text:p>
          </table:table-cell>
          <table:table-cell table:style-name="ce10" office:value-type="string" calcext:value-type="string">
            <text:p>兆豐國際商業銀行</text:p>
          </table:table-cell>
          <table:table-cell table:style-name="ce16" office:value-type="float" office:value="410327" calcext:value-type="float">
            <text:p>410,327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2</text:p>
          </table:table-cell>
          <table:table-cell table:style-name="ce4" office:value-type="float" office:value="511503" calcext:value-type="float">
            <text:p>511503</text:p>
          </table:table-cell>
          <table:table-cell table:style-name="ce4" office:value-type="string" calcext:value-type="string">
            <text:p>108年公費留學生需求經費/駐新加坡代表處請撥106公費生陳哲維7-12月生活費9,000美元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新加坡代表處教育組</text:p>
          </table:table-cell>
          <table:table-cell table:style-name="ce10" office:value-type="string" calcext:value-type="string">
            <text:p>兆豐國際商業銀行</text:p>
          </table:table-cell>
          <table:table-cell table:style-name="ce16" office:value-type="float" office:value="288000" calcext:value-type="float">
            <text:p>28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2</text:p>
          </table:table-cell>
          <table:table-cell table:style-name="ce4" office:value-type="float" office:value="511504" calcext:value-type="float">
            <text:p>511504</text:p>
          </table:table-cell>
          <table:table-cell table:style-name="ce4" office:value-type="string" calcext:value-type="string">
            <text:p>108年留獎(106傅奕涵.黃郁珊及107林姵瑜.李培儂.吳耀庭-美金8萬元-駐瑞典)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瑞典代表處教育組</text:p>
          </table:table-cell>
          <table:table-cell table:style-name="ce10" office:value-type="string" calcext:value-type="string">
            <text:p>兆豐國際商業銀行</text:p>
          </table:table-cell>
          <table:table-cell table:style-name="ce16" office:value-type="float" office:value="2560000" calcext:value-type="float">
            <text:p>2,5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float" office:value="511572" calcext:value-type="float">
            <text:p>511572</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基隆市</text:p>
          </table:table-cell>
          <table:table-cell table:style-name="ce9" office:value-type="string" calcext:value-type="string">
            <text:p>基隆市中正區平寮社區發展協會</text:p>
          </table:table-cell>
          <table:table-cell table:style-name="ce15"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float" office:value="511584" calcext:value-type="float">
            <text:p>511584</text:p>
          </table:table-cell>
          <table:table-cell table:style-name="ce4" office:value-type="string" calcext:value-type="string">
            <text:p>部分補助中華民國電腦學會辦理「2019青年程式設計競賽」領據撥款案 05--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民國電腦學會</text:p>
          </table:table-cell>
          <table:table-cell table:style-name="ce15" office:value-type="float" office:value="600000" calcext:value-type="float">
            <text:p>6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5" office:value-type="float" office:value="103900" calcext:value-type="float">
            <text:p>103,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5" office:value-type="float" office:value="903500" calcext:value-type="float">
            <text:p>903,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9</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5" office:value-type="float" office:value="310500" calcext:value-type="float">
            <text:p>310,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亞東技術學院</text:p>
          </table:table-cell>
          <table:table-cell table:style-name="ce15" office:value-type="float" office:value="596850" calcext:value-type="float">
            <text:p>596,8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7</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office:value-type="string" calcext:value-type="string">
            <text:p>高雄市</text:p>
          </table:table-cell>
          <table:table-cell table:style-name="ce9" office:value-type="string" calcext:value-type="string">
            <text:p>樹人醫護管理專科學校</text:p>
          </table:table-cell>
          <table:table-cell table:style-name="ce15" office:value-type="float" office:value="67000" calcext:value-type="float">
            <text:p>67,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7</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5" office:value-type="float" office:value="228000" calcext:value-type="float">
            <text:p>2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1</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5"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1</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5" office:value-type="float" office:value="640000" calcext:value-type="float">
            <text:p>6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49</text:p>
          </table:table-cell>
          <table:table-cell table:style-name="ce4" office:value-type="string" calcext:value-type="string">
            <text:p>107年度私立學校教職員個人退撫儲金專戶累計歷年法定收益與實際收益差額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中華民國私立學校教職員退休撫卹離職資遣儲金管理委員會</text:p>
          </table:table-cell>
          <table:table-cell table:style-name="ce15" office:value-type="float" office:value="1112126" calcext:value-type="float">
            <text:p>1,112,1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50</text:p>
          </table:table-cell>
          <table:table-cell table:style-name="ce4" office:value-type="string" calcext:value-type="string">
            <text:p>108年07月本部補助私校教職員公保之保險費(政府負擔部分)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臺灣銀行股份有限公司公教保險部</text:p>
          </table:table-cell>
          <table:table-cell table:style-name="ce15" office:value-type="float" office:value="63408099" calcext:value-type="float">
            <text:p>63,408,09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5" office:value-type="float" office:value="782761" calcext:value-type="float">
            <text:p>782,76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5" office:value-type="float" office:value="742400" calcext:value-type="float">
            <text:p>742,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78</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輔仁大學</text:p>
          </table:table-cell>
          <table:table-cell table:style-name="ce15" office:value-type="float" office:value="187600" calcext:value-type="float">
            <text:p>187,6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4</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310000" calcext:value-type="float">
            <text:p>31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64</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80000" calcext:value-type="float">
            <text:p>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85</text:p>
          </table:table-cell>
          <table:table-cell table:style-name="ce4" office:value-type="string" calcext:value-type="string">
            <text:p>補助大專校院辦理數位學習推動學校徵件計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200000" calcext:value-type="float">
            <text:p>2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3</text:p>
          </table:table-cell>
          <table:table-cell table:style-name="ce4" office:value-type="string" calcext:value-type="string">
            <text:p>511585</text:p>
          </table:table-cell>
          <table:table-cell table:style-name="ce4" office:value-type="string" calcext:value-type="string">
            <text:p>補助大專校院辦理數位學習推動學校徵件計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3000000" calcext:value-type="float">
            <text:p>3,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float" office:value="511548" calcext:value-type="float">
            <text:p>511548</text:p>
          </table:table-cell>
          <table:table-cell table:style-name="ce4" office:value-type="string" calcext:value-type="string">
            <text:p>108年度補助私立大專校院辦理學生團保經費(107二補) 02--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弘光科技大學</text:p>
          </table:table-cell>
          <table:table-cell table:style-name="ce16" office:value-type="float" office:value="350" calcext:value-type="float">
            <text:p>3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float" office:value="511552" calcext:value-type="float">
            <text:p>511552</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正修科技大學</text:p>
          </table:table-cell>
          <table:table-cell table:style-name="ce16" office:value-type="float" office:value="144000" calcext:value-type="float">
            <text:p>14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3</text:p>
          </table:table-cell>
          <table:table-cell table:style-name="ce4" office:value-type="float" office:value="511553" calcext:value-type="float">
            <text:p>511553</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東吳大學</text:p>
          </table:table-cell>
          <table:table-cell table:style-name="ce16" office:value-type="float" office:value="192000" calcext:value-type="float">
            <text:p>19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float" office:value="511674" calcext:value-type="float">
            <text:p>511674</text:p>
          </table:table-cell>
          <table:table-cell table:style-name="ce4" office:value-type="string" calcext:value-type="string">
            <text:p>108年度藝術教育活動專案補助第5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臺灣省舞獅技藝會</text:p>
          </table:table-cell>
          <table:table-cell table:style-name="ce15" office:value-type="float" office:value="10000" calcext:value-type="float">
            <text:p>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float" office:value="511699" calcext:value-type="float">
            <text:p>511699</text:p>
          </table:table-cell>
          <table:table-cell table:style-name="ce4" office:value-type="string" calcext:value-type="string">
            <text:p>補助中華情兩岸翰墨丹青交流展 06--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花蓮縣</text:p>
          </table:table-cell>
          <table:table-cell table:style-name="ce9" office:value-type="string" calcext:value-type="string">
            <text:p>花蓮縣長青書畫會</text:p>
          </table:table-cell>
          <table:table-cell table:style-name="ce15" office:value-type="float" office:value="25000" calcext:value-type="float">
            <text:p>25,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4</text:p>
          </table:table-cell>
          <table:table-cell table:style-name="ce4" office:value-type="float" office:value="511658" calcext:value-type="float">
            <text:p>511658</text:p>
          </table:table-cell>
          <table:table-cell table:style-name="ce4" office:value-type="string" calcext:value-type="string">
            <text:p>本部108年5月至8月家庭教育、樂齡學習、婦女教育活動補助民間團體計畫」審查結果暨核定補助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屏東縣</text:p>
          </table:table-cell>
          <table:table-cell table:style-name="ce9" office:value-type="string" calcext:value-type="string">
            <text:p>臺灣永續社會福利促進會</text:p>
          </table:table-cell>
          <table:table-cell table:style-name="ce15" office:value-type="float" office:value="50000" calcext:value-type="float">
            <text:p>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大華學校財團法人大華科技大學</text:p>
          </table:table-cell>
          <table:table-cell table:style-name="ce15" office:value-type="float" office:value="206500" calcext:value-type="float">
            <text:p>206,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大華學校財團法人大華科技大學</text:p>
          </table:table-cell>
          <table:table-cell table:style-name="ce15" office:value-type="float" office:value="35000" calcext:value-type="float">
            <text:p>3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5" office:value-type="float" office:value="1154225" calcext:value-type="float">
            <text:p>1,154,22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嶺東科技大學</text:p>
          </table:table-cell>
          <table:table-cell table:style-name="ce15" office:value-type="float" office:value="78000" calcext:value-type="float">
            <text:p>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2</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5" office:value-type="float" office:value="1420997" calcext:value-type="float">
            <text:p>1,420,99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3</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5" office:value-type="float" office:value="70000" calcext:value-type="float">
            <text:p>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3</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5" office:value-type="float" office:value="1483650" calcext:value-type="float">
            <text:p>1,483,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1392850" calcext:value-type="float">
            <text:p>1,392,8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55000" calcext:value-type="float">
            <text:p>5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6</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5" office:value-type="float" office:value="425500" calcext:value-type="float">
            <text:p>425,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遠東科技大學</text:p>
          </table:table-cell>
          <table:table-cell table:style-name="ce15" office:value-type="float" office:value="1021750" calcext:value-type="float">
            <text:p>1,021,7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遠東科技大學</text:p>
          </table:table-cell>
          <table:table-cell table:style-name="ce15" office:value-type="float" office:value="42000" calcext:value-type="float">
            <text:p>4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15" office:value-type="float" office:value="470800" calcext:value-type="float">
            <text:p>470,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雲林縣</text:p>
          </table:table-cell>
          <table:table-cell table:style-name="ce9" office:value-type="string" calcext:value-type="string">
            <text:p>環球學校財團法人環球科技大學(原環球科技大學104.11.24更名)</text:p>
          </table:table-cell>
          <table:table-cell table:style-name="ce15" office:value-type="float" office:value="26000" calcext:value-type="float">
            <text:p>2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8</text:p>
          </table:table-cell>
          <table:table-cell table:style-name="ce4" office:value-type="string" calcext:value-type="string">
            <text:p>108年補助大專校院教學實踐研究計畫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5" office:value-type="float" office:value="1298350" calcext:value-type="float">
            <text:p>1,298,3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9</text:p>
          </table:table-cell>
          <table:table-cell table:style-name="ce4" office:value-type="string" calcext:value-type="string">
            <text:p>108年補助大專校院教學實踐研究計畫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5" office:value-type="float" office:value="1443250" calcext:value-type="float">
            <text:p>1,443,2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50</text:p>
          </table:table-cell>
          <table:table-cell table:style-name="ce4" office:value-type="string" calcext:value-type="string">
            <text:p>108年補助大專校院教學實踐研究計畫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2012550" calcext:value-type="float">
            <text:p>2,012,5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50</text:p>
          </table:table-cell>
          <table:table-cell table:style-name="ce4" office:value-type="string" calcext:value-type="string">
            <text:p>108年補助大專校院教學實踐研究計畫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192000" calcext:value-type="float">
            <text:p>19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9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蘭陽技術學院</text:p>
          </table:table-cell>
          <table:table-cell table:style-name="ce15" office:value-type="float" office:value="913386" calcext:value-type="float">
            <text:p>913,38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2</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財團法人真理大學</text:p>
          </table:table-cell>
          <table:table-cell table:style-name="ce15" office:value-type="float" office:value="2307619" calcext:value-type="float">
            <text:p>2,307,61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3</text:p>
          </table:table-cell>
          <table:table-cell table:style-name="ce4" office:value-type="string" calcext:value-type="string">
            <text:p>108年度部分補助私立大專校院教官遇缺遞補學輔創新工作專業人力補助案(第二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5" office:value-type="float" office:value="1578837" calcext:value-type="float">
            <text:p>1,578,8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00</text:p>
          </table:table-cell>
          <table:table-cell table:style-name="ce4" office:value-type="string" calcext:value-type="string">
            <text:p>私立公保養老年金暨遺屬年金-首期第160批(108072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許O源</text:p>
          </table:table-cell>
          <table:table-cell table:style-name="ce15" office:value-type="float" office:value="6304" calcext:value-type="float">
            <text:p>6,30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75</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5" office:value-type="float" office:value="602000" calcext:value-type="float">
            <text:p>602,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20</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5" office:value-type="float" office:value="28000" calcext:value-type="float">
            <text:p>28,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4</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120000" calcext:value-type="float">
            <text:p>12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46</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270000" calcext:value-type="float">
            <text:p>27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701</text:p>
          </table:table-cell>
          <table:table-cell table:style-name="ce4" office:value-type="string" calcext:value-type="string">
            <text:p>補助108年華語文教師赴日本任教選送計畫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1543683" calcext:value-type="float">
            <text:p>1,543,683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700</text:p>
          </table:table-cell>
          <table:table-cell table:style-name="ce4" office:value-type="string" calcext:value-type="string">
            <text:p>補助3-2.108年觀光學華語經費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71</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5" office:value-type="float" office:value="1892299" calcext:value-type="float">
            <text:p>1,892,2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71</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宏國學校財團法人宏國德霖科技大學</text:p>
          </table:table-cell>
          <table:table-cell table:style-name="ce15" office:value-type="float" office:value="18000" calcext:value-type="float">
            <text:p>18,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float" office:value="511610" calcext:value-type="float">
            <text:p>511610</text:p>
          </table:table-cell>
          <table:table-cell table:style-name="ce4" office:value-type="string" calcext:value-type="string">
            <text:p>1-3-4 108年李心語赴美國加州Yu Ming Charter School擔任華助補助經費駐舊金山辦事處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成功大學</text:p>
          </table:table-cell>
          <table:table-cell table:style-name="ce16" office:value-type="float" office:value="130986" calcext:value-type="float">
            <text:p>130,986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4</text:p>
          </table:table-cell>
          <table:table-cell table:style-name="ce4" office:value-type="float" office:value="511688" calcext:value-type="float">
            <text:p>511688</text:p>
          </table:table-cell>
          <table:table-cell table:style-name="ce4" office:value-type="string" calcext:value-type="string">
            <text:p>1-3-4 108年鍾紹慈赴美國北喬治亞大學擔任華語教學助理補助經費(駐美國代表處教育組)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原大學</text:p>
          </table:table-cell>
          <table:table-cell table:style-name="ce16" office:value-type="float" office:value="137864" calcext:value-type="float">
            <text:p>137,86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4</text:p>
          </table:table-cell>
          <table:table-cell table:style-name="ce4" office:value-type="string" calcext:value-type="string">
            <text:p>511659</text:p>
          </table:table-cell>
          <table:table-cell table:style-name="ce4" office:value-type="string" calcext:value-type="string">
            <text:p>撥付桃園市政府教育局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500000" calcext:value-type="float">
            <text:p>5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1</text:p>
          </table:table-cell>
          <table:table-cell table:style-name="ce4" office:value-type="string" calcext:value-type="string">
            <text:p>108年部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馬偕學校財團法人馬偕醫護管理專科學校</text:p>
          </table:table-cell>
          <table:table-cell table:style-name="ce15" office:value-type="float" office:value="368345" calcext:value-type="float">
            <text:p>368,34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19</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中州學校財團法人中州科技大學</text:p>
          </table:table-cell>
          <table:table-cell table:style-name="ce15" office:value-type="float" office:value="570400" calcext:value-type="float">
            <text:p>570,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5" office:value-type="float" office:value="246200" calcext:value-type="float">
            <text:p>246,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臺科技大學</text:p>
          </table:table-cell>
          <table:table-cell table:style-name="ce15" office:value-type="float" office:value="1865200" calcext:value-type="float">
            <text:p>1,865,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2</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5" office:value-type="float" office:value="3046900" calcext:value-type="float">
            <text:p>3,046,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2</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5" office:value-type="float" office:value="232900" calcext:value-type="float">
            <text:p>232,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3</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2371950" calcext:value-type="float">
            <text:p>2,371,9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3</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150000" calcext:value-type="float">
            <text:p>1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4</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5" office:value-type="float" office:value="1017562" calcext:value-type="float">
            <text:p>1,017,56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4</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5" office:value-type="float" office:value="151988" calcext:value-type="float">
            <text:p>151,988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3705500" calcext:value-type="float">
            <text:p>3,705,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183800" calcext:value-type="float">
            <text:p>183,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6</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767280" calcext:value-type="float">
            <text:p>767,2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2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5" office:value-type="float" office:value="408250" calcext:value-type="float">
            <text:p>408,2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18</text:p>
          </table:table-cell>
          <table:table-cell table:style-name="ce4" office:value-type="string" calcext:value-type="string">
            <text:p>108學年度「產學攜手合作計畫」銜接技專端開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250000" calcext:value-type="float">
            <text:p>2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18</text:p>
          </table:table-cell>
          <table:table-cell table:style-name="ce4" office:value-type="string" calcext:value-type="string">
            <text:p>108學年度「產學攜手合作計畫」銜接技專端開班經費補助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350000" calcext:value-type="float">
            <text:p>35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49</text:p>
          </table:table-cell>
          <table:table-cell table:style-name="ce4" office:value-type="string" calcext:value-type="string">
            <text:p>辦理花東區大專校院「108學年度第1學期軍訓人員授課計畫提報暨教學演示活動」 05--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4876" calcext:value-type="float">
            <text:p>4,8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05" calcext:value-type="float">
            <text:p>51170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華夏學校財團法人華夏科技大學</text:p>
          </table:table-cell>
          <table:table-cell table:style-name="ce16" office:value-type="float" office:value="1869" calcext:value-type="float">
            <text:p>1,8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7" calcext:value-type="float">
            <text:p>51173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國文化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7" calcext:value-type="float">
            <text:p>51173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台灣首府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7" calcext:value-type="float">
            <text:p>51173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輔仁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7" calcext:value-type="float">
            <text:p>51173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南臺科技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7" calcext:value-type="float">
            <text:p>51173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亞洲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央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體育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興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高雄餐旅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政治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38" calcext:value-type="float">
            <text:p>511738</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大學</text:p>
          </table:table-cell>
          <table:table-cell table:style-name="ce16" office:value-type="float" office:value="60000" calcext:value-type="float">
            <text:p>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55" calcext:value-type="float">
            <text:p>511755</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清華大學</text:p>
          </table:table-cell>
          <table:table-cell table:style-name="ce16" office:value-type="float" office:value="2329352" calcext:value-type="float">
            <text:p>2,329,3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51" calcext:value-type="float">
            <text:p>511751</text:p>
          </table:table-cell>
          <table:table-cell table:style-name="ce4" office:value-type="string" calcext:value-type="string">
            <text:p>補助各私立師資培育之大學108年度師資培育助學金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靜宜大學</text:p>
          </table:table-cell>
          <table:table-cell table:style-name="ce16" office:value-type="float" office:value="396000" calcext:value-type="float">
            <text:p>3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52" calcext:value-type="float">
            <text:p>511752</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輔仁大學</text:p>
          </table:table-cell>
          <table:table-cell table:style-name="ce16" office:value-type="float" office:value="648000" calcext:value-type="float">
            <text:p>64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5</text:p>
          </table:table-cell>
          <table:table-cell table:style-name="ce4" office:value-type="float" office:value="511757" calcext:value-type="float">
            <text:p>511757</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國文化大學</text:p>
          </table:table-cell>
          <table:table-cell table:style-name="ce16" office:value-type="float" office:value="360000" calcext:value-type="float">
            <text:p>36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5</text:p>
          </table:table-cell>
          <table:table-cell table:style-name="ce4" office:value-type="string" calcext:value-type="string">
            <text:p>511711</text:p>
          </table:table-cell>
          <table:table-cell table:style-name="ce4" office:value-type="string" calcext:value-type="string">
            <text:p>撥付嘉義市政府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嘉義市</text:p>
          </table:table-cell>
          <table:table-cell table:style-name="ce9" office:value-type="string" calcext:value-type="string">
            <text:p>嘉義市政府市庫存款戶</text:p>
          </table:table-cell>
          <table:table-cell table:style-name="ce14" office:value-type="float" office:value="100000" calcext:value-type="float">
            <text:p>1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25" calcext:value-type="float">
            <text:p>511825</text:p>
          </table:table-cell>
          <table:table-cell table:style-name="ce4" office:value-type="string" calcext:value-type="string">
            <text:p>108年7月至9月本部獎助民間團體辦理高等教育階段特殊教育活動申請補助案 06--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社團法人台灣數位有聲書推展學會</text:p>
          </table:table-cell>
          <table:table-cell table:style-name="ce15" office:value-type="float" office:value="155000" calcext:value-type="float">
            <text:p>15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7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2649100" calcext:value-type="float">
            <text:p>2,649,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77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85600" calcext:value-type="float">
            <text:p>85,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0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5" office:value-type="float" office:value="20000" calcext:value-type="float">
            <text:p>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0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基隆市</text:p>
          </table:table-cell>
          <table:table-cell table:style-name="ce9" office:value-type="string" calcext:value-type="string">
            <text:p>經國管理暨健康學院</text:p>
          </table:table-cell>
          <table:table-cell table:style-name="ce15" office:value-type="float" office:value="889650" calcext:value-type="float">
            <text:p>889,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06</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200000" calcext:value-type="float">
            <text:p>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21</text:p>
          </table:table-cell>
          <table:table-cell table:style-name="ce4" office:value-type="string" calcext:value-type="string">
            <text:p>108年7月份主管機關負擔私立大專校院及高中職教職員退撫儲金經費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財團法人中華民國私立學校教職員退休撫卹離職資遣儲金管理委員會(教育部)</text:p>
          </table:table-cell>
          <table:table-cell table:style-name="ce15" office:value-type="float" office:value="129782897" calcext:value-type="float">
            <text:p>129,782,897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18</text:p>
          </table:table-cell>
          <table:table-cell table:style-name="ce4" office:value-type="string" calcext:value-type="string">
            <text:p>108年辦理九二一地震公私立學校修復重建教學建築與設施專案貸款利息補助案(7月) 03--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臺灣銀行企業金融部</text:p>
          </table:table-cell>
          <table:table-cell table:style-name="ce15" office:value-type="float" office:value="20833" calcext:value-type="float">
            <text:p>20,83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1</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193600" calcext:value-type="float">
            <text:p>193,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1</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192400" calcext:value-type="float">
            <text:p>192,4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0</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28000" calcext:value-type="float">
            <text:p>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5</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806640" calcext:value-type="float">
            <text:p>806,6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6</text:p>
          </table:table-cell>
          <table:table-cell table:style-name="ce4" office:value-type="string" calcext:value-type="string">
            <text:p>補助辦理新工程教育方法實驗與建構計畫-B類計畫(第一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600000" calcext:value-type="float">
            <text:p>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string" calcext:value-type="string">
            <text:p>511836</text:p>
          </table:table-cell>
          <table:table-cell table:style-name="ce4" office:value-type="string" calcext:value-type="string">
            <text:p>補助辦理新工程教育方法實驗與建構計畫-B類計畫(第一期款)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1199500" calcext:value-type="float">
            <text:p>1,199,5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17" calcext:value-type="float">
            <text:p>511817</text:p>
          </table:table-cell>
          <table:table-cell table:style-name="ce4" office:value-type="string" calcext:value-type="string">
            <text:p>108年度私立大學校院學雜費減免及五專前三年免學費方案經費補助案(107二補)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靜宜大學</text:p>
          </table:table-cell>
          <table:table-cell table:style-name="ce16" office:value-type="float" office:value="8963" calcext:value-type="float">
            <text:p>8,9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82" calcext:value-type="float">
            <text:p>511782</text:p>
          </table:table-cell>
          <table:table-cell table:style-name="ce4" office:value-type="string" calcext:value-type="string">
            <text:p>108年度私立技專校院及附設進修學校學生學雜費減免補助款(107二補)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美和科技大學(99.8.1更名,原美和技術學院)</text:p>
          </table:table-cell>
          <table:table-cell table:style-name="ce16" office:value-type="float" office:value="47367" calcext:value-type="float">
            <text:p>47,3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68" calcext:value-type="float">
            <text:p>511768</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元智大學</text:p>
          </table:table-cell>
          <table:table-cell table:style-name="ce16" office:value-type="float" office:value="178000" calcext:value-type="float">
            <text:p>17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69" calcext:value-type="float">
            <text:p>511769</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南大學</text:p>
          </table:table-cell>
          <table:table-cell table:style-name="ce16" office:value-type="float" office:value="40800" calcext:value-type="float">
            <text:p>40,8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04" calcext:value-type="float">
            <text:p>511804</text:p>
          </table:table-cell>
          <table:table-cell table:style-name="ce4" office:value-type="string" calcext:value-type="string">
            <text:p>108年度留學獎學金獎補助經費-駐加拿大教育組林口永瑜-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加拿大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95" calcext:value-type="float">
            <text:p>511795</text:p>
          </table:table-cell>
          <table:table-cell table:style-name="ce4" office:value-type="string" calcext:value-type="string">
            <text:p>108年選送華語教學助理赴國外學校任教補助經費（澳洲首都特區及昆士蘭台師大龐意媗、黃子芹及黃暐婷)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522161" calcext:value-type="float">
            <text:p>522,16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00" calcext:value-type="float">
            <text:p>511800</text:p>
          </table:table-cell>
          <table:table-cell table:style-name="ce4" office:value-type="string" calcext:value-type="string">
            <text:p>108留獎經費-補匯差-107李志鴻-駐休士頓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休士頓代表處教育組</text:p>
          </table:table-cell>
          <table:table-cell table:style-name="ce10" office:value-type="string" calcext:value-type="string">
            <text:p>兆豐國際商業銀行</text:p>
          </table:table-cell>
          <table:table-cell table:style-name="ce16" office:value-type="float" office:value="2560" calcext:value-type="float">
            <text:p>2,5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01" calcext:value-type="float">
            <text:p>511801</text:p>
          </table:table-cell>
          <table:table-cell table:style-name="ce4" office:value-type="string" calcext:value-type="string">
            <text:p>108留獎經費-補匯差-107林紀亨-駐美國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美國代表處教育組</text:p>
          </table:table-cell>
          <table:table-cell table:style-name="ce10" office:value-type="string" calcext:value-type="string">
            <text:p>兆豐國際商業銀行</text:p>
          </table:table-cell>
          <table:table-cell table:style-name="ce16" office:value-type="float" office:value="2560" calcext:value-type="float">
            <text:p>2,56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99" calcext:value-type="float">
            <text:p>511799</text:p>
          </table:table-cell>
          <table:table-cell table:style-name="ce4" office:value-type="string" calcext:value-type="string">
            <text:p>1-3-4-2108學年第12屆臺法外語實習交流計畫(法助10-12月生活補助費)法生2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輔仁大學</text:p>
          </table:table-cell>
          <table:table-cell table:style-name="ce16" office:value-type="float" office:value="223704" calcext:value-type="float">
            <text:p>223,70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797" calcext:value-type="float">
            <text:p>511797</text:p>
          </table:table-cell>
          <table:table-cell table:style-name="ce4" office:value-type="string" calcext:value-type="string">
            <text:p>1-3-4-2108學年第12屆臺法外語實習交流計畫(法助10-12月生活補助費)法生5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政治大學</text:p>
          </table:table-cell>
          <table:table-cell table:style-name="ce16" office:value-type="float" office:value="559260" calcext:value-type="float">
            <text:p>559,2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24" calcext:value-type="float">
            <text:p>511824</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大學</text:p>
          </table:table-cell>
          <table:table-cell table:style-name="ce16" office:value-type="float" office:value="37160" calcext:value-type="float">
            <text:p>37,1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6</text:p>
          </table:table-cell>
          <table:table-cell table:style-name="ce4" office:value-type="float" office:value="511827" calcext:value-type="float">
            <text:p>511827</text:p>
          </table:table-cell>
          <table:table-cell table:style-name="ce4" office:value-type="string" calcext:value-type="string">
            <text:p>108年度師資培育公費第2期（8月-12月）經費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高雄師範大學</text:p>
          </table:table-cell>
          <table:table-cell table:style-name="ce16" office:value-type="float" office:value="1476667" calcext:value-type="float">
            <text:p>1,476,6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80</text:p>
          </table:table-cell>
          <table:table-cell table:style-name="ce4" office:value-type="string" calcext:value-type="string">
            <text:p>107學年度印尼「二技(2+i)產學合作國際專班」第1年補助款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2000000" calcext:value-type="float">
            <text:p>2,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2529750" calcext:value-type="float">
            <text:p>2,529,7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98000" calcext:value-type="float">
            <text:p>9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6</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2820950" calcext:value-type="float">
            <text:p>2,820,9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5" office:value-type="float" office:value="490310" calcext:value-type="float">
            <text:p>490,31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5" office:value-type="float" office:value="5917605" calcext:value-type="float">
            <text:p>5,917,60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5" office:value-type="float" office:value="2095100" calcext:value-type="float">
            <text:p>2,095,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5" office:value-type="float" office:value="184200" calcext:value-type="float">
            <text:p>184,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9</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5" office:value-type="float" office:value="586500" calcext:value-type="float">
            <text:p>586,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6</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大漢技術學院</text:p>
          </table:table-cell>
          <table:table-cell table:style-name="ce15" office:value-type="float" office:value="253332" calcext:value-type="float">
            <text:p>253,3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7</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苗栗縣</text:p>
          </table:table-cell>
          <table:table-cell table:style-name="ce9" office:value-type="string" calcext:value-type="string">
            <text:p>廣亞學校財團法人育達科技大學</text:p>
          </table:table-cell>
          <table:table-cell table:style-name="ce15" office:value-type="float" office:value="222000" calcext:value-type="float">
            <text:p>22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8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5" office:value-type="float" office:value="20800" calcext:value-type="float">
            <text:p>20,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8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嘉義市</text:p>
          </table:table-cell>
          <table:table-cell table:style-name="ce9" office:value-type="string" calcext:value-type="string">
            <text:p>財團法人崇仁醫護管理專科學校</text:p>
          </table:table-cell>
          <table:table-cell table:style-name="ce15" office:value-type="float" office:value="96000" calcext:value-type="float">
            <text:p>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83</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11" office:value-type="string" calcext:value-type="string">
            <text:p>苗栗縣</text:p>
          </table:table-cell>
          <table:table-cell table:style-name="ce9" office:value-type="string" calcext:value-type="string">
            <text:p>仁德醫護管理專科學校</text:p>
          </table:table-cell>
          <table:table-cell table:style-name="ce15" office:value-type="float" office:value="142500" calcext:value-type="float">
            <text:p>142,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8</text:p>
          </table:table-cell>
          <table:table-cell table:style-name="ce4" office:value-type="string" calcext:value-type="string">
            <text:p>補助108年技專校院高等教育深耕計畫-第1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5" office:value-type="float" office:value="1309500" calcext:value-type="float">
            <text:p>1,309,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8</text:p>
          </table:table-cell>
          <table:table-cell table:style-name="ce4" office:value-type="string" calcext:value-type="string">
            <text:p>補助108年技專校院高等教育深耕計畫-第1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華學校財團法人中華科技大學</text:p>
          </table:table-cell>
          <table:table-cell table:style-name="ce15" office:value-type="float" office:value="6833713" calcext:value-type="float">
            <text:p>6,833,71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5" office:value-type="float" office:value="4650000" calcext:value-type="float">
            <text:p>4,6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7</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科技大學</text:p>
          </table:table-cell>
          <table:table-cell table:style-name="ce15" office:value-type="float" office:value="16880000" calcext:value-type="float">
            <text:p>16,88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5" office:value-type="float" office:value="4657153" calcext:value-type="float">
            <text:p>4,657,15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聖約翰科技大學</text:p>
          </table:table-cell>
          <table:table-cell table:style-name="ce15" office:value-type="float" office:value="1179000" calcext:value-type="float">
            <text:p>1,17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2478000" calcext:value-type="float">
            <text:p>2,478,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14231798" calcext:value-type="float">
            <text:p>14,231,7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1260000" calcext:value-type="float">
            <text:p>1,2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10345000" calcext:value-type="float">
            <text:p>10,34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5" office:value-type="float" office:value="910000" calcext:value-type="float">
            <text:p>9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5" office:value-type="float" office:value="5432013" calcext:value-type="float">
            <text:p>5,432,01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5100000" calcext:value-type="float">
            <text:p>5,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18987450" calcext:value-type="float">
            <text:p>18,987,4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8</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5" office:value-type="float" office:value="333000" calcext:value-type="float">
            <text:p>33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78</text:p>
          </table:table-cell>
          <table:table-cell table:style-name="ce4" office:value-type="string" calcext:value-type="string">
            <text:p>補助108學年度發展與改進原住民技職教育計畫經費案 01--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5" office:value-type="float" office:value="64000" calcext:value-type="float">
            <text:p>6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9800000" calcext:value-type="float">
            <text:p>9,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39167640" calcext:value-type="float">
            <text:p>39,167,6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12316080" calcext:value-type="float">
            <text:p>12,316,0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string" calcext:value-type="string">
            <text:p>51186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3079200" calcext:value-type="float">
            <text:p>3,079,2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19</text:p>
          </table:table-cell>
          <table:table-cell table:style-name="ce4" office:value-type="float" office:value="511839" calcext:value-type="float">
            <text:p>511839</text:p>
          </table:table-cell>
          <table:table-cell table:style-name="ce4" office:value-type="string" calcext:value-type="string">
            <text:p>107學年度第2學期五專展翅計畫經費案 05--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中科技大學</text:p>
          </table:table-cell>
          <table:table-cell table:style-name="ce16" office:value-type="float" office:value="16160" calcext:value-type="float">
            <text:p>16,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19</text:p>
          </table:table-cell>
          <table:table-cell table:style-name="ce4" office:value-type="float" office:value="511838" calcext:value-type="float">
            <text:p>51183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雲林科技大學</text:p>
          </table:table-cell>
          <table:table-cell table:style-name="ce16" office:value-type="float" office:value="47060" calcext:value-type="float">
            <text:p>47,0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914" calcext:value-type="float">
            <text:p>511914</text:p>
          </table:table-cell>
          <table:table-cell table:style-name="ce4" office:value-type="string" calcext:value-type="string">
            <text:p>部分補助技專校院招生策略委員會108年度業務運作所需經費 01--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技專校院招生策略委員會</text:p>
          </table:table-cell>
          <table:table-cell table:style-name="ce15" office:value-type="float" office:value="3185997" calcext:value-type="float">
            <text:p>3,185,99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68990" calcext:value-type="float">
            <text:p>68,99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2170060" calcext:value-type="float">
            <text:p>2,170,0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6</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財團法人景文科技大學</text:p>
          </table:table-cell>
          <table:table-cell table:style-name="ce15" office:value-type="float" office:value="85000" calcext:value-type="float">
            <text:p>8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6</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財團法人景文科技大學</text:p>
          </table:table-cell>
          <table:table-cell table:style-name="ce15" office:value-type="float" office:value="2327700" calcext:value-type="float">
            <text:p>2,327,7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1428300" calcext:value-type="float">
            <text:p>1,428,3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5" office:value-type="float" office:value="2026800" calcext:value-type="float">
            <text:p>2,026,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8</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修平學校財團法人修平科技大學</text:p>
          </table:table-cell>
          <table:table-cell table:style-name="ce15" office:value-type="float" office:value="9798382" calcext:value-type="float">
            <text:p>9,798,38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亞東技術學院</text:p>
          </table:table-cell>
          <table:table-cell table:style-name="ce15" office:value-type="float" office:value="804000" calcext:value-type="float">
            <text:p>80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9</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亞東技術學院</text:p>
          </table:table-cell>
          <table:table-cell table:style-name="ce15" office:value-type="float" office:value="4659600" calcext:value-type="float">
            <text:p>4,659,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39306399" calcext:value-type="float">
            <text:p>39,306,39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0</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10870605" calcext:value-type="float">
            <text:p>10,870,60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15517281" calcext:value-type="float">
            <text:p>15,517,28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1</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3705000" calcext:value-type="float">
            <text:p>3,705,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13860000" calcext:value-type="float">
            <text:p>13,8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正修科技大學</text:p>
          </table:table-cell>
          <table:table-cell table:style-name="ce15" office:value-type="float" office:value="38367100" calcext:value-type="float">
            <text:p>38,367,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5" office:value-type="float" office:value="23904630" calcext:value-type="float">
            <text:p>23,904,63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1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龍華科技大學</text:p>
          </table:table-cell>
          <table:table-cell table:style-name="ce15" office:value-type="float" office:value="9081000" calcext:value-type="float">
            <text:p>9,081,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6</text:p>
          </table:table-cell>
          <table:table-cell table:style-name="ce4" office:value-type="string" calcext:value-type="string">
            <text:p>補助1-3-2.2019年韓國首爾華語教師赴臺研習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5" office:value-type="float" office:value="532000" calcext:value-type="float">
            <text:p>53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0</text:p>
          </table:table-cell>
          <table:table-cell table:style-name="ce4" office:value-type="string" calcext:value-type="string">
            <text:p>511905</text:p>
          </table:table-cell>
          <table:table-cell table:style-name="ce4" office:value-type="string" calcext:value-type="string">
            <text:p>補助2019年韓國釜山華語教師赴臺研習團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5" office:value-type="float" office:value="532000" calcext:value-type="float">
            <text:p>53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918" calcext:value-type="float">
            <text:p>51191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耕莘健康管理專科學校</text:p>
          </table:table-cell>
          <table:table-cell table:style-name="ce16" office:value-type="float" office:value="8600" calcext:value-type="float">
            <text:p>8,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919" calcext:value-type="float">
            <text:p>51191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商業大學</text:p>
          </table:table-cell>
          <table:table-cell table:style-name="ce16" office:value-type="float" office:value="80000" calcext:value-type="float">
            <text:p>8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893" calcext:value-type="float">
            <text:p>511893</text:p>
          </table:table-cell>
          <table:table-cell table:style-name="ce4" office:value-type="string" calcext:value-type="string">
            <text:p>108年「臺灣加州理工學院獎學金」分攤經費4萬4,769美元駐洛杉磯辦事處教育組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洛杉磯辦事處教育組</text:p>
          </table:table-cell>
          <table:table-cell table:style-name="ce10" office:value-type="string" calcext:value-type="string">
            <text:p>兆豐國際商業銀行</text:p>
          </table:table-cell>
          <table:table-cell table:style-name="ce16" office:value-type="float" office:value="1454993" calcext:value-type="float">
            <text:p>1,454,993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894" calcext:value-type="float">
            <text:p>511894</text:p>
          </table:table-cell>
          <table:table-cell table:style-name="ce4" office:value-type="string" calcext:value-type="string">
            <text:p>108年度留學獎學金獎補助所經費-駐舊金山教育組-107曹育琪第2年-美金16000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舊金山辦事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0</text:p>
          </table:table-cell>
          <table:table-cell table:style-name="ce4" office:value-type="float" office:value="511895" calcext:value-type="float">
            <text:p>511895</text:p>
          </table:table-cell>
          <table:table-cell table:style-name="ce4" office:value-type="string" calcext:value-type="string">
            <text:p>駐歐盟兼駐比利時代表處教育組107汪煒傑第1年獎學金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歐盟兼駐比利時代表處教育組</text:p>
          </table:table-cell>
          <table:table-cell table:style-name="ce10" office:value-type="string" calcext:value-type="string">
            <text:p>兆豐國際商業銀行</text:p>
          </table:table-cell>
          <table:table-cell table:style-name="ce16" office:value-type="float" office:value="512000" calcext:value-type="float">
            <text:p>51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02" calcext:value-type="float">
            <text:p>512002</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高雄市</text:p>
          </table:table-cell>
          <table:table-cell table:style-name="ce9" office:value-type="string" calcext:value-type="string">
            <text:p>社團法人中華文化生活學會</text:p>
          </table:table-cell>
          <table:table-cell table:style-name="ce15" office:value-type="float" office:value="10000" calcext:value-type="float">
            <text:p>1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54" calcext:value-type="float">
            <text:p>511954</text:p>
          </table:table-cell>
          <table:table-cell table:style-name="ce4" office:value-type="string" calcext:value-type="string">
            <text:p>本部108年5月至8月家庭教育、樂齡學習、婦女教育活動補助民間團體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中市</text:p>
          </table:table-cell>
          <table:table-cell table:style-name="ce9" office:value-type="string" calcext:value-type="string">
            <text:p>台灣老人聯誼協會</text:p>
          </table:table-cell>
          <table:table-cell table:style-name="ce15" office:value-type="float" office:value="30000" calcext:value-type="float">
            <text:p>3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30" calcext:value-type="float">
            <text:p>512030</text:p>
          </table:table-cell>
          <table:table-cell table:style-name="ce4" office:value-type="string" calcext:value-type="string">
            <text:p>本部108年5月至8月家庭教育、樂齡學習、婦女教育活動補助民間團體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中市</text:p>
          </table:table-cell>
          <table:table-cell table:style-name="ce9" office:value-type="string" calcext:value-type="string">
            <text:p>台灣老人聯誼協會</text:p>
          </table:table-cell>
          <table:table-cell table:style-name="ce15" office:value-type="float" office:value="30000" calcext:value-type="float">
            <text:p>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40" calcext:value-type="float">
            <text:p>511940</text:p>
          </table:table-cell>
          <table:table-cell table:style-name="ce4" office:value-type="string" calcext:value-type="string">
            <text:p>補助民間團體辦理環境教育推廣活動 01--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新北市汐止區原住民族發展協進會</text:p>
          </table:table-cell>
          <table:table-cell table:style-name="ce15" office:value-type="float" office:value="10000" calcext:value-type="float">
            <text:p>1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41" calcext:value-type="float">
            <text:p>511941</text:p>
          </table:table-cell>
          <table:table-cell table:style-name="ce4" office:value-type="string" calcext:value-type="string">
            <text:p>補助民間團體辦理環境教育推廣活動 01--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台灣藝術聚落發展協會</text:p>
          </table:table-cell>
          <table:table-cell table:style-name="ce15" office:value-type="float" office:value="20000" calcext:value-type="float">
            <text:p>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1" calcext:value-type="float">
            <text:p>511981</text:p>
          </table:table-cell>
          <table:table-cell table:style-name="ce4" office:value-type="string" calcext:value-type="string">
            <text:p>108年7月至9月本部獎助民間團體辦理高等教育階段特殊教育活動申請補助案 06--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視覺障礙教育學會</text:p>
          </table:table-cell>
          <table:table-cell table:style-name="ce15" office:value-type="float" office:value="140000" calcext:value-type="float">
            <text:p>1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3" calcext:value-type="float">
            <text:p>511983</text:p>
          </table:table-cell>
          <table:table-cell table:style-name="ce4" office:value-type="string" calcext:value-type="string">
            <text:p>108年7月至9月本部獎助民間團體辦理高等教育階段特殊教育活動申請補助案 06--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中市</text:p>
          </table:table-cell>
          <table:table-cell table:style-name="ce9" office:value-type="string" calcext:value-type="string">
            <text:p>社團法人臺灣畫話協會</text:p>
          </table:table-cell>
          <table:table-cell table:style-name="ce15" office:value-type="float" office:value="105000" calcext:value-type="float">
            <text:p>10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4" calcext:value-type="float">
            <text:p>511984</text:p>
          </table:table-cell>
          <table:table-cell table:style-name="ce4" office:value-type="string" calcext:value-type="string">
            <text:p>補助民間團體辦理108年度第3階段學生事務與輔導工作─性別平等教育活動經費 03--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高雄市</text:p>
          </table:table-cell>
          <table:table-cell table:style-name="ce9" office:value-type="string" calcext:value-type="string">
            <text:p>社團法人台灣國際影音與教育協會</text:p>
          </table:table-cell>
          <table:table-cell table:style-name="ce15" office:value-type="float" office:value="100000" calcext:value-type="float">
            <text:p>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3</text:p>
          </table:table-cell>
          <table:table-cell table:style-name="ce4" office:value-type="string" calcext:value-type="string">
            <text:p>108年部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5" office:value-type="float" office:value="238280" calcext:value-type="float">
            <text:p>238,28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233000" calcext:value-type="float">
            <text:p>23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財團法人輔英科技大學</text:p>
          </table:table-cell>
          <table:table-cell table:style-name="ce15" office:value-type="float" office:value="2378650" calcext:value-type="float">
            <text:p>2,378,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4</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美和科技大學(99.8.1更名,原美和技術學院)</text:p>
          </table:table-cell>
          <table:table-cell table:style-name="ce15" office:value-type="float" office:value="96000" calcext:value-type="float">
            <text:p>96,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5</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東南科技大學</text:p>
          </table:table-cell>
          <table:table-cell table:style-name="ce15" office:value-type="float" office:value="180000" calcext:value-type="float">
            <text:p>1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6</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台北海洋科技大學</text:p>
          </table:table-cell>
          <table:table-cell table:style-name="ce15" office:value-type="float" office:value="62582" calcext:value-type="float">
            <text:p>62,5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7</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358740" calcext:value-type="float">
            <text:p>358,7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9</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明志科技大學</text:p>
          </table:table-cell>
          <table:table-cell table:style-name="ce15" office:value-type="float" office:value="5849552" calcext:value-type="float">
            <text:p>5,849,5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730000" calcext:value-type="float">
            <text:p>7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蘭陽技術學院</text:p>
          </table:table-cell>
          <table:table-cell table:style-name="ce15" office:value-type="float" office:value="150000" calcext:value-type="float">
            <text:p>1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和春技術學院</text:p>
          </table:table-cell>
          <table:table-cell table:style-name="ce15" office:value-type="float" office:value="143044" calcext:value-type="float">
            <text:p>143,04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3</text:p>
          </table:table-cell>
          <table:table-cell table:style-name="ce4" office:value-type="string" calcext:value-type="string">
            <text:p>108年6月補助私校教職員育嬰留職停薪健保費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各縣市</text:p>
          </table:table-cell>
          <table:table-cell table:style-name="ce9" office:value-type="string" calcext:value-type="string">
            <text:p>衛生福利部中央健康保險署</text:p>
          </table:table-cell>
          <table:table-cell table:style-name="ce15" office:value-type="float" office:value="229715" calcext:value-type="float">
            <text:p>229,71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5237370" calcext:value-type="float">
            <text:p>5,237,37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8</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醒吾學校財團法人醒吾科技大學</text:p>
          </table:table-cell>
          <table:table-cell table:style-name="ce15" office:value-type="float" office:value="3577515" calcext:value-type="float">
            <text:p>3,577,51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29</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1600000" calcext:value-type="float">
            <text:p>1,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07</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570800" calcext:value-type="float">
            <text:p>570,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07</text:p>
          </table:table-cell>
          <table:table-cell table:style-name="ce4" office:value-type="string" calcext:value-type="string">
            <text:p>108學年度精進師資素質及特色發展計畫經費 03--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台南應用科技大學(原台南科技大學991001更名)</text:p>
          </table:table-cell>
          <table:table-cell table:style-name="ce15" office:value-type="float" office:value="69200" calcext:value-type="float">
            <text:p>69,2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11</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南臺科技大學</text:p>
          </table:table-cell>
          <table:table-cell table:style-name="ce15" office:value-type="float" office:value="137000" calcext:value-type="float">
            <text:p>137,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12</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朝陽科技大學</text:p>
          </table:table-cell>
          <table:table-cell table:style-name="ce15" office:value-type="float" office:value="513000" calcext:value-type="float">
            <text:p>513,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95</text:p>
          </table:table-cell>
          <table:table-cell table:style-name="ce4" office:value-type="string" calcext:value-type="string">
            <text:p>108年補助大專校院教學實踐研究計畫所需經費-長榮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長榮大學</text:p>
          </table:table-cell>
          <table:table-cell table:style-name="ce15" office:value-type="float" office:value="1023270" calcext:value-type="float">
            <text:p>1,023,2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96</text:p>
          </table:table-cell>
          <table:table-cell table:style-name="ce4" office:value-type="string" calcext:value-type="string">
            <text:p>補助108年大學校院辦理系所、學位學成品質保證費用經費 05--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長庚大學</text:p>
          </table:table-cell>
          <table:table-cell table:style-name="ce15" office:value-type="float" office:value="600000" calcext:value-type="float">
            <text:p>600,0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6</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299500" calcext:value-type="float">
            <text:p>299,500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6</text:p>
          </table:table-cell>
          <table:table-cell table:style-name="ce4" office:value-type="string" calcext:value-type="string">
            <text:p>1-2 108年優化計畫補助經費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50500" calcext:value-type="float">
            <text:p>50,5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92</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1907209" calcext:value-type="float">
            <text:p>1,907,209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79</text:p>
          </table:table-cell>
          <table:table-cell table:style-name="ce4" office:value-type="string" calcext:value-type="string">
            <text:p>108年補助大專校院學生社團及民間團體辦理教育優先區中小學生暑假營隊活動 01--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5" office:value-type="float" office:value="15000" calcext:value-type="float">
            <text:p>15,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82</text:p>
          </table:table-cell>
          <table:table-cell table:style-name="ce4" office:value-type="string" calcext:value-type="string">
            <text:p>補助大學校院辦理「108年度中小學及社區法治教育計畫」，擬部分補助活動經費1案 01--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100000" calcext:value-type="float">
            <text:p>1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0" calcext:value-type="float">
            <text:p>511930</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高雄科技大學</text:p>
          </table:table-cell>
          <table:table-cell table:style-name="ce16" office:value-type="float" office:value="176944" calcext:value-type="float">
            <text:p>176,9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1" calcext:value-type="float">
            <text:p>511931</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輔英科技大學</text:p>
          </table:table-cell>
          <table:table-cell table:style-name="ce16" office:value-type="float" office:value="66040" calcext:value-type="float">
            <text:p>66,0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2" calcext:value-type="float">
            <text:p>511932</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大仁科技大學</text:p>
          </table:table-cell>
          <table:table-cell table:style-name="ce16" office:value-type="float" office:value="4102" calcext:value-type="float">
            <text:p>4,1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3" calcext:value-type="float">
            <text:p>511933</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南開科技大學</text:p>
          </table:table-cell>
          <table:table-cell table:style-name="ce16" office:value-type="float" office:value="3050" calcext:value-type="float">
            <text:p>3,0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4" calcext:value-type="float">
            <text:p>511934</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南臺科技大學</text:p>
          </table:table-cell>
          <table:table-cell table:style-name="ce16" office:value-type="float" office:value="22845" calcext:value-type="float">
            <text:p>22,8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5" calcext:value-type="float">
            <text:p>51193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長庚學校財團法人長庚科技大學</text:p>
          </table:table-cell>
          <table:table-cell table:style-name="ce16" office:value-type="float" office:value="3225" calcext:value-type="float">
            <text:p>3,2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36" calcext:value-type="float">
            <text:p>51193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崇右影藝科技大學(原崇右技術學院)</text:p>
          </table:table-cell>
          <table:table-cell table:style-name="ce16" office:value-type="float" office:value="3220" calcext:value-type="float">
            <text:p>3,2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62" calcext:value-type="float">
            <text:p>511962</text:p>
          </table:table-cell>
          <table:table-cell table:style-name="ce4" office:value-type="string" calcext:value-type="string">
            <text:p>108年度私立技專校院及附設進修學校學生學雜費減免補助款(107二補)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文藻學校財團法人文藻外語大學</text:p>
          </table:table-cell>
          <table:table-cell table:style-name="ce16" office:value-type="float" office:value="15165" calcext:value-type="float">
            <text:p>15,16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4" calcext:value-type="float">
            <text:p>51201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臺北市政府教育局</text:p>
          </table:table-cell>
          <table:table-cell table:style-name="ce16" office:value-type="float" office:value="180000" calcext:value-type="float">
            <text:p>1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4" calcext:value-type="float">
            <text:p>51201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嘉義大學</text:p>
          </table:table-cell>
          <table:table-cell table:style-name="ce16" office:value-type="float" office:value="180000" calcext:value-type="float">
            <text:p>18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4" calcext:value-type="float">
            <text:p>51201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360000" calcext:value-type="float">
            <text:p>3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4" calcext:value-type="float">
            <text:p>51201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4" calcext:value-type="float">
            <text:p>51201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藝術大學</text:p>
          </table:table-cell>
          <table:table-cell table:style-name="ce16"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中教育大學</text:p>
          </table:table-cell>
          <table:table-cell table:style-name="ce16"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彰化師範大學</text:p>
          </table:table-cell>
          <table:table-cell table:style-name="ce16" office:value-type="float" office:value="540000" calcext:value-type="float">
            <text:p>5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東吳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屏東大學</text:p>
          </table:table-cell>
          <table:table-cell table:style-name="ce16"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朝陽科技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2017" calcext:value-type="float">
            <text:p>512017</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東華大學</text:p>
          </table:table-cell>
          <table:table-cell table:style-name="ce16" office:value-type="float" office:value="360000" calcext:value-type="float">
            <text:p>3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28" calcext:value-type="float">
            <text:p>511928</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海洋大學</text:p>
          </table:table-cell>
          <table:table-cell table:style-name="ce16" office:value-type="float" office:value="27960" calcext:value-type="float">
            <text:p>27,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29" calcext:value-type="float">
            <text:p>511929</text:p>
          </table:table-cell>
          <table:table-cell table:style-name="ce4" office:value-type="string" calcext:value-type="string">
            <text:p>108年度補助大專校院（一般大學）辦理獎助生團體保險所需經費案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輔仁大學</text:p>
          </table:table-cell>
          <table:table-cell table:style-name="ce16" office:value-type="float" office:value="60884" calcext:value-type="float">
            <text:p>60,884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23" calcext:value-type="float">
            <text:p>511923</text:p>
          </table:table-cell>
          <table:table-cell table:style-name="ce4" office:value-type="string" calcext:value-type="string">
            <text:p>1-3-4 108年黃于芮等4名學生赴美國Barnard Elementary School擔任華助補助經費駐洛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484541" calcext:value-type="float">
            <text:p>484,54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21" calcext:value-type="float">
            <text:p>511921</text:p>
          </table:table-cell>
          <table:table-cell table:style-name="ce4" office:value-type="string" calcext:value-type="string">
            <text:p>1-3-4-2 108學年第12屆臺法外語實習交流計畫(19名法助10-12月生活補助費)法生2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大學</text:p>
          </table:table-cell>
          <table:table-cell table:style-name="ce16" office:value-type="float" office:value="223704" calcext:value-type="float">
            <text:p>223,70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20" calcext:value-type="float">
            <text:p>511920</text:p>
          </table:table-cell>
          <table:table-cell table:style-name="ce4" office:value-type="string" calcext:value-type="string">
            <text:p>1-3-4-2第11屆107臺法外語實習交流計畫(法生108年1-6月生活補助費及臺生機票費)華生機票5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文藻學校財團法人文藻外語大學</text:p>
          </table:table-cell>
          <table:table-cell table:style-name="ce16" office:value-type="float" office:value="197800" calcext:value-type="float">
            <text:p>197,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7" calcext:value-type="float">
            <text:p>511987</text:p>
          </table:table-cell>
          <table:table-cell table:style-name="ce4" office:value-type="string" calcext:value-type="string">
            <text:p>補助各私立師資培育之大學108年度師資培育助學金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明新科技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8" calcext:value-type="float">
            <text:p>511988</text:p>
          </table:table-cell>
          <table:table-cell table:style-name="ce4" office:value-type="string" calcext:value-type="string">
            <text:p>補助各私立師資培育之大學108年度師資培育助學金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台灣首府大學</text:p>
          </table:table-cell>
          <table:table-cell table:style-name="ce16" office:value-type="float" office:value="240000" calcext:value-type="float">
            <text:p>2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85" calcext:value-type="float">
            <text:p>511985</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東海大學</text:p>
          </table:table-cell>
          <table:table-cell table:style-name="ce16" office:value-type="float" office:value="192000" calcext:value-type="float">
            <text:p>19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float" office:value="511990" calcext:value-type="float">
            <text:p>511990</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原大學</text:p>
          </table:table-cell>
          <table:table-cell table:style-name="ce16" office:value-type="float" office:value="528000" calcext:value-type="float">
            <text:p>5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32</text:p>
          </table:table-cell>
          <table:table-cell table:style-name="ce4" office:value-type="string" calcext:value-type="string">
            <text:p>108年度教育部訪視各直轄市及縣(市)政府執行樂齡學習政策實施計畫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宜蘭縣</text:p>
          </table:table-cell>
          <table:table-cell table:style-name="ce9" office:value-type="string" calcext:value-type="string">
            <text:p>宜蘭縣政府</text:p>
          </table:table-cell>
          <table:table-cell table:style-name="ce14" office:value-type="float" office:value="200000" calcext:value-type="float">
            <text:p>2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60</text:p>
          </table:table-cell>
          <table:table-cell table:style-name="ce4" office:value-type="string" calcext:value-type="string">
            <text:p>新北市政府教育局108年度教育部訪視各直轄市及縣(市)政府執行樂齡學習政策實施計畫獎勵金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新北市</text:p>
          </table:table-cell>
          <table:table-cell table:style-name="ce9" office:value-type="string" calcext:value-type="string">
            <text:p>新北市政府教育局</text:p>
          </table:table-cell>
          <table:table-cell table:style-name="ce14" office:value-type="float" office:value="1000000" calcext:value-type="float">
            <text:p>1,0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1956</text:p>
          </table:table-cell>
          <table:table-cell table:style-name="ce4" office:value-type="string" calcext:value-type="string">
            <text:p>撥付臺東縣政府108年度教育部訪視各直轄市及縣(市)政府執行樂齡學習政策獎勵金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臺東縣</text:p>
          </table:table-cell>
          <table:table-cell table:style-name="ce9" office:value-type="string" calcext:value-type="string">
            <text:p>臺東縣政府</text:p>
          </table:table-cell>
          <table:table-cell table:style-name="ce14" office:value-type="float" office:value="300000" calcext:value-type="float">
            <text:p>3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1</text:p>
          </table:table-cell>
          <table:table-cell table:style-name="ce4" office:value-type="string" calcext:value-type="string">
            <text:p>512031</text:p>
          </table:table-cell>
          <table:table-cell table:style-name="ce4" office:value-type="string" calcext:value-type="string">
            <text:p>撥付澎湖縣政府108年度教育部訪視各直轄市及縣(市)政府執行樂齡學習政策實施計畫獎勵金 04--047501</text:p>
          </table:table-cell>
          <table:table-cell table:style-name="ce4" office:value-type="string" calcext:value-type="string">
            <text:p>終身教育行政及督導</text:p>
          </table:table-cell>
          <table:table-cell table:style-name="ce4" office:value-type="string" calcext:value-type="string">
            <text:p>047501</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4" office:value-type="float" office:value="100000" calcext:value-type="float">
            <text:p>1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72" calcext:value-type="float">
            <text:p>512072</text:p>
          </table:table-cell>
          <table:table-cell table:style-name="ce4" office:value-type="string" calcext:value-type="string">
            <text:p>有關本部108年9月至12月樂齡學習、家庭教育、婦女教育及新住民教育活動補助計畫審查結果暨核定補助案 04--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高雄市</text:p>
          </table:table-cell>
          <table:table-cell table:style-name="ce9" office:value-type="string" calcext:value-type="string">
            <text:p>高雄市運動志工協會</text:p>
          </table:table-cell>
          <table:table-cell table:style-name="ce15" office:value-type="float" office:value="12000" calcext:value-type="float">
            <text:p>12,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83" calcext:value-type="float">
            <text:p>512083</text:p>
          </table:table-cell>
          <table:table-cell table:style-name="ce4" office:value-type="string" calcext:value-type="string">
            <text:p>補助民間團體辦理環境教育推廣活動 01--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新北市淡水愛鄉協會</text:p>
          </table:table-cell>
          <table:table-cell table:style-name="ce15" office:value-type="float" office:value="10000" calcext:value-type="float">
            <text:p>1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87" calcext:value-type="float">
            <text:p>512087</text:p>
          </table:table-cell>
          <table:table-cell table:style-name="ce4" office:value-type="string" calcext:value-type="string">
            <text:p>象鼻子親職教育協會--補助辦理「2019健康生活社會有愛Love together親子舞蹈表演大賽」活動經費案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象鼻子親職教育協會</text:p>
          </table:table-cell>
          <table:table-cell table:style-name="ce15" office:value-type="float" office:value="150000" calcext:value-type="float">
            <text:p>15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5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5" office:value-type="float" office:value="1129247" calcext:value-type="float">
            <text:p>1,129,24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57</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耕莘健康管理專科學校</text:p>
          </table:table-cell>
          <table:table-cell table:style-name="ce15" office:value-type="float" office:value="56000" calcext:value-type="float">
            <text:p>5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5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人醫護管理專科學校</text:p>
          </table:table-cell>
          <table:table-cell table:style-name="ce15" office:value-type="float" office:value="313950" calcext:value-type="float">
            <text:p>313,9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59</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大仁科技大學</text:p>
          </table:table-cell>
          <table:table-cell table:style-name="ce15" office:value-type="float" office:value="501179" calcext:value-type="float">
            <text:p>501,1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6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5" office:value-type="float" office:value="85050" calcext:value-type="float">
            <text:p>85,0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6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162000" calcext:value-type="float">
            <text:p>162,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6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萬能學校財團法人萬能科技大學</text:p>
          </table:table-cell>
          <table:table-cell table:style-name="ce15" office:value-type="float" office:value="1666075" calcext:value-type="float">
            <text:p>1,666,075 </text:p>
          </table:table-cell>
          <table:table-cell table:number-columns-repeated="1015"/>
        </table:table-row>
        <table:table-row table:style-name="ro9">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65</text:p>
          </table:table-cell>
          <table:table-cell table:style-name="ce4" office:value-type="string" calcext:value-type="string">
            <text:p>為中原大學辦理「106、107年生活科技科教師在職進修第二專長學分班」申請補助花東地區學員交通及住宿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43855" calcext:value-type="float">
            <text:p>43,85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66</text:p>
          </table:table-cell>
          <table:table-cell table:style-name="ce4" office:value-type="string" calcext:value-type="string">
            <text:p>為部分補助108學年度師資培育之大學申請辦理地方教育輔導工作計畫及經費案 05--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中原大學</text:p>
          </table:table-cell>
          <table:table-cell table:style-name="ce15" office:value-type="float" office:value="110000" calcext:value-type="float">
            <text:p>1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80</text:p>
          </table:table-cell>
          <table:table-cell table:style-name="ce4" office:value-type="string" calcext:value-type="string">
            <text:p>辦理3所大陸地區臺商學校本(108)暑期返臺授課實施計畫經費補助 06--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上海市</text:p>
          </table:table-cell>
          <table:table-cell table:style-name="ce9" office:value-type="string" calcext:value-type="string">
            <text:p>上海台商子女學校</text:p>
          </table:table-cell>
          <table:table-cell table:style-name="ce15" office:value-type="float" office:value="1870000" calcext:value-type="float">
            <text:p>1,8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88</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88</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崑山科技大學</text:p>
          </table:table-cell>
          <table:table-cell table:style-name="ce15" office:value-type="float" office:value="2393684" calcext:value-type="float">
            <text:p>2,393,6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89</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中國文化大學</text:p>
          </table:table-cell>
          <table:table-cell table:style-name="ce15" office:value-type="float" office:value="2055762" calcext:value-type="float">
            <text:p>2,055,7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string" calcext:value-type="string">
            <text:p>512086</text:p>
          </table:table-cell>
          <table:table-cell table:style-name="ce4" office:value-type="string" calcext:value-type="string">
            <text:p>補助大專校院辦理性別平等教育課程教學開發及推動策略研究計畫 03--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130000" calcext:value-type="float">
            <text:p>1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38" calcext:value-type="float">
            <text:p>512038</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科技大學</text:p>
          </table:table-cell>
          <table:table-cell table:style-name="ce16"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39" calcext:value-type="float">
            <text:p>512039</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原大學</text:p>
          </table:table-cell>
          <table:table-cell table:style-name="ce16" office:value-type="float" office:value="1000000" calcext:value-type="float">
            <text:p>1,0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42" calcext:value-type="float">
            <text:p>512042</text:p>
          </table:table-cell>
          <table:table-cell table:style-name="ce4" office:value-type="string" calcext:value-type="string">
            <text:p>108年選送華語教學助理赴國外學校任教所需補助經費（澳洲坎培拉女子文法學校，洪尹芷）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灣師範大學</text:p>
          </table:table-cell>
          <table:table-cell table:style-name="ce16" office:value-type="float" office:value="148521" calcext:value-type="float">
            <text:p>148,52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43" calcext:value-type="float">
            <text:p>512043</text:p>
          </table:table-cell>
          <table:table-cell table:style-name="ce4" office:value-type="string" calcext:value-type="string">
            <text:p>1-3-4 108年黃瀧仟赴美國加州West County Mandarin School擔任華助補助經費(駐舊金山辦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銘傳大學</text:p>
          </table:table-cell>
          <table:table-cell table:style-name="ce16" office:value-type="float" office:value="128491" calcext:value-type="float">
            <text:p>128,491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47" calcext:value-type="float">
            <text:p>512047</text:p>
          </table:table-cell>
          <table:table-cell table:style-name="ce4" office:value-type="string" calcext:value-type="string">
            <text:p>1-3-4-2108學年第12屆臺法外語實習交流計畫(19名法助10-12月生活補助費)法生1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暨南國際大學</text:p>
          </table:table-cell>
          <table:table-cell table:style-name="ce16" office:value-type="float" office:value="111852" calcext:value-type="float">
            <text:p>111,85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48" calcext:value-type="float">
            <text:p>512048</text:p>
          </table:table-cell>
          <table:table-cell table:style-name="ce4" office:value-type="string" calcext:value-type="string">
            <text:p>1-3-4-2108學年第12屆臺法外語實習交流計畫(19名法助10-12月生活補助費)法生1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長榮大學</text:p>
          </table:table-cell>
          <table:table-cell table:style-name="ce16" office:value-type="float" office:value="111852" calcext:value-type="float">
            <text:p>111,852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2</text:p>
          </table:table-cell>
          <table:table-cell table:style-name="ce4" office:value-type="float" office:value="512046" calcext:value-type="float">
            <text:p>512046</text:p>
          </table:table-cell>
          <table:table-cell table:style-name="ce4" office:value-type="string" calcext:value-type="string">
            <text:p>1-3-4-2第11屆107臺法外語實習交流計畫(法生108年1-6月生活補助費及臺生機票費)機票3人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輔仁大學</text:p>
          </table:table-cell>
          <table:table-cell table:style-name="ce16" office:value-type="float" office:value="115959" calcext:value-type="float">
            <text:p>115,9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49" calcext:value-type="float">
            <text:p>512149</text:p>
          </table:table-cell>
          <table:table-cell table:style-name="ce4" office:value-type="string" calcext:value-type="string">
            <text:p>補助辦理「108年精進統一入學測驗命題及閱卷作業計畫」經費 01--043702</text:p>
          </table:table-cell>
          <table:table-cell table:style-name="ce4" office:value-type="string" calcext:value-type="string">
            <text:p>技術職業教育行政及督導</text:p>
          </table:table-cell>
          <table:table-cell table:style-name="ce4" office:value-type="string" calcext:value-type="string">
            <text:p>043702</text:p>
          </table:table-cell>
          <table:table-cell table:style-name="ce9" office:value-type="string" calcext:value-type="string">
            <text:p>雲林縣</text:p>
          </table:table-cell>
          <table:table-cell table:style-name="ce9" office:value-type="string" calcext:value-type="string">
            <text:p>財團法人技專校院入學測驗中心基金會</text:p>
          </table:table-cell>
          <table:table-cell table:style-name="ce15" office:value-type="float" office:value="10101533" calcext:value-type="float">
            <text:p>10,101,53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5" office:value-type="float" office:value="6675450" calcext:value-type="float">
            <text:p>6,675,4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長庚學校財團法人長庚科技大學</text:p>
          </table:table-cell>
          <table:table-cell table:style-name="ce15" office:value-type="float" office:value="50900" calcext:value-type="float">
            <text:p>50,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6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5" office:value-type="float" office:value="1557262" calcext:value-type="float">
            <text:p>1,557,26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61</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僑光科技大學</text:p>
          </table:table-cell>
          <table:table-cell table:style-name="ce15" office:value-type="float" office:value="58488" calcext:value-type="float">
            <text:p>58,4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5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南亞技術學院（原桃園創新技術學院）</text:p>
          </table:table-cell>
          <table:table-cell table:style-name="ce15"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5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3502800" calcext:value-type="float">
            <text:p>3,502,8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52</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嘉藥學校財團法人嘉南藥理大學</text:p>
          </table:table-cell>
          <table:table-cell table:style-name="ce15" office:value-type="float" office:value="135000" calcext:value-type="float">
            <text:p>13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53</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522224" calcext:value-type="float">
            <text:p>522,22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5</text:p>
          </table:table-cell>
          <table:table-cell table:style-name="ce4" office:value-type="string" calcext:value-type="string">
            <text:p>108年部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1250600" calcext:value-type="float">
            <text:p>1,250,6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5</text:p>
          </table:table-cell>
          <table:table-cell table:style-name="ce4" office:value-type="string" calcext:value-type="string">
            <text:p>108年部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48900" calcext:value-type="float">
            <text:p>48,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4185102" calcext:value-type="float">
            <text:p>4,185,10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428900" calcext:value-type="float">
            <text:p>428,9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1</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5" office:value-type="float" office:value="34000" calcext:value-type="float">
            <text:p>34,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1</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華梵大學</text:p>
          </table:table-cell>
          <table:table-cell table:style-name="ce15" office:value-type="float" office:value="284550" calcext:value-type="float">
            <text:p>284,5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2</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臺北基督學院</text:p>
          </table:table-cell>
          <table:table-cell table:style-name="ce15" office:value-type="float" office:value="139150" calcext:value-type="float">
            <text:p>139,1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3</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財團法人台灣首府大學</text:p>
          </table:table-cell>
          <table:table-cell table:style-name="ce15" office:value-type="float" office:value="563500" calcext:value-type="float">
            <text:p>563,5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1810700" calcext:value-type="float">
            <text:p>1,810,7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96000" calcext:value-type="float">
            <text:p>96,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6</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5" office:value-type="float" office:value="500150" calcext:value-type="float">
            <text:p>500,1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6</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5"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8</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600000" calcext:value-type="float">
            <text:p>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8</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62</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3600000" calcext:value-type="float">
            <text:p>3,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62</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淡江大學</text:p>
          </table:table-cell>
          <table:table-cell table:style-name="ce15"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10770400" calcext:value-type="float">
            <text:p>10,770,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1</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逢甲大學</text:p>
          </table:table-cell>
          <table:table-cell table:style-name="ce15" office:value-type="float" office:value="40839840" calcext:value-type="float">
            <text:p>40,839,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5" office:value-type="float" office:value="13973408" calcext:value-type="float">
            <text:p>13,973,4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2</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大學</text:p>
          </table:table-cell>
          <table:table-cell table:style-name="ce15" office:value-type="float" office:value="1746690" calcext:value-type="float">
            <text:p>1,746,6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5" office:value-type="float" office:value="5997864" calcext:value-type="float">
            <text:p>5,997,8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靜宜大學</text:p>
          </table:table-cell>
          <table:table-cell table:style-name="ce15" office:value-type="float" office:value="23991456" calcext:value-type="float">
            <text:p>23,991,4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5" office:value-type="float" office:value="3603600" calcext:value-type="float">
            <text:p>3,603,6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南華大學</text:p>
          </table:table-cell>
          <table:table-cell table:style-name="ce15" office:value-type="float" office:value="14414400" calcext:value-type="float">
            <text:p>14,414,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5" office:value-type="float" office:value="10028000" calcext:value-type="float">
            <text:p>10,02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5</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國醫藥大學</text:p>
          </table:table-cell>
          <table:table-cell table:style-name="ce15" office:value-type="float" office:value="40101160" calcext:value-type="float">
            <text:p>40,101,1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5" office:value-type="float" office:value="11979424" calcext:value-type="float">
            <text:p>11,979,4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5" office:value-type="float" office:value="2994856" calcext:value-type="float">
            <text:p>2,994,8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5" office:value-type="float" office:value="6759840" calcext:value-type="float">
            <text:p>6,759,8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37</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世新大學</text:p>
          </table:table-cell>
          <table:table-cell table:style-name="ce15" office:value-type="float" office:value="15772960" calcext:value-type="float">
            <text:p>15,772,9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5" office:value-type="float" office:value="2489200" calcext:value-type="float">
            <text:p>2,489,2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4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信學校財團法人中信金融管理學院(原興國管理學院)</text:p>
          </table:table-cell>
          <table:table-cell table:style-name="ce15" office:value-type="float" office:value="1066800" calcext:value-type="float">
            <text:p>1,066,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3</text:p>
          </table:table-cell>
          <table:table-cell table:style-name="ce4" office:value-type="string" calcext:value-type="string">
            <text:p>512159</text:p>
          </table:table-cell>
          <table:table-cell table:style-name="ce4" office:value-type="string" calcext:value-type="string">
            <text:p>補助1-3-2.2019年韓國華語教師教學暨文化研習營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560000" calcext:value-type="float">
            <text:p>5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1" calcext:value-type="float">
            <text:p>512101</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科技大學</text:p>
          </table:table-cell>
          <table:table-cell table:style-name="ce16" office:value-type="float" office:value="267256" calcext:value-type="float">
            <text:p>267,2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67" calcext:value-type="float">
            <text:p>51216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僑光科技大學</text:p>
          </table:table-cell>
          <table:table-cell table:style-name="ce16" office:value-type="float" office:value="9817" calcext:value-type="float">
            <text:p>9,8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4" calcext:value-type="float">
            <text:p>51210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北教育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4" calcext:value-type="float">
            <text:p>51210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清華大學</text:p>
          </table:table-cell>
          <table:table-cell table:style-name="ce16" office:value-type="float" office:value="540000" calcext:value-type="float">
            <text:p>5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4" calcext:value-type="float">
            <text:p>51210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南大學</text:p>
          </table:table-cell>
          <table:table-cell table:style-name="ce16"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4" calcext:value-type="float">
            <text:p>51210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臺東大學</text:p>
          </table:table-cell>
          <table:table-cell table:style-name="ce16"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04" calcext:value-type="float">
            <text:p>512104</text:p>
          </table:table-cell>
          <table:table-cell table:style-name="ce4" office:value-type="string" calcext:value-type="string">
            <text:p>補助師資培育之大學核發108年8月至109年1月清寒實習學生助學金 03--044101</text:p>
          </table:table-cell>
          <table:table-cell table:style-name="ce4" office:value-type="string" calcext:value-type="string">
            <text:p>師資培育與藝術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高雄師範大學</text:p>
          </table:table-cell>
          <table:table-cell table:style-name="ce16" office:value-type="float" office:value="480000" calcext:value-type="float">
            <text:p>48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60" calcext:value-type="float">
            <text:p>512160</text:p>
          </table:table-cell>
          <table:table-cell table:style-name="ce4" office:value-type="string" calcext:value-type="string">
            <text:p>1-3-4 108年林育珊赴美國猶他州Cedar Ridge Elementary School擔任華助補助經費駐舊金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成功大學</text:p>
          </table:table-cell>
          <table:table-cell table:style-name="ce16" office:value-type="float" office:value="130505" calcext:value-type="float">
            <text:p>130,505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3</text:p>
          </table:table-cell>
          <table:table-cell table:style-name="ce4" office:value-type="float" office:value="512166" calcext:value-type="float">
            <text:p>512166</text:p>
          </table:table-cell>
          <table:table-cell table:style-name="ce4" office:value-type="string" calcext:value-type="string">
            <text:p>1-3-4-2108學年第12屆臺法外語實習交流計畫(19名法助10-12月生活補助費)法生2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文藻學校財團法人文藻外語大學</text:p>
          </table:table-cell>
          <table:table-cell table:style-name="ce16" office:value-type="float" office:value="223704" calcext:value-type="float">
            <text:p>223,704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256" calcext:value-type="float">
            <text:p>512256</text:p>
          </table:table-cell>
          <table:table-cell table:style-name="ce4" office:value-type="string" calcext:value-type="string">
            <text:p>部分補助全中教辦理「十二年國教新課綱素養課程研發暨學校教師專業支持實施計畫」108學年度經費 05--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新北市</text:p>
          </table:table-cell>
          <table:table-cell table:style-name="ce9" office:value-type="string" calcext:value-type="string">
            <text:p>全國高級中等學校教育產業工會</text:p>
          </table:table-cell>
          <table:table-cell table:style-name="ce15" office:value-type="float" office:value="2293000" calcext:value-type="float">
            <text:p>2,293,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233" calcext:value-type="float">
            <text:p>512233</text:p>
          </table:table-cell>
          <table:table-cell table:style-name="ce4" office:value-type="string" calcext:value-type="string">
            <text:p>部分補助辦理「108-109年數位機會中心在地特色數位加值行銷與經營計畫」 06--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高雄市</text:p>
          </table:table-cell>
          <table:table-cell table:style-name="ce9" office:value-type="string" calcext:value-type="string">
            <text:p>高雄市資訊服務暨應用協會</text:p>
          </table:table-cell>
          <table:table-cell table:style-name="ce15" office:value-type="float" office:value="2400000" calcext:value-type="float">
            <text:p>2,4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304" calcext:value-type="float">
            <text:p>512304</text:p>
          </table:table-cell>
          <table:table-cell table:style-name="ce4" office:value-type="string" calcext:value-type="string">
            <text:p>108年7月至9月本部獎助民間團體辦理高等教育階段特殊教育活動申請補助案 06--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民國腦性麻痺協會</text:p>
          </table:table-cell>
          <table:table-cell table:style-name="ce15" office:value-type="float" office:value="40000" calcext:value-type="float">
            <text:p>4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306" calcext:value-type="float">
            <text:p>512306</text:p>
          </table:table-cell>
          <table:table-cell table:style-name="ce4" office:value-type="string" calcext:value-type="string">
            <text:p>苗栗縣文教協會「108年度反霸凌、反飆車暨愛護河川及節能減碳校園宣導活動」 04--043702</text:p>
          </table:table-cell>
          <table:table-cell table:style-name="ce4" office:value-type="string" calcext:value-type="string">
            <text:p>學生事務與特殊教育行政及督導</text:p>
          </table:table-cell>
          <table:table-cell table:style-name="ce4" office:value-type="string" calcext:value-type="string">
            <text:p>043702</text:p>
          </table:table-cell>
          <table:table-cell table:style-name="ce9" office:value-type="string" calcext:value-type="string">
            <text:p>苗栗縣</text:p>
          </table:table-cell>
          <table:table-cell table:style-name="ce9" office:value-type="string" calcext:value-type="string">
            <text:p>苗栗縣文教協會</text:p>
          </table:table-cell>
          <table:table-cell table:style-name="ce15" office:value-type="float" office:value="10000" calcext:value-type="float">
            <text:p>1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6</text:p>
          </table:table-cell>
          <table:table-cell table:style-name="ce4" office:value-type="string" calcext:value-type="string">
            <text:p>107學年度印尼「二技(2+i)產學合作國際專班」之第1年補助款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明新科技大學</text:p>
          </table:table-cell>
          <table:table-cell table:style-name="ce15" office:value-type="float" office:value="1000000" calcext:value-type="float">
            <text:p>1,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176490" calcext:value-type="float">
            <text:p>176,49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5</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2639860" calcext:value-type="float">
            <text:p>2,639,86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5" office:value-type="float" office:value="100000" calcext:value-type="float">
            <text:p>1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0</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5" office:value-type="float" office:value="268000" calcext:value-type="float">
            <text:p>26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7</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景文科技大學</text:p>
          </table:table-cell>
          <table:table-cell table:style-name="ce15" office:value-type="float" office:value="130000" calcext:value-type="float">
            <text:p>1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8</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致理科技大學</text:p>
          </table:table-cell>
          <table:table-cell table:style-name="ce15" office:value-type="float" office:value="1050000" calcext:value-type="float">
            <text:p>1,05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9</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嘉義市</text:p>
          </table:table-cell>
          <table:table-cell table:style-name="ce9" office:value-type="string" calcext:value-type="string">
            <text:p>大同技術學院</text:p>
          </table:table-cell>
          <table:table-cell table:style-name="ce15"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東方設計大學(原東方設計學院)</text:p>
          </table:table-cell>
          <table:table-cell table:style-name="ce15" office:value-type="float" office:value="260000" calcext:value-type="float">
            <text:p>26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5" office:value-type="float" office:value="330000" calcext:value-type="float">
            <text:p>33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6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聖母醫護管理專科學校</text:p>
          </table:table-cell>
          <table:table-cell table:style-name="ce15" office:value-type="float" office:value="2401177" calcext:value-type="float">
            <text:p>2,401,177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5" office:value-type="float" office:value="1666883" calcext:value-type="float">
            <text:p>1,666,88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2</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中華醫事科技大學</text:p>
          </table:table-cell>
          <table:table-cell table:style-name="ce15" office:value-type="float" office:value="6667533" calcext:value-type="float">
            <text:p>6,667,533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1120000" calcext:value-type="float">
            <text:p>1,12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3</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8199195" calcext:value-type="float">
            <text:p>8,199,19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5" office:value-type="float" office:value="4757000" calcext:value-type="float">
            <text:p>4,75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4</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慈惠醫護管理專科學校</text:p>
          </table:table-cell>
          <table:table-cell table:style-name="ce15" office:value-type="float" office:value="927000" calcext:value-type="float">
            <text:p>927,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6229000" calcext:value-type="float">
            <text:p>6,22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5</text:p>
          </table:table-cell>
          <table:table-cell table:style-name="ce4" office:value-type="string" calcext:value-type="string">
            <text:p>補助108年技專校院高等教育深耕計畫-第2期款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弘光科技大學</text:p>
          </table:table-cell>
          <table:table-cell table:style-name="ce15" office:value-type="float" office:value="27749961" calcext:value-type="float">
            <text:p>27,749,9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1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王o均</text:p>
          </table:table-cell>
          <table:table-cell table:style-name="ce15" office:value-type="float" office:value="61860" calcext:value-type="float">
            <text:p>61,8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黃o安</text:p>
          </table:table-cell>
          <table:table-cell table:style-name="ce15" office:value-type="float" office:value="63540" calcext:value-type="float">
            <text:p>63,5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魏o祥</text:p>
          </table:table-cell>
          <table:table-cell table:style-name="ce15" office:value-type="float" office:value="68037" calcext:value-type="float">
            <text:p>68,0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郭o明</text:p>
          </table:table-cell>
          <table:table-cell table:style-name="ce15" office:value-type="float" office:value="73172" calcext:value-type="float">
            <text:p>73,1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椿</text:p>
          </table:table-cell>
          <table:table-cell table:style-name="ce15" office:value-type="float" office:value="63402" calcext:value-type="float">
            <text:p>63,4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嘉義市</text:p>
          </table:table-cell>
          <table:table-cell table:style-name="ce9" office:value-type="string" calcext:value-type="string">
            <text:p>錢o陵</text:p>
          </table:table-cell>
          <table:table-cell table:style-name="ce15" office:value-type="float" office:value="68137" calcext:value-type="float">
            <text:p>68,13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陳o棋</text:p>
          </table:table-cell>
          <table:table-cell table:style-name="ce15" office:value-type="float" office:value="69959" calcext:value-type="float">
            <text:p>69,9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張o景</text:p>
          </table:table-cell>
          <table:table-cell table:style-name="ce15" office:value-type="float" office:value="61962" calcext:value-type="float">
            <text:p>61,9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林o遠</text:p>
          </table:table-cell>
          <table:table-cell table:style-name="ce15" office:value-type="float" office:value="71721" calcext:value-type="float">
            <text:p>71,7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王o儀</text:p>
          </table:table-cell>
          <table:table-cell table:style-name="ce15" office:value-type="float" office:value="73321" calcext:value-type="float">
            <text:p>73,3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2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王o蘭</text:p>
          </table:table-cell>
          <table:table-cell table:style-name="ce15" office:value-type="float" office:value="69717" calcext:value-type="float">
            <text:p>69,7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廖o秋琴</text:p>
          </table:table-cell>
          <table:table-cell table:style-name="ce15" office:value-type="float" office:value="72008" calcext:value-type="float">
            <text:p>72,0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范o寶璧</text:p>
          </table:table-cell>
          <table:table-cell table:style-name="ce15" office:value-type="float" office:value="62683" calcext:value-type="float">
            <text:p>62,6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香</text:p>
          </table:table-cell>
          <table:table-cell table:style-name="ce15" office:value-type="float" office:value="70182" calcext:value-type="float">
            <text:p>70,1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勞o妮</text:p>
          </table:table-cell>
          <table:table-cell table:style-name="ce15" office:value-type="float" office:value="60205" calcext:value-type="float">
            <text:p>60,2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李o華</text:p>
          </table:table-cell>
          <table:table-cell table:style-name="ce15" office:value-type="float" office:value="68126" calcext:value-type="float">
            <text:p>68,12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呂o麟</text:p>
          </table:table-cell>
          <table:table-cell table:style-name="ce15" office:value-type="float" office:value="74430" calcext:value-type="float">
            <text:p>74,4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詹o洚</text:p>
          </table:table-cell>
          <table:table-cell table:style-name="ce15" office:value-type="float" office:value="69719" calcext:value-type="float">
            <text:p>69,7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王o賢</text:p>
          </table:table-cell>
          <table:table-cell table:style-name="ce15" office:value-type="float" office:value="67398" calcext:value-type="float">
            <text:p>67,3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張o</text:p>
          </table:table-cell>
          <table:table-cell table:style-name="ce15" office:value-type="float" office:value="73724" calcext:value-type="float">
            <text:p>73,72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3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郭o芬</text:p>
          </table:table-cell>
          <table:table-cell table:style-name="ce15" office:value-type="float" office:value="71072" calcext:value-type="float">
            <text:p>71,0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楊o鎂</text:p>
          </table:table-cell>
          <table:table-cell table:style-name="ce15" office:value-type="float" office:value="71289" calcext:value-type="float">
            <text:p>71,28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簡o娟</text:p>
          </table:table-cell>
          <table:table-cell table:style-name="ce15" office:value-type="float" office:value="62925" calcext:value-type="float">
            <text:p>62,9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林o男</text:p>
          </table:table-cell>
          <table:table-cell table:style-name="ce15" office:value-type="float" office:value="67149" calcext:value-type="float">
            <text:p>67,1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馮o盛</text:p>
          </table:table-cell>
          <table:table-cell table:style-name="ce15" office:value-type="float" office:value="64374" calcext:value-type="float">
            <text:p>64,3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復</text:p>
          </table:table-cell>
          <table:table-cell table:style-name="ce15" office:value-type="float" office:value="72590" calcext:value-type="float">
            <text:p>72,5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陳o凱</text:p>
          </table:table-cell>
          <table:table-cell table:style-name="ce15" office:value-type="float" office:value="77240" calcext:value-type="float">
            <text:p>77,2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王o峰</text:p>
          </table:table-cell>
          <table:table-cell table:style-name="ce15" office:value-type="float" office:value="82221" calcext:value-type="float">
            <text:p>82,2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白o先</text:p>
          </table:table-cell>
          <table:table-cell table:style-name="ce15" office:value-type="float" office:value="66719" calcext:value-type="float">
            <text:p>66,7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基隆市</text:p>
          </table:table-cell>
          <table:table-cell table:style-name="ce9" office:value-type="string" calcext:value-type="string">
            <text:p>馮o剛</text:p>
          </table:table-cell>
          <table:table-cell table:style-name="ce15" office:value-type="float" office:value="70972" calcext:value-type="float">
            <text:p>70,9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4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吳o華</text:p>
          </table:table-cell>
          <table:table-cell table:style-name="ce15" office:value-type="float" office:value="76512" calcext:value-type="float">
            <text:p>76,5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陳o灶-土+冏)錄</text:p>
          </table:table-cell>
          <table:table-cell table:style-name="ce15" office:value-type="float" office:value="62329" calcext:value-type="float">
            <text:p>62,3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戴o璋</text:p>
          </table:table-cell>
          <table:table-cell table:style-name="ce15" office:value-type="float" office:value="77505" calcext:value-type="float">
            <text:p>77,5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銘</text:p>
          </table:table-cell>
          <table:table-cell table:style-name="ce15" office:value-type="float" office:value="62528" calcext:value-type="float">
            <text:p>62,5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蔡o量</text:p>
          </table:table-cell>
          <table:table-cell table:style-name="ce15" office:value-type="float" office:value="69873" calcext:value-type="float">
            <text:p>69,87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孫o誠</text:p>
          </table:table-cell>
          <table:table-cell table:style-name="ce15" office:value-type="float" office:value="66288" calcext:value-type="float">
            <text:p>66,2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陳o美</text:p>
          </table:table-cell>
          <table:table-cell table:style-name="ce15" office:value-type="float" office:value="66718" calcext:value-type="float">
            <text:p>66,7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霍o台</text:p>
          </table:table-cell>
          <table:table-cell table:style-name="ce15" office:value-type="float" office:value="68262" calcext:value-type="float">
            <text:p>68,2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張o倩</text:p>
          </table:table-cell>
          <table:table-cell table:style-name="ce15" office:value-type="float" office:value="58233" calcext:value-type="float">
            <text:p>58,23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翁o南+犬)榮</text:p>
          </table:table-cell>
          <table:table-cell table:style-name="ce15" office:value-type="float" office:value="77999" calcext:value-type="float">
            <text:p>77,99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5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黃o芬</text:p>
          </table:table-cell>
          <table:table-cell table:style-name="ce15" office:value-type="float" office:value="69115" calcext:value-type="float">
            <text:p>69,1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蔡o新</text:p>
          </table:table-cell>
          <table:table-cell table:style-name="ce15" office:value-type="float" office:value="70539" calcext:value-type="float">
            <text:p>70,5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廖o英</text:p>
          </table:table-cell>
          <table:table-cell table:style-name="ce15" office:value-type="float" office:value="58049" calcext:value-type="float">
            <text:p>58,0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李o素香</text:p>
          </table:table-cell>
          <table:table-cell table:style-name="ce15" office:value-type="float" office:value="70123" calcext:value-type="float">
            <text:p>70,1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武o珍</text:p>
          </table:table-cell>
          <table:table-cell table:style-name="ce15" office:value-type="float" office:value="62652" calcext:value-type="float">
            <text:p>62,6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游o琴</text:p>
          </table:table-cell>
          <table:table-cell table:style-name="ce15" office:value-type="float" office:value="65854" calcext:value-type="float">
            <text:p>65,8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黃o平</text:p>
          </table:table-cell>
          <table:table-cell table:style-name="ce15" office:value-type="float" office:value="64469" calcext:value-type="float">
            <text:p>64,4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沈o蓮</text:p>
          </table:table-cell>
          <table:table-cell table:style-name="ce15" office:value-type="float" office:value="66305" calcext:value-type="float">
            <text:p>66,30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賴o貞</text:p>
          </table:table-cell>
          <table:table-cell table:style-name="ce15" office:value-type="float" office:value="70121" calcext:value-type="float">
            <text:p>70,1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阮o創義</text:p>
          </table:table-cell>
          <table:table-cell table:style-name="ce15" office:value-type="float" office:value="69420" calcext:value-type="float">
            <text:p>69,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6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莊o祥</text:p>
          </table:table-cell>
          <table:table-cell table:style-name="ce15" office:value-type="float" office:value="66859" calcext:value-type="float">
            <text:p>66,8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雷o玲</text:p>
          </table:table-cell>
          <table:table-cell table:style-name="ce15" office:value-type="float" office:value="60871" calcext:value-type="float">
            <text:p>60,87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田o芳</text:p>
          </table:table-cell>
          <table:table-cell table:style-name="ce15" office:value-type="float" office:value="74767" calcext:value-type="float">
            <text:p>74,7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曹o棋</text:p>
          </table:table-cell>
          <table:table-cell table:style-name="ce15" office:value-type="float" office:value="73144" calcext:value-type="float">
            <text:p>73,1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孫o興</text:p>
          </table:table-cell>
          <table:table-cell table:style-name="ce15" office:value-type="float" office:value="71574" calcext:value-type="float">
            <text:p>71,5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蔣o南</text:p>
          </table:table-cell>
          <table:table-cell table:style-name="ce15" office:value-type="float" office:value="60407" calcext:value-type="float">
            <text:p>60,4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彭o智</text:p>
          </table:table-cell>
          <table:table-cell table:style-name="ce15" office:value-type="float" office:value="65163" calcext:value-type="float">
            <text:p>65,1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羅o治</text:p>
          </table:table-cell>
          <table:table-cell table:style-name="ce15" office:value-type="float" office:value="77121" calcext:value-type="float">
            <text:p>77,1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吳o珍</text:p>
          </table:table-cell>
          <table:table-cell table:style-name="ce15" office:value-type="float" office:value="59016" calcext:value-type="float">
            <text:p>59,0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王o村</text:p>
          </table:table-cell>
          <table:table-cell table:style-name="ce15" office:value-type="float" office:value="72674" calcext:value-type="float">
            <text:p>72,6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7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呂o源</text:p>
          </table:table-cell>
          <table:table-cell table:style-name="ce15" office:value-type="float" office:value="71728" calcext:value-type="float">
            <text:p>71,72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盛o瑕</text:p>
          </table:table-cell>
          <table:table-cell table:style-name="ce15" office:value-type="float" office:value="69596" calcext:value-type="float">
            <text:p>69,5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莊o洪</text:p>
          </table:table-cell>
          <table:table-cell table:style-name="ce15" office:value-type="float" office:value="68555" calcext:value-type="float">
            <text:p>68,5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李o祥</text:p>
          </table:table-cell>
          <table:table-cell table:style-name="ce15" office:value-type="float" office:value="75979" calcext:value-type="float">
            <text:p>75,9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賴o琇</text:p>
          </table:table-cell>
          <table:table-cell table:style-name="ce15" office:value-type="float" office:value="61854" calcext:value-type="float">
            <text:p>61,8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蘇o(金+珍-王)</text:p>
          </table:table-cell>
          <table:table-cell table:style-name="ce15" office:value-type="float" office:value="76898" calcext:value-type="float">
            <text:p>76,8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巫o鎥</text:p>
          </table:table-cell>
          <table:table-cell table:style-name="ce15" office:value-type="float" office:value="79551" calcext:value-type="float">
            <text:p>79,55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許o彰</text:p>
          </table:table-cell>
          <table:table-cell table:style-name="ce15" office:value-type="float" office:value="54923" calcext:value-type="float">
            <text:p>54,9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蕭o貴</text:p>
          </table:table-cell>
          <table:table-cell table:style-name="ce15" office:value-type="float" office:value="65011" calcext:value-type="float">
            <text:p>65,0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吳o洋</text:p>
          </table:table-cell>
          <table:table-cell table:style-name="ce15" office:value-type="float" office:value="59976" calcext:value-type="float">
            <text:p>59,97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8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賴o憲</text:p>
          </table:table-cell>
          <table:table-cell table:style-name="ce15" office:value-type="float" office:value="76614" calcext:value-type="float">
            <text:p>76,6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楊o祥</text:p>
          </table:table-cell>
          <table:table-cell table:style-name="ce15" office:value-type="float" office:value="64916" calcext:value-type="float">
            <text:p>64,9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沈o姿</text:p>
          </table:table-cell>
          <table:table-cell table:style-name="ce15" office:value-type="float" office:value="68704" calcext:value-type="float">
            <text:p>68,70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余o誠</text:p>
          </table:table-cell>
          <table:table-cell table:style-name="ce15" office:value-type="float" office:value="68242" calcext:value-type="float">
            <text:p>68,2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昇</text:p>
          </table:table-cell>
          <table:table-cell table:style-name="ce15" office:value-type="float" office:value="74495" calcext:value-type="float">
            <text:p>74,4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林o輝</text:p>
          </table:table-cell>
          <table:table-cell table:style-name="ce15" office:value-type="float" office:value="60343" calcext:value-type="float">
            <text:p>60,34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徐o琛</text:p>
          </table:table-cell>
          <table:table-cell table:style-name="ce15" office:value-type="float" office:value="68382" calcext:value-type="float">
            <text:p>68,3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宋o瓊</text:p>
          </table:table-cell>
          <table:table-cell table:style-name="ce15" office:value-type="float" office:value="67861" calcext:value-type="float">
            <text:p>67,8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吳o</text:p>
          </table:table-cell>
          <table:table-cell table:style-name="ce15" office:value-type="float" office:value="73218" calcext:value-type="float">
            <text:p>73,2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陳o風</text:p>
          </table:table-cell>
          <table:table-cell table:style-name="ce15" office:value-type="float" office:value="75766" calcext:value-type="float">
            <text:p>75,7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9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黃o顯</text:p>
          </table:table-cell>
          <table:table-cell table:style-name="ce15" office:value-type="float" office:value="71400" calcext:value-type="float">
            <text:p>71,4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高o芳</text:p>
          </table:table-cell>
          <table:table-cell table:style-name="ce15" office:value-type="float" office:value="59006" calcext:value-type="float">
            <text:p>59,0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李o瑗</text:p>
          </table:table-cell>
          <table:table-cell table:style-name="ce15" office:value-type="float" office:value="65797" calcext:value-type="float">
            <text:p>65,7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周o程</text:p>
          </table:table-cell>
          <table:table-cell table:style-name="ce15" office:value-type="float" office:value="64292" calcext:value-type="float">
            <text:p>64,29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恭</text:p>
          </table:table-cell>
          <table:table-cell table:style-name="ce15" office:value-type="float" office:value="71579" calcext:value-type="float">
            <text:p>71,5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王o傳</text:p>
          </table:table-cell>
          <table:table-cell table:style-name="ce15" office:value-type="float" office:value="57514" calcext:value-type="float">
            <text:p>57,51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李o琴</text:p>
          </table:table-cell>
          <table:table-cell table:style-name="ce15" office:value-type="float" office:value="65735" calcext:value-type="float">
            <text:p>65,7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陳o燕</text:p>
          </table:table-cell>
          <table:table-cell table:style-name="ce15" office:value-type="float" office:value="63627" calcext:value-type="float">
            <text:p>63,6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詹o山</text:p>
          </table:table-cell>
          <table:table-cell table:style-name="ce15" office:value-type="float" office:value="76258" calcext:value-type="float">
            <text:p>76,2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簡o祥</text:p>
          </table:table-cell>
          <table:table-cell table:style-name="ce15" office:value-type="float" office:value="67598" calcext:value-type="float">
            <text:p>67,5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09</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林o崟-金+夆)秀</text:p>
          </table:table-cell>
          <table:table-cell table:style-name="ce15" office:value-type="float" office:value="64570" calcext:value-type="float">
            <text:p>64,5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0</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黃o蔚</text:p>
          </table:table-cell>
          <table:table-cell table:style-name="ce15" office:value-type="float" office:value="68545" calcext:value-type="float">
            <text:p>68,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1</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陳o燕</text:p>
          </table:table-cell>
          <table:table-cell table:style-name="ce15" office:value-type="float" office:value="63247" calcext:value-type="float">
            <text:p>63,2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2</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陳o美慈</text:p>
          </table:table-cell>
          <table:table-cell table:style-name="ce15" office:value-type="float" office:value="63262" calcext:value-type="float">
            <text:p>63,2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3</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潘o顏</text:p>
          </table:table-cell>
          <table:table-cell table:style-name="ce15" office:value-type="float" office:value="69458" calcext:value-type="float">
            <text:p>69,4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4</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貞</text:p>
          </table:table-cell>
          <table:table-cell table:style-name="ce15" office:value-type="float" office:value="67642" calcext:value-type="float">
            <text:p>67,6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5</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朱o蘭</text:p>
          </table:table-cell>
          <table:table-cell table:style-name="ce15" office:value-type="float" office:value="65021" calcext:value-type="float">
            <text:p>65,0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6</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陳o昌</text:p>
          </table:table-cell>
          <table:table-cell table:style-name="ce15" office:value-type="float" office:value="67134" calcext:value-type="float">
            <text:p>67,1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7</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周o台</text:p>
          </table:table-cell>
          <table:table-cell table:style-name="ce15" office:value-type="float" office:value="67552" calcext:value-type="float">
            <text:p>67,5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8</text:p>
          </table:table-cell>
          <table:table-cell table:style-name="ce4" office:value-type="string" calcext:value-type="string">
            <text:p>10808定撥10807私校公保養老給付超額年金(第1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方o</text:p>
          </table:table-cell>
          <table:table-cell table:style-name="ce15" office:value-type="float" office:value="67322" calcext:value-type="float">
            <text:p>67,32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1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王o仁</text:p>
          </table:table-cell>
          <table:table-cell table:style-name="ce15" office:value-type="float" office:value="70549" calcext:value-type="float">
            <text:p>70,5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王o惠</text:p>
          </table:table-cell>
          <table:table-cell table:style-name="ce15" office:value-type="float" office:value="67383" calcext:value-type="float">
            <text:p>67,3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王o宏</text:p>
          </table:table-cell>
          <table:table-cell table:style-name="ce15" office:value-type="float" office:value="68488" calcext:value-type="float">
            <text:p>68,4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王o</text:p>
          </table:table-cell>
          <table:table-cell table:style-name="ce15" office:value-type="float" office:value="69739" calcext:value-type="float">
            <text:p>69,7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申o強</text:p>
          </table:table-cell>
          <table:table-cell table:style-name="ce15" office:value-type="float" office:value="62897" calcext:value-type="float">
            <text:p>62,8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朱o華</text:p>
          </table:table-cell>
          <table:table-cell table:style-name="ce15" office:value-type="float" office:value="71903" calcext:value-type="float">
            <text:p>71,9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何o馨</text:p>
          </table:table-cell>
          <table:table-cell table:style-name="ce15" office:value-type="float" office:value="67893" calcext:value-type="float">
            <text:p>67,89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余o芸</text:p>
          </table:table-cell>
          <table:table-cell table:style-name="ce15" office:value-type="float" office:value="72788" calcext:value-type="float">
            <text:p>72,7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吳o丕</text:p>
          </table:table-cell>
          <table:table-cell table:style-name="ce15" office:value-type="float" office:value="76488" calcext:value-type="float">
            <text:p>76,4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吳o美</text:p>
          </table:table-cell>
          <table:table-cell table:style-name="ce15" office:value-type="float" office:value="62917" calcext:value-type="float">
            <text:p>62,9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2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吳o達</text:p>
          </table:table-cell>
          <table:table-cell table:style-name="ce15" office:value-type="float" office:value="70068" calcext:value-type="float">
            <text:p>70,0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宋o菲</text:p>
          </table:table-cell>
          <table:table-cell table:style-name="ce15" office:value-type="float" office:value="61615" calcext:value-type="float">
            <text:p>61,6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李o毓</text:p>
          </table:table-cell>
          <table:table-cell table:style-name="ce15" office:value-type="float" office:value="70432" calcext:value-type="float">
            <text:p>70,4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李o格</text:p>
          </table:table-cell>
          <table:table-cell table:style-name="ce15" office:value-type="float" office:value="75563" calcext:value-type="float">
            <text:p>75,5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李o華</text:p>
          </table:table-cell>
          <table:table-cell table:style-name="ce15" office:value-type="float" office:value="72436" calcext:value-type="float">
            <text:p>72,4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李o英</text:p>
          </table:table-cell>
          <table:table-cell table:style-name="ce15" office:value-type="float" office:value="64687" calcext:value-type="float">
            <text:p>64,68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沈o畿</text:p>
          </table:table-cell>
          <table:table-cell table:style-name="ce15" office:value-type="float" office:value="66406" calcext:value-type="float">
            <text:p>66,40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周o明</text:p>
          </table:table-cell>
          <table:table-cell table:style-name="ce15" office:value-type="float" office:value="77219" calcext:value-type="float">
            <text:p>77,2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周o富</text:p>
          </table:table-cell>
          <table:table-cell table:style-name="ce15" office:value-type="float" office:value="67259" calcext:value-type="float">
            <text:p>67,2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林o興</text:p>
          </table:table-cell>
          <table:table-cell table:style-name="ce15" office:value-type="float" office:value="69759" calcext:value-type="float">
            <text:p>69,7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3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林o道</text:p>
          </table:table-cell>
          <table:table-cell table:style-name="ce15" office:value-type="float" office:value="76101" calcext:value-type="float">
            <text:p>76,1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林o杉</text:p>
          </table:table-cell>
          <table:table-cell table:style-name="ce15" office:value-type="float" office:value="70493" calcext:value-type="float">
            <text:p>70,49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林o如</text:p>
          </table:table-cell>
          <table:table-cell table:style-name="ce15" office:value-type="float" office:value="68747" calcext:value-type="float">
            <text:p>68,7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林o寶</text:p>
          </table:table-cell>
          <table:table-cell table:style-name="ce15" office:value-type="float" office:value="63896" calcext:value-type="float">
            <text:p>63,8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林o雍</text:p>
          </table:table-cell>
          <table:table-cell table:style-name="ce15" office:value-type="float" office:value="70150" calcext:value-type="float">
            <text:p>70,1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林o安</text:p>
          </table:table-cell>
          <table:table-cell table:style-name="ce15" office:value-type="float" office:value="70123" calcext:value-type="float">
            <text:p>70,1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林o雲</text:p>
          </table:table-cell>
          <table:table-cell table:style-name="ce15" office:value-type="float" office:value="69145" calcext:value-type="float">
            <text:p>69,1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邱o暖</text:p>
          </table:table-cell>
          <table:table-cell table:style-name="ce15" office:value-type="float" office:value="61938" calcext:value-type="float">
            <text:p>61,9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姚o增</text:p>
          </table:table-cell>
          <table:table-cell table:style-name="ce15" office:value-type="float" office:value="70858" calcext:value-type="float">
            <text:p>70,8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洪o東</text:p>
          </table:table-cell>
          <table:table-cell table:style-name="ce15" office:value-type="float" office:value="69574" calcext:value-type="float">
            <text:p>69,5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4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胡o鳳</text:p>
          </table:table-cell>
          <table:table-cell table:style-name="ce15" office:value-type="float" office:value="64102" calcext:value-type="float">
            <text:p>64,10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孫o芳</text:p>
          </table:table-cell>
          <table:table-cell table:style-name="ce15" office:value-type="float" office:value="71113" calcext:value-type="float">
            <text:p>71,11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徐o祥</text:p>
          </table:table-cell>
          <table:table-cell table:style-name="ce15" office:value-type="float" office:value="65223" calcext:value-type="float">
            <text:p>65,22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徐o志</text:p>
          </table:table-cell>
          <table:table-cell table:style-name="ce15" office:value-type="float" office:value="71308" calcext:value-type="float">
            <text:p>71,3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高o凡</text:p>
          </table:table-cell>
          <table:table-cell table:style-name="ce15" office:value-type="float" office:value="72127" calcext:value-type="float">
            <text:p>72,1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高o玲</text:p>
          </table:table-cell>
          <table:table-cell table:style-name="ce15" office:value-type="float" office:value="72040" calcext:value-type="float">
            <text:p>72,0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張o澤</text:p>
          </table:table-cell>
          <table:table-cell table:style-name="ce15" office:value-type="float" office:value="68316" calcext:value-type="float">
            <text:p>68,3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張o怡</text:p>
          </table:table-cell>
          <table:table-cell table:style-name="ce15" office:value-type="float" office:value="82991" calcext:value-type="float">
            <text:p>82,9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張o霞</text:p>
          </table:table-cell>
          <table:table-cell table:style-name="ce15" office:value-type="float" office:value="70836" calcext:value-type="float">
            <text:p>70,8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張o珍</text:p>
          </table:table-cell>
          <table:table-cell table:style-name="ce15" office:value-type="float" office:value="71466" calcext:value-type="float">
            <text:p>71,4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5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基隆市</text:p>
          </table:table-cell>
          <table:table-cell table:style-name="ce9" office:value-type="string" calcext:value-type="string">
            <text:p>張o甫</text:p>
          </table:table-cell>
          <table:table-cell table:style-name="ce15" office:value-type="float" office:value="65195" calcext:value-type="float">
            <text:p>65,19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習o德</text:p>
          </table:table-cell>
          <table:table-cell table:style-name="ce15" office:value-type="float" office:value="68951" calcext:value-type="float">
            <text:p>68,95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許o興</text:p>
          </table:table-cell>
          <table:table-cell table:style-name="ce15" office:value-type="float" office:value="79668" calcext:value-type="float">
            <text:p>79,66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許o鐘</text:p>
          </table:table-cell>
          <table:table-cell table:style-name="ce15" office:value-type="float" office:value="69082" calcext:value-type="float">
            <text:p>69,0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郭o村</text:p>
          </table:table-cell>
          <table:table-cell table:style-name="ce15" office:value-type="float" office:value="74545" calcext:value-type="float">
            <text:p>74,54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玉</text:p>
          </table:table-cell>
          <table:table-cell table:style-name="ce15" office:value-type="float" office:value="64718" calcext:value-type="float">
            <text:p>64,71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香</text:p>
          </table:table-cell>
          <table:table-cell table:style-name="ce15" office:value-type="float" office:value="68460" calcext:value-type="float">
            <text:p>68,4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陳o珠</text:p>
          </table:table-cell>
          <table:table-cell table:style-name="ce15" office:value-type="float" office:value="67574" calcext:value-type="float">
            <text:p>67,57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陳o仁</text:p>
          </table:table-cell>
          <table:table-cell table:style-name="ce15" office:value-type="float" office:value="72786" calcext:value-type="float">
            <text:p>72,7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生</text:p>
          </table:table-cell>
          <table:table-cell table:style-name="ce15" office:value-type="float" office:value="74497" calcext:value-type="float">
            <text:p>74,4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6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陳o麗</text:p>
          </table:table-cell>
          <table:table-cell table:style-name="ce15" office:value-type="float" office:value="74221" calcext:value-type="float">
            <text:p>74,22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陳o宗榮</text:p>
          </table:table-cell>
          <table:table-cell table:style-name="ce15" office:value-type="float" office:value="65460" calcext:value-type="float">
            <text:p>65,4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陳o媚</text:p>
          </table:table-cell>
          <table:table-cell table:style-name="ce15" office:value-type="float" office:value="56503" calcext:value-type="float">
            <text:p>56,5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陳o煌</text:p>
          </table:table-cell>
          <table:table-cell table:style-name="ce15" office:value-type="float" office:value="71216" calcext:value-type="float">
            <text:p>71,2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陳o燕</text:p>
          </table:table-cell>
          <table:table-cell table:style-name="ce15" office:value-type="float" office:value="76132" calcext:value-type="float">
            <text:p>76,1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銘</text:p>
          </table:table-cell>
          <table:table-cell table:style-name="ce15" office:value-type="float" office:value="68644" calcext:value-type="float">
            <text:p>68,64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傅o隆</text:p>
          </table:table-cell>
          <table:table-cell table:style-name="ce15" office:value-type="float" office:value="70091" calcext:value-type="float">
            <text:p>70,0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彭o卿</text:p>
          </table:table-cell>
          <table:table-cell table:style-name="ce15" office:value-type="float" office:value="68549" calcext:value-type="float">
            <text:p>68,5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曾o卿</text:p>
          </table:table-cell>
          <table:table-cell table:style-name="ce15" office:value-type="float" office:value="68784" calcext:value-type="float">
            <text:p>68,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黃o宏</text:p>
          </table:table-cell>
          <table:table-cell table:style-name="ce15" office:value-type="float" office:value="70339" calcext:value-type="float">
            <text:p>70,3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7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黃o誠</text:p>
          </table:table-cell>
          <table:table-cell table:style-name="ce15" office:value-type="float" office:value="77412" calcext:value-type="float">
            <text:p>77,4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黃o勳</text:p>
          </table:table-cell>
          <table:table-cell table:style-name="ce15" office:value-type="float" office:value="77171" calcext:value-type="float">
            <text:p>77,17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黃o郎</text:p>
          </table:table-cell>
          <table:table-cell table:style-name="ce15" office:value-type="float" office:value="68535" calcext:value-type="float">
            <text:p>68,5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黃o東</text:p>
          </table:table-cell>
          <table:table-cell table:style-name="ce15" office:value-type="float" office:value="72679" calcext:value-type="float">
            <text:p>72,6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楊o傑</text:p>
          </table:table-cell>
          <table:table-cell table:style-name="ce15" office:value-type="float" office:value="69163" calcext:value-type="float">
            <text:p>69,1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楊o珍</text:p>
          </table:table-cell>
          <table:table-cell table:style-name="ce15" office:value-type="float" office:value="70020" calcext:value-type="float">
            <text:p>70,0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經o榮</text:p>
          </table:table-cell>
          <table:table-cell table:style-name="ce15" office:value-type="float" office:value="65131" calcext:value-type="float">
            <text:p>65,13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葉o</text:p>
          </table:table-cell>
          <table:table-cell table:style-name="ce15" office:value-type="float" office:value="80797" calcext:value-type="float">
            <text:p>80,7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廖o裕</text:p>
          </table:table-cell>
          <table:table-cell table:style-name="ce15" office:value-type="float" office:value="65012" calcext:value-type="float">
            <text:p>65,0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褚o忠</text:p>
          </table:table-cell>
          <table:table-cell table:style-name="ce15" office:value-type="float" office:value="59611" calcext:value-type="float">
            <text:p>59,6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8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劉o明</text:p>
          </table:table-cell>
          <table:table-cell table:style-name="ce15" office:value-type="float" office:value="66739" calcext:value-type="float">
            <text:p>66,7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劉o瑩</text:p>
          </table:table-cell>
          <table:table-cell table:style-name="ce15" office:value-type="float" office:value="62348" calcext:value-type="float">
            <text:p>62,3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劉o清</text:p>
          </table:table-cell>
          <table:table-cell table:style-name="ce15" office:value-type="float" office:value="65429" calcext:value-type="float">
            <text:p>65,4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嘉義市</text:p>
          </table:table-cell>
          <table:table-cell table:style-name="ce9" office:value-type="string" calcext:value-type="string">
            <text:p>潘o珍</text:p>
          </table:table-cell>
          <table:table-cell table:style-name="ce15" office:value-type="float" office:value="72382" calcext:value-type="float">
            <text:p>72,38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蔡o元</text:p>
          </table:table-cell>
          <table:table-cell table:style-name="ce15" office:value-type="float" office:value="74563" calcext:value-type="float">
            <text:p>74,56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蔡o昌</text:p>
          </table:table-cell>
          <table:table-cell table:style-name="ce15" office:value-type="float" office:value="69508" calcext:value-type="float">
            <text:p>69,5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鄭o達</text:p>
          </table:table-cell>
          <table:table-cell table:style-name="ce15" office:value-type="float" office:value="71794" calcext:value-type="float">
            <text:p>71,79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鄭o子</text:p>
          </table:table-cell>
          <table:table-cell table:style-name="ce15" office:value-type="float" office:value="76449" calcext:value-type="float">
            <text:p>76,4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盧o忠</text:p>
          </table:table-cell>
          <table:table-cell table:style-name="ce15" office:value-type="float" office:value="73697" calcext:value-type="float">
            <text:p>73,6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苗栗縣</text:p>
          </table:table-cell>
          <table:table-cell table:style-name="ce9" office:value-type="string" calcext:value-type="string">
            <text:p>蕭o殷</text:p>
          </table:table-cell>
          <table:table-cell table:style-name="ce15" office:value-type="float" office:value="69679" calcext:value-type="float">
            <text:p>69,67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49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賴o軍</text:p>
          </table:table-cell>
          <table:table-cell table:style-name="ce15" office:value-type="float" office:value="72112" calcext:value-type="float">
            <text:p>72,1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駱o榮</text:p>
          </table:table-cell>
          <table:table-cell table:style-name="ce15" office:value-type="float" office:value="65420" calcext:value-type="float">
            <text:p>65,4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謝o春</text:p>
          </table:table-cell>
          <table:table-cell table:style-name="ce15" office:value-type="float" office:value="63998" calcext:value-type="float">
            <text:p>63,9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韓o麗</text:p>
          </table:table-cell>
          <table:table-cell table:style-name="ce15" office:value-type="float" office:value="68186" calcext:value-type="float">
            <text:p>68,1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簡o一</text:p>
          </table:table-cell>
          <table:table-cell table:style-name="ce15" office:value-type="float" office:value="65259" calcext:value-type="float">
            <text:p>65,25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羅o芬</text:p>
          </table:table-cell>
          <table:table-cell table:style-name="ce15" office:value-type="float" office:value="64208" calcext:value-type="float">
            <text:p>64,2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譚o象</text:p>
          </table:table-cell>
          <table:table-cell table:style-name="ce15" office:value-type="float" office:value="78607" calcext:value-type="float">
            <text:p>78,60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楊o糸+秀)美</text:p>
          </table:table-cell>
          <table:table-cell table:style-name="ce15" office:value-type="float" office:value="76290" calcext:value-type="float">
            <text:p>76,29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朱o惠</text:p>
          </table:table-cell>
          <table:table-cell table:style-name="ce15" office:value-type="float" office:value="78742" calcext:value-type="float">
            <text:p>78,7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李o成</text:p>
          </table:table-cell>
          <table:table-cell table:style-name="ce15" office:value-type="float" office:value="75415" calcext:value-type="float">
            <text:p>75,41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0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張o德</text:p>
          </table:table-cell>
          <table:table-cell table:style-name="ce15" office:value-type="float" office:value="83532" calcext:value-type="float">
            <text:p>83,5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0</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陳o基</text:p>
          </table:table-cell>
          <table:table-cell table:style-name="ce15" office:value-type="float" office:value="84341" calcext:value-type="float">
            <text:p>84,34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1</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黃o賢</text:p>
          </table:table-cell>
          <table:table-cell table:style-name="ce15" office:value-type="float" office:value="80413" calcext:value-type="float">
            <text:p>80,41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2</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蔡o棨-木+口)祥</text:p>
          </table:table-cell>
          <table:table-cell table:style-name="ce15" office:value-type="float" office:value="72342" calcext:value-type="float">
            <text:p>72,34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3</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蔡o耀</text:p>
          </table:table-cell>
          <table:table-cell table:style-name="ce15" office:value-type="float" office:value="83469" calcext:value-type="float">
            <text:p>83,46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4</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灶-土+冏)堂</text:p>
          </table:table-cell>
          <table:table-cell table:style-name="ce15" office:value-type="float" office:value="73117" calcext:value-type="float">
            <text:p>73,1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5</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薛o傑</text:p>
          </table:table-cell>
          <table:table-cell table:style-name="ce15" office:value-type="float" office:value="70955" calcext:value-type="float">
            <text:p>70,95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6</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趙o銘</text:p>
          </table:table-cell>
          <table:table-cell table:style-name="ce15" office:value-type="float" office:value="64129" calcext:value-type="float">
            <text:p>64,1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7</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侯o祥</text:p>
          </table:table-cell>
          <table:table-cell table:style-name="ce15" office:value-type="float" office:value="67027" calcext:value-type="float">
            <text:p>67,02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8</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王o坤</text:p>
          </table:table-cell>
          <table:table-cell table:style-name="ce15" office:value-type="float" office:value="54416" calcext:value-type="float">
            <text:p>54,41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19</text:p>
          </table:table-cell>
          <table:table-cell table:style-name="ce4" office:value-type="string" calcext:value-type="string">
            <text:p>10808定撥10807私校公保養老給付超額年金(第2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饒o中</text:p>
          </table:table-cell>
          <table:table-cell table:style-name="ce15" office:value-type="float" office:value="11703" calcext:value-type="float">
            <text:p>11,7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0</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王o姬</text:p>
          </table:table-cell>
          <table:table-cell table:style-name="ce15" office:value-type="float" office:value="75347" calcext:value-type="float">
            <text:p>75,34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1</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葉o謨</text:p>
          </table:table-cell>
          <table:table-cell table:style-name="ce15" office:value-type="float" office:value="83675" calcext:value-type="float">
            <text:p>83,6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2</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蔣o國</text:p>
          </table:table-cell>
          <table:table-cell table:style-name="ce15" office:value-type="float" office:value="81175" calcext:value-type="float">
            <text:p>81,1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3</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呂o明</text:p>
          </table:table-cell>
          <table:table-cell table:style-name="ce15" office:value-type="float" office:value="88752" calcext:value-type="float">
            <text:p>88,7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4</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何o萍</text:p>
          </table:table-cell>
          <table:table-cell table:style-name="ce15" office:value-type="float" office:value="81546" calcext:value-type="float">
            <text:p>81,5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5</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蘇o德</text:p>
          </table:table-cell>
          <table:table-cell table:style-name="ce15" office:value-type="float" office:value="70954" calcext:value-type="float">
            <text:p>70,9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6</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江o黛</text:p>
          </table:table-cell>
          <table:table-cell table:style-name="ce15" office:value-type="float" office:value="76480" calcext:value-type="float">
            <text:p>76,4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7</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呂o臻</text:p>
          </table:table-cell>
          <table:table-cell table:style-name="ce15" office:value-type="float" office:value="79477" calcext:value-type="float">
            <text:p>79,47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8</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廖o盛</text:p>
          </table:table-cell>
          <table:table-cell table:style-name="ce15" office:value-type="float" office:value="75252" calcext:value-type="float">
            <text:p>75,2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29</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張o明</text:p>
          </table:table-cell>
          <table:table-cell table:style-name="ce15" office:value-type="float" office:value="73504" calcext:value-type="float">
            <text:p>73,50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0</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蔡o梅</text:p>
          </table:table-cell>
          <table:table-cell table:style-name="ce15" office:value-type="float" office:value="60746" calcext:value-type="float">
            <text:p>60,74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1</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林o鳳</text:p>
          </table:table-cell>
          <table:table-cell table:style-name="ce15" office:value-type="float" office:value="76135" calcext:value-type="float">
            <text:p>76,1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2</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戎o琦</text:p>
          </table:table-cell>
          <table:table-cell table:style-name="ce15" office:value-type="float" office:value="68749" calcext:value-type="float">
            <text:p>68,74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3</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李o英</text:p>
          </table:table-cell>
          <table:table-cell table:style-name="ce15" office:value-type="float" office:value="71117" calcext:value-type="float">
            <text:p>71,1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4</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曾o女</text:p>
          </table:table-cell>
          <table:table-cell table:style-name="ce15" office:value-type="float" office:value="70386" calcext:value-type="float">
            <text:p>70,38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5</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莊o鏗</text:p>
          </table:table-cell>
          <table:table-cell table:style-name="ce15" office:value-type="float" office:value="58472" calcext:value-type="float">
            <text:p>58,47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6</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楊o茹</text:p>
          </table:table-cell>
          <table:table-cell table:style-name="ce15" office:value-type="float" office:value="66561" calcext:value-type="float">
            <text:p>66,5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7</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林o堂</text:p>
          </table:table-cell>
          <table:table-cell table:style-name="ce15" office:value-type="float" office:value="59531" calcext:value-type="float">
            <text:p>59,53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8</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屏東縣</text:p>
          </table:table-cell>
          <table:table-cell table:style-name="ce9" office:value-type="string" calcext:value-type="string">
            <text:p>黃o惠</text:p>
          </table:table-cell>
          <table:table-cell table:style-name="ce15" office:value-type="float" office:value="52948" calcext:value-type="float">
            <text:p>52,9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39</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鄧o旦</text:p>
          </table:table-cell>
          <table:table-cell table:style-name="ce15" office:value-type="float" office:value="51491" calcext:value-type="float">
            <text:p>51,49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0</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李o鶯</text:p>
          </table:table-cell>
          <table:table-cell table:style-name="ce15" office:value-type="float" office:value="82897" calcext:value-type="float">
            <text:p>82,8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1</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許o響</text:p>
          </table:table-cell>
          <table:table-cell table:style-name="ce15" office:value-type="float" office:value="81912" calcext:value-type="float">
            <text:p>81,91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2</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陳o貴</text:p>
          </table:table-cell>
          <table:table-cell table:style-name="ce15" office:value-type="float" office:value="82596" calcext:value-type="float">
            <text:p>82,59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3</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傅o琍</text:p>
          </table:table-cell>
          <table:table-cell table:style-name="ce15" office:value-type="float" office:value="78019" calcext:value-type="float">
            <text:p>78,0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4</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曾o娟</text:p>
          </table:table-cell>
          <table:table-cell table:style-name="ce15" office:value-type="float" office:value="69962" calcext:value-type="float">
            <text:p>69,9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5</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吟</text:p>
          </table:table-cell>
          <table:table-cell table:style-name="ce15" office:value-type="float" office:value="76048" calcext:value-type="float">
            <text:p>76,0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6</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柯o昌</text:p>
          </table:table-cell>
          <table:table-cell table:style-name="ce15" office:value-type="float" office:value="77556" calcext:value-type="float">
            <text:p>77,5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7</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尹o君</text:p>
          </table:table-cell>
          <table:table-cell table:style-name="ce15" office:value-type="float" office:value="67730" calcext:value-type="float">
            <text:p>67,73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8</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高o平</text:p>
          </table:table-cell>
          <table:table-cell table:style-name="ce15" office:value-type="float" office:value="64120" calcext:value-type="float">
            <text:p>64,1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49</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葉o鈴</text:p>
          </table:table-cell>
          <table:table-cell table:style-name="ce15" office:value-type="float" office:value="73634" calcext:value-type="float">
            <text:p>73,6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0</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蔡o如</text:p>
          </table:table-cell>
          <table:table-cell table:style-name="ce15" office:value-type="float" office:value="68650" calcext:value-type="float">
            <text:p>68,6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1</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鄭o信</text:p>
          </table:table-cell>
          <table:table-cell table:style-name="ce15" office:value-type="float" office:value="68317" calcext:value-type="float">
            <text:p>68,31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2</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劉o明</text:p>
          </table:table-cell>
          <table:table-cell table:style-name="ce15" office:value-type="float" office:value="72488" calcext:value-type="float">
            <text:p>72,4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3</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陳o銘</text:p>
          </table:table-cell>
          <table:table-cell table:style-name="ce15" office:value-type="float" office:value="64104" calcext:value-type="float">
            <text:p>64,10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4</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徐o源</text:p>
          </table:table-cell>
          <table:table-cell table:style-name="ce15" office:value-type="float" office:value="50203" calcext:value-type="float">
            <text:p>50,20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5</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蕭o德</text:p>
          </table:table-cell>
          <table:table-cell table:style-name="ce15" office:value-type="float" office:value="56897" calcext:value-type="float">
            <text:p>56,89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556</text:p>
          </table:table-cell>
          <table:table-cell table:style-name="ce4" office:value-type="string" calcext:value-type="string">
            <text:p>10808定撥10807私校公保養老給付超額年金(第3批，共3批)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邱o山</text:p>
          </table:table-cell>
          <table:table-cell table:style-name="ce15" office:value-type="float" office:value="14302" calcext:value-type="float">
            <text:p>14,302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1</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嘉義縣</text:p>
          </table:table-cell>
          <table:table-cell table:style-name="ce9" office:value-type="string" calcext:value-type="string">
            <text:p>吳鳳學校財團法人吳鳳科技大學</text:p>
          </table:table-cell>
          <table:table-cell table:style-name="ce15" office:value-type="float" office:value="1559936" calcext:value-type="float">
            <text:p>1,559,93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2</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李O紋</text:p>
          </table:table-cell>
          <table:table-cell table:style-name="ce15" office:value-type="float" office:value="82052" calcext:value-type="float">
            <text:p>82,0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3</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雲林縣</text:p>
          </table:table-cell>
          <table:table-cell table:style-name="ce9" office:value-type="string" calcext:value-type="string">
            <text:p>吳O勳</text:p>
          </table:table-cell>
          <table:table-cell table:style-name="ce15" office:value-type="float" office:value="87301" calcext:value-type="float">
            <text:p>87,30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4</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竹縣</text:p>
          </table:table-cell>
          <table:table-cell table:style-name="ce9" office:value-type="string" calcext:value-type="string">
            <text:p>倪O琦</text:p>
          </table:table-cell>
          <table:table-cell table:style-name="ce15" office:value-type="float" office:value="77925" calcext:value-type="float">
            <text:p>77,92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5</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蕭O癸</text:p>
          </table:table-cell>
          <table:table-cell table:style-name="ce15" office:value-type="float" office:value="85980" calcext:value-type="float">
            <text:p>85,9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6</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陳O和</text:p>
          </table:table-cell>
          <table:table-cell table:style-name="ce15" office:value-type="float" office:value="86809" calcext:value-type="float">
            <text:p>86,80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7</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熊O</text:p>
          </table:table-cell>
          <table:table-cell table:style-name="ce15" office:value-type="float" office:value="85664" calcext:value-type="float">
            <text:p>85,66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48</text:p>
          </table:table-cell>
          <table:table-cell table:style-name="ce4" office:value-type="string" calcext:value-type="string">
            <text:p>私立公保養老年金暨遺屬年金-首期第161批(1080808-1080816)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游O瑞</text:p>
          </table:table-cell>
          <table:table-cell table:style-name="ce15" office:value-type="float" office:value="62675" calcext:value-type="float">
            <text:p>62,675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74</text:p>
          </table:table-cell>
          <table:table-cell table:style-name="ce4" office:value-type="string" calcext:value-type="string">
            <text:p>委託淡江大學撥付108年7月本部商借護理教師申請國民旅遊卡強制休假補助費(徐美子老師)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16000" calcext:value-type="float">
            <text:p>16,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70</text:p>
          </table:table-cell>
          <table:table-cell table:style-name="ce4" office:value-type="string" calcext:value-type="string">
            <text:p>淡江大學代辦私立高級中等以上學校軍訓教官108年度第4季待遇等各項經費案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401700000" calcext:value-type="float">
            <text:p>401,70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172</text:p>
          </table:table-cell>
          <table:table-cell table:style-name="ce4" office:value-type="string" calcext:value-type="string">
            <text:p>淡江大學代辦私立高級中等以上學校護理教師108年度第4季待遇等各項經費案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10400000" calcext:value-type="float">
            <text:p>10,4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8</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362181" calcext:value-type="float">
            <text:p>362,18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8</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4693219" calcext:value-type="float">
            <text:p>4,693,219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5" office:value-type="float" office:value="2246381" calcext:value-type="float">
            <text:p>2,246,381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9</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元智大學</text:p>
          </table:table-cell>
          <table:table-cell table:style-name="ce15" office:value-type="float" office:value="421964" calcext:value-type="float">
            <text:p>421,964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0</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大同大學</text:p>
          </table:table-cell>
          <table:table-cell table:style-name="ce15" office:value-type="float" office:value="2369000" calcext:value-type="float">
            <text:p>2,369,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316800" calcext:value-type="float">
            <text:p>316,8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4</text:p>
          </table:table-cell>
          <table:table-cell table:style-name="ce4" office:value-type="string" calcext:value-type="string">
            <text:p>108年補助大專校院教學實踐研究計畫所需經費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大葉大學</text:p>
          </table:table-cell>
          <table:table-cell table:style-name="ce15" office:value-type="float" office:value="3968100" calcext:value-type="float">
            <text:p>3,968,1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5</text:p>
          </table:table-cell>
          <table:table-cell table:style-name="ce4" office:value-type="string" calcext:value-type="string">
            <text:p>108年補助大專校院教學實踐研究計畫所需經費醫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4985195" calcext:value-type="float">
            <text:p>4,985,195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5</text:p>
          </table:table-cell>
          <table:table-cell table:style-name="ce4" office:value-type="string" calcext:value-type="string">
            <text:p>108年補助大專校院教學實踐研究計畫所需經費醫 01--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189000" calcext:value-type="float">
            <text:p>189,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7</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400000" calcext:value-type="float">
            <text:p>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7</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高雄醫學大學</text:p>
          </table:table-cell>
          <table:table-cell table:style-name="ce15" office:value-type="float" office:value="5600000" calcext:value-type="float">
            <text:p>5,6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2</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5" office:value-type="float" office:value="3870000" calcext:value-type="float">
            <text:p>3,87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2</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實踐大學</text:p>
          </table:table-cell>
          <table:table-cell table:style-name="ce15" office:value-type="float" office:value="130000" calcext:value-type="float">
            <text:p>1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3</text:p>
          </table:table-cell>
          <table:table-cell table:style-name="ce4" office:value-type="string" calcext:value-type="string">
            <text:p>補助108年大學產業創新研發計畫通過複審學校之經費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4000000" calcext:value-type="float">
            <text:p>4,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1</text:p>
          </table:table-cell>
          <table:table-cell table:style-name="ce4" office:value-type="string" calcext:value-type="string">
            <text:p>補助108年度「高等教育深耕計畫」(第1部分主冊)經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6203562" calcext:value-type="float">
            <text:p>6,203,56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1</text:p>
          </table:table-cell>
          <table:table-cell table:style-name="ce4" office:value-type="string" calcext:value-type="string">
            <text:p>補助108年度「高等教育深耕計畫」(第1部分主冊)經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東吳大學</text:p>
          </table:table-cell>
          <table:table-cell table:style-name="ce15" office:value-type="float" office:value="24716398" calcext:value-type="float">
            <text:p>24,716,3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8</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輔仁大學</text:p>
          </table:table-cell>
          <table:table-cell table:style-name="ce15" office:value-type="float" office:value="23040352" calcext:value-type="float">
            <text:p>23,040,3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8</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輔仁大學</text:p>
          </table:table-cell>
          <table:table-cell table:style-name="ce15" office:value-type="float" office:value="5760088" calcext:value-type="float">
            <text:p>5,760,08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9</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8800000" calcext:value-type="float">
            <text:p>8,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9</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東海大學</text:p>
          </table:table-cell>
          <table:table-cell table:style-name="ce15" office:value-type="float" office:value="32347080" calcext:value-type="float">
            <text:p>32,347,0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5260000" calcext:value-type="float">
            <text:p>5,2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0</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21039280" calcext:value-type="float">
            <text:p>21,039,2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5" office:value-type="float" office:value="3433920" calcext:value-type="float">
            <text:p>3,433,9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3</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宜蘭縣</text:p>
          </table:table-cell>
          <table:table-cell table:style-name="ce9" office:value-type="string" calcext:value-type="string">
            <text:p>佛光大學</text:p>
          </table:table-cell>
          <table:table-cell table:style-name="ce15" office:value-type="float" office:value="13141760" calcext:value-type="float">
            <text:p>13,141,76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5" office:value-type="float" office:value="9534640" calcext:value-type="float">
            <text:p>9,534,6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4</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5" office:value-type="float" office:value="2400000" calcext:value-type="float">
            <text:p>2,4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5" office:value-type="float" office:value="5260220" calcext:value-type="float">
            <text:p>5,260,2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6</text:p>
          </table:table-cell>
          <table:table-cell table:style-name="ce4" office:value-type="string" calcext:value-type="string">
            <text:p>補助108年度「高等教育深耕計畫」(第1部分主冊)經費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真理大學</text:p>
          </table:table-cell>
          <table:table-cell table:style-name="ce15" office:value-type="float" office:value="1481140" calcext:value-type="float">
            <text:p>1,481,1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2</text:p>
          </table:table-cell>
          <table:table-cell table:style-name="ce4" office:value-type="string" calcext:value-type="string">
            <text:p>補助108年度「高等教育深耕計畫」(第1部分主冊)經費守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15571280" calcext:value-type="float">
            <text:p>15,571,2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82</text:p>
          </table:table-cell>
          <table:table-cell table:style-name="ce4" office:value-type="string" calcext:value-type="string">
            <text:p>補助108年度「高等教育深耕計畫」(第1部分主冊)經費守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義守大學</text:p>
          </table:table-cell>
          <table:table-cell table:style-name="ce15" office:value-type="float" office:value="6673400" calcext:value-type="float">
            <text:p>6,673,4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91</text:p>
          </table:table-cell>
          <table:table-cell table:style-name="ce4" office:value-type="string" calcext:value-type="string">
            <text:p>補助108年度新南向個別型計畫(第1期)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5" office:value-type="float" office:value="3993000" calcext:value-type="float">
            <text:p>3,993,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77</text:p>
          </table:table-cell>
          <table:table-cell table:style-name="ce4" office:value-type="string" calcext:value-type="string">
            <text:p>補助推動大學程式設計教學計畫(第二期款) 06--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國立政治大學</text:p>
          </table:table-cell>
          <table:table-cell table:style-name="ce15" office:value-type="float" office:value="4930857" calcext:value-type="float">
            <text:p>4,930,8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238</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中華大學</text:p>
          </table:table-cell>
          <table:table-cell table:style-name="ce15" office:value-type="float" office:value="2499680" calcext:value-type="float">
            <text:p>2,499,68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2</text:p>
          </table:table-cell>
          <table:table-cell table:style-name="ce4" office:value-type="string" calcext:value-type="string">
            <text:p>補助「108年數位學伴計畫」夥伴大學、縣市政府實施計畫-第2期款 06--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銘傳大學</text:p>
          </table:table-cell>
          <table:table-cell table:style-name="ce15" office:value-type="float" office:value="781520" calcext:value-type="float">
            <text:p>781,52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3</text:p>
          </table:table-cell>
          <table:table-cell table:style-name="ce4" office:value-type="string" calcext:value-type="string">
            <text:p>補助大專校院辦理數位學習推動學校徵件計畫-北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5" office:value-type="float" office:value="3000000" calcext:value-type="float">
            <text:p>3,0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3</text:p>
          </table:table-cell>
          <table:table-cell table:style-name="ce4" office:value-type="string" calcext:value-type="string">
            <text:p>補助大專校院辦理數位學習推動學校徵件計畫-北醫 07--043801</text:p>
          </table:table-cell>
          <table:table-cell table:style-name="ce4" office:value-type="string" calcext:value-type="string">
            <text:p>資訊與科技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臺北醫學大學</text:p>
          </table:table-cell>
          <table:table-cell table:style-name="ce15" office:value-type="float" office:value="200000" calcext:value-type="float">
            <text:p>2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2270111" calcext:value-type="float">
            <text:p>2,270,11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7</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樹德科技大學</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8</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黎明技術學院</text:p>
          </table:table-cell>
          <table:table-cell table:style-name="ce15" office:value-type="float" office:value="2557557" calcext:value-type="float">
            <text:p>2,557,5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9</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string" calcext:value-type="string">
            <text:p>512309</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南開科技大學</text:p>
          </table:table-cell>
          <table:table-cell table:style-name="ce15" office:value-type="float" office:value="2234808" calcext:value-type="float">
            <text:p>2,234,8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86" calcext:value-type="float">
            <text:p>51218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樹德科技大學</text:p>
          </table:table-cell>
          <table:table-cell table:style-name="ce16" office:value-type="float" office:value="14157" calcext:value-type="float">
            <text:p>14,15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87" calcext:value-type="float">
            <text:p>51218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醒吾學校財團法人醒吾科技大學</text:p>
          </table:table-cell>
          <table:table-cell table:style-name="ce16" office:value-type="float" office:value="16458" calcext:value-type="float">
            <text:p>16,45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88" calcext:value-type="float">
            <text:p>51218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嘉藥學校財團法人嘉南藥理大學</text:p>
          </table:table-cell>
          <table:table-cell table:style-name="ce16" office:value-type="float" office:value="38961" calcext:value-type="float">
            <text:p>38,961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71" calcext:value-type="float">
            <text:p>512171</text:p>
          </table:table-cell>
          <table:table-cell table:style-name="ce4" office:value-type="string" calcext:value-type="string">
            <text:p>撥付高雄銀行107學年度第2學期私立大學校院學生就學貸款利息補助 05--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高雄銀行股份有限公司</text:p>
          </table:table-cell>
          <table:table-cell table:style-name="ce16" office:value-type="float" office:value="6684832" calcext:value-type="float">
            <text:p>6,684,83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215" calcext:value-type="float">
            <text:p>512215</text:p>
          </table:table-cell>
          <table:table-cell table:style-name="ce4" office:value-type="string" calcext:value-type="string">
            <text:p>108學年度產學合作培育博士級研發人才計畫補助經費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交通大學</text:p>
          </table:table-cell>
          <table:table-cell table:style-name="ce16" office:value-type="float" office:value="15200000" calcext:value-type="float">
            <text:p>15,2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90" calcext:value-type="float">
            <text:p>512190</text:p>
          </table:table-cell>
          <table:table-cell table:style-name="ce4" office:value-type="string" calcext:value-type="string">
            <text:p>1-3-4-2108學年第12屆臺法外語實習交流計畫(19名法助10-12月生活補助費)法生1名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靜宜大學</text:p>
          </table:table-cell>
          <table:table-cell table:style-name="ce16" office:value-type="float" office:value="111852" calcext:value-type="float">
            <text:p>111,8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6</text:p>
          </table:table-cell>
          <table:table-cell table:style-name="ce4" office:value-type="float" office:value="512181" calcext:value-type="float">
            <text:p>512181</text:p>
          </table:table-cell>
          <table:table-cell table:style-name="ce4" office:value-type="string" calcext:value-type="string">
            <text:p>撥付高雄銀行107學年度第2學期公立大學校院學生就學貸款利息補助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高雄銀行股份有限公司</text:p>
          </table:table-cell>
          <table:table-cell table:style-name="ce16" office:value-type="float" office:value="5279239" calcext:value-type="float">
            <text:p>5,279,23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97</text:p>
          </table:table-cell>
          <table:table-cell table:style-name="ce4" office:value-type="string" calcext:value-type="string">
            <text:p>私立公保養老年金暨遺屬年金-首期第162批(1080819-1080822)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南投縣</text:p>
          </table:table-cell>
          <table:table-cell table:style-name="ce9" office:value-type="string" calcext:value-type="string">
            <text:p>楊木林</text:p>
          </table:table-cell>
          <table:table-cell table:style-name="ce15" office:value-type="float" office:value="84735" calcext:value-type="float">
            <text:p>84,73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98</text:p>
          </table:table-cell>
          <table:table-cell table:style-name="ce4" office:value-type="string" calcext:value-type="string">
            <text:p>私立公保養老年金暨遺屬年金-首期第162批(1080819-1080822)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詹瑋</text:p>
          </table:table-cell>
          <table:table-cell table:style-name="ce15" office:value-type="float" office:value="80475" calcext:value-type="float">
            <text:p>80,475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99</text:p>
          </table:table-cell>
          <table:table-cell table:style-name="ce4" office:value-type="string" calcext:value-type="string">
            <text:p>私立公保養老年金暨遺屬年金-首期第162批(1080819-1080822)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陳麗月</text:p>
          </table:table-cell>
          <table:table-cell table:style-name="ce15" office:value-type="float" office:value="73738" calcext:value-type="float">
            <text:p>73,73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600</text:p>
          </table:table-cell>
          <table:table-cell table:style-name="ce4" office:value-type="string" calcext:value-type="string">
            <text:p>私立公保養老年金暨遺屬年金-首期第162批(1080819-1080822)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任麗華</text:p>
          </table:table-cell>
          <table:table-cell table:style-name="ce15" office:value-type="float" office:value="77952" calcext:value-type="float">
            <text:p>77,952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601</text:p>
          </table:table-cell>
          <table:table-cell table:style-name="ce4" office:value-type="string" calcext:value-type="string">
            <text:p>私立公保養老年金暨遺屬年金-首期第162批(1080819-1080822) 06--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姜O龍</text:p>
          </table:table-cell>
          <table:table-cell table:style-name="ce15" office:value-type="float" office:value="31093" calcext:value-type="float">
            <text:p>31,093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58</text:p>
          </table:table-cell>
          <table:table-cell table:style-name="ce4" office:value-type="string" calcext:value-type="string">
            <text:p>淡江大學辦理108年國教署商借教官白宏茂中校等3員申請不休假加班補助費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財團法人私立淡江大學(本部委辦私立高中以上軍訓及護理教師待遇經費)</text:p>
          </table:table-cell>
          <table:table-cell table:style-name="ce15" office:value-type="float" office:value="150784" calcext:value-type="float">
            <text:p>150,78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string" calcext:value-type="string">
            <text:p>512592</text:p>
          </table:table-cell>
          <table:table-cell table:style-name="ce4" office:value-type="string" calcext:value-type="string">
            <text:p>跨領域美感教育卓越領航計畫-代撥補助經費種子學校 01--043801</text:p>
          </table:table-cell>
          <table:table-cell table:style-name="ce4" office:value-type="string" calcext:value-type="string">
            <text:p>師資培育與藝術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國立臺灣師範大學</text:p>
          </table:table-cell>
          <table:table-cell table:style-name="ce15" office:value-type="float" office:value="60000" calcext:value-type="float">
            <text:p>6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57" calcext:value-type="float">
            <text:p>512557</text:p>
          </table:table-cell>
          <table:table-cell table:style-name="ce4" office:value-type="string" calcext:value-type="string">
            <text:p>108年度私立技專校院及附設進修學校學生學雜費減免補助款(107二) 04--044101</text:p>
          </table:table-cell>
          <table:table-cell table:style-name="ce4" office:value-type="string" calcext:value-type="string">
            <text:p>私立學校教學獎助</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城市學校財團法人臺北城市科技大學</text:p>
          </table:table-cell>
          <table:table-cell table:style-name="ce16" office:value-type="float" office:value="106329" calcext:value-type="float">
            <text:p>106,32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0" calcext:value-type="float">
            <text:p>512560</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國文化大學</text:p>
          </table:table-cell>
          <table:table-cell table:style-name="ce16" office:value-type="float" office:value="30000" calcext:value-type="float">
            <text:p>3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1" calcext:value-type="float">
            <text:p>512561</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暨南國際大學</text:p>
          </table:table-cell>
          <table:table-cell table:style-name="ce16" office:value-type="float" office:value="124054" calcext:value-type="float">
            <text:p>124,05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2" calcext:value-type="float">
            <text:p>512562</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國醫藥大學</text:p>
          </table:table-cell>
          <table:table-cell table:style-name="ce16" office:value-type="float" office:value="47219" calcext:value-type="float">
            <text:p>47,2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3" calcext:value-type="float">
            <text:p>512563</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中央大學</text:p>
          </table:table-cell>
          <table:table-cell table:style-name="ce16" office:value-type="float" office:value="462153" calcext:value-type="float">
            <text:p>462,1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4" calcext:value-type="float">
            <text:p>512564</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華大學</text:p>
          </table:table-cell>
          <table:table-cell table:style-name="ce16" office:value-type="float" office:value="11208" calcext:value-type="float">
            <text:p>11,20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5" calcext:value-type="float">
            <text:p>512565</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淡江大學</text:p>
          </table:table-cell>
          <table:table-cell table:style-name="ce16" office:value-type="float" office:value="149866" calcext:value-type="float">
            <text:p>149,86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6" calcext:value-type="float">
            <text:p>512566</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銘傳大學</text:p>
          </table:table-cell>
          <table:table-cell table:style-name="ce16" office:value-type="float" office:value="10298" calcext:value-type="float">
            <text:p>10,2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7" calcext:value-type="float">
            <text:p>512567</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長庚大學</text:p>
          </table:table-cell>
          <table:table-cell table:style-name="ce16" office:value-type="float" office:value="157419" calcext:value-type="float">
            <text:p>157,419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8" calcext:value-type="float">
            <text:p>512568</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中信學校財團法人中信金融管理學院(原興國管理學院)</text:p>
          </table:table-cell>
          <table:table-cell table:style-name="ce16" office:value-type="float" office:value="3700" calcext:value-type="float">
            <text:p>3,7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69" calcext:value-type="float">
            <text:p>512569</text:p>
          </table:table-cell>
          <table:table-cell table:style-name="ce4" office:value-type="string" calcext:value-type="string">
            <text:p>108年度補助大專校院（一般大學）辦理獎助生團體保險所需經費 04--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財團法人真理大學</text:p>
          </table:table-cell>
          <table:table-cell table:style-name="ce16" office:value-type="float" office:value="10000" calcext:value-type="float">
            <text:p>1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7</text:p>
          </table:table-cell>
          <table:table-cell table:style-name="ce4" office:value-type="float" office:value="512577" calcext:value-type="float">
            <text:p>512577</text:p>
          </table:table-cell>
          <table:table-cell table:style-name="ce4" office:value-type="string" calcext:value-type="string">
            <text:p>支付高雄銀行股份有限公司107學年度第2學期公立技專校院就學貸款利息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高雄銀行前金分行</text:p>
          </table:table-cell>
          <table:table-cell table:style-name="ce16" office:value-type="float" office:value="11741340" calcext:value-type="float">
            <text:p>11,741,3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69" calcext:value-type="float">
            <text:p>512669</text:p>
          </table:table-cell>
          <table:table-cell table:style-name="ce4" office:value-type="string" calcext:value-type="string">
            <text:p>108年度藝術教育活動專案補助第6次會議審查結果 01--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台北市體育總會東方舞競技協會</text:p>
          </table:table-cell>
          <table:table-cell table:style-name="ce15" office:value-type="float" office:value="20000" calcext:value-type="float">
            <text:p>2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73" calcext:value-type="float">
            <text:p>512673</text:p>
          </table:table-cell>
          <table:table-cell table:style-name="ce4" office:value-type="string" calcext:value-type="string">
            <text:p>補助社團法人中華民全國國教師會辦理「推動教師專業發展支持系統第四期總體計畫」第1期經費 05--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民國全國教師會</text:p>
          </table:table-cell>
          <table:table-cell table:style-name="ce15" office:value-type="float" office:value="193980" calcext:value-type="float">
            <text:p>193,98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73" calcext:value-type="float">
            <text:p>512673</text:p>
          </table:table-cell>
          <table:table-cell table:style-name="ce4" office:value-type="string" calcext:value-type="string">
            <text:p>補助社團法人中華民全國國教師會辦理「推動教師專業發展支持系統第四期總體計畫」第1期經費 05--043702</text:p>
          </table:table-cell>
          <table:table-cell table:style-name="ce4" office:value-type="string" calcext:value-type="string">
            <text:p>師資培育與藝術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民國全國教師會</text:p>
          </table:table-cell>
          <table:table-cell table:style-name="ce15" office:value-type="float" office:value="6766020" calcext:value-type="float">
            <text:p>6,766,02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85" calcext:value-type="float">
            <text:p>512685</text:p>
          </table:table-cell>
          <table:table-cell table:style-name="ce4" office:value-type="string" calcext:value-type="string">
            <text:p>108年度第2次國際學術教育交流補助案(台灣生物技術與生化工程學會「第十四屆亞洲生物技術大會」補助 01--043702</text:p>
          </table:table-cell>
          <table:table-cell table:style-name="ce4" office:value-type="string" calcext:value-type="string">
            <text:p>國際及兩岸教育交流</text:p>
          </table:table-cell>
          <table:table-cell table:style-name="ce4" office:value-type="string" calcext:value-type="string">
            <text:p>043702</text:p>
          </table:table-cell>
          <table:table-cell table:style-name="ce9" office:value-type="string" calcext:value-type="string">
            <text:p>新竹市</text:p>
          </table:table-cell>
          <table:table-cell table:style-name="ce9" office:value-type="string" calcext:value-type="string">
            <text:p>台灣生物技術與生化工程學會</text:p>
          </table:table-cell>
          <table:table-cell table:style-name="ce15" office:value-type="float" office:value="60000" calcext:value-type="float">
            <text:p>6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18" calcext:value-type="float">
            <text:p>512618</text:p>
          </table:table-cell>
          <table:table-cell table:style-name="ce4" office:value-type="string" calcext:value-type="string">
            <text:p>有關本部108年9月至12月樂齡學習、家庭教育、婦女教育及新住民教育活動補助計畫審查結果暨核定補助案 03--043702</text:p>
          </table:table-cell>
          <table:table-cell table:style-name="ce4" office:value-type="string" calcext:value-type="string">
            <text:p>終身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中華祖父母關懷協會</text:p>
          </table:table-cell>
          <table:table-cell table:style-name="ce15" office:value-type="float" office:value="800000" calcext:value-type="float">
            <text:p>8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64" calcext:value-type="float">
            <text:p>512664</text:p>
          </table:table-cell>
          <table:table-cell table:style-name="ce4" office:value-type="string" calcext:value-type="string">
            <text:p>辦理部分補助「第32屆 TWNIC IP政策資源管理會議」 03--043702</text:p>
          </table:table-cell>
          <table:table-cell table:style-name="ce4" office:value-type="string" calcext:value-type="string">
            <text:p>資訊與科技教育行政及督導</text:p>
          </table:table-cell>
          <table:table-cell table:style-name="ce4" office:value-type="string" calcext:value-type="string">
            <text:p>043702</text:p>
          </table:table-cell>
          <table:table-cell table:style-name="ce9" office:value-type="string" calcext:value-type="string">
            <text:p>臺北市</text:p>
          </table:table-cell>
          <table:table-cell table:style-name="ce9" office:value-type="string" calcext:value-type="string">
            <text:p>財團法人台灣網路資訊中心</text:p>
          </table:table-cell>
          <table:table-cell table:style-name="ce15" office:value-type="float" office:value="300000" calcext:value-type="float">
            <text:p>30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9</text:p>
          </table:table-cell>
          <table:table-cell table:style-name="ce4" office:value-type="string" calcext:value-type="string">
            <text:p>107學年度印尼「二技(2+i)產學合作國際專班」之第1年補助 04--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健行學校財團法人健行科技大學</text:p>
          </table:table-cell>
          <table:table-cell table:style-name="ce15" office:value-type="float" office:value="1000000" calcext:value-type="float">
            <text:p>1,000,00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8</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花蓮縣</text:p>
          </table:table-cell>
          <table:table-cell table:style-name="ce9" office:value-type="string" calcext:value-type="string">
            <text:p>慈濟學校財團法人慈濟科技大學</text:p>
          </table:table-cell>
          <table:table-cell table:style-name="ce15" office:value-type="float" office:value="316250" calcext:value-type="float">
            <text:p>316,250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82</text:p>
          </table:table-cell>
          <table:table-cell table:style-name="ce4" office:value-type="string" calcext:value-type="string">
            <text:p>108年補助大專校院教學實踐研究計畫所需經費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新北市</text:p>
          </table:table-cell>
          <table:table-cell table:style-name="ce9" office:value-type="string" calcext:value-type="string">
            <text:p>台北海洋科技大學</text:p>
          </table:table-cell>
          <table:table-cell table:style-name="ce15" office:value-type="float" office:value="790050" calcext:value-type="float">
            <text:p>790,05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7</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120000" calcext:value-type="float">
            <text:p>12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80</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馬偕醫護管理專科學校</text:p>
          </table:table-cell>
          <table:table-cell table:style-name="ce15" office:value-type="float" office:value="24000" calcext:value-type="float">
            <text:p>24,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81</text:p>
          </table:table-cell>
          <table:table-cell table:style-name="ce4" office:value-type="string" calcext:value-type="string">
            <text:p>108學年度補助技專校院辦理教師產業研習研究計畫 05--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北市</text:p>
          </table:table-cell>
          <table:table-cell table:style-name="ce9" office:value-type="string" calcext:value-type="string">
            <text:p>德明財經科技大學</text:p>
          </table:table-cell>
          <table:table-cell table:style-name="ce15" office:value-type="float" office:value="1038502" calcext:value-type="float">
            <text:p>1,038,502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6</text:p>
          </table:table-cell>
          <table:table-cell table:style-name="ce4" office:value-type="string" calcext:value-type="string">
            <text:p>補助108年度大專校院創新創業扎根計畫 03--043801</text:p>
          </table:table-cell>
          <table:table-cell table:style-name="ce4" office:value-type="string" calcext:value-type="string">
            <text:p>技術職業教育行政及督導</text:p>
          </table:table-cell>
          <table:table-cell table:style-name="ce4" office:value-type="string" calcext:value-type="string">
            <text:p>043801</text:p>
          </table:table-cell>
          <table:table-cell table:style-name="ce9" office:value-type="string" calcext:value-type="string">
            <text:p>臺南市</text:p>
          </table:table-cell>
          <table:table-cell table:style-name="ce9" office:value-type="string" calcext:value-type="string">
            <text:p>遠東科技大學</text:p>
          </table:table-cell>
          <table:table-cell table:style-name="ce15" office:value-type="float" office:value="300000" calcext:value-type="float">
            <text:p>30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17</text:p>
          </table:table-cell>
          <table:table-cell table:style-name="ce4" office:value-type="string" calcext:value-type="string">
            <text:p>108年度部分補助私立大專校院教官遇缺遞補學輔創新工作專業人力補助案(第2期) 08--043801</text:p>
          </table:table-cell>
          <table:table-cell table:style-name="ce4" office:value-type="string" calcext:value-type="string">
            <text:p>私立學校教學獎助</text:p>
          </table:table-cell>
          <table:table-cell table:style-name="ce4" office:value-type="string" calcext:value-type="string">
            <text:p>043801</text:p>
          </table:table-cell>
          <table:table-cell table:style-name="ce9" office:value-type="string" calcext:value-type="string">
            <text:p>桃園市</text:p>
          </table:table-cell>
          <table:table-cell table:style-name="ce9" office:value-type="string" calcext:value-type="string">
            <text:p>開南大學</text:p>
          </table:table-cell>
          <table:table-cell table:style-name="ce15" office:value-type="float" office:value="2776248" calcext:value-type="float">
            <text:p>2,776,24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75</text:p>
          </table:table-cell>
          <table:table-cell table:style-name="ce4" office:value-type="string" calcext:value-type="string">
            <text:p>辦理108學年度第1學期補助「學生出國參加國際性學術技藝能競賽」 03--043801</text:p>
          </table:table-cell>
          <table:table-cell table:style-name="ce4" office:value-type="string" calcext:value-type="string">
            <text:p>高等教育行政及督導</text:p>
          </table:table-cell>
          <table:table-cell table:style-name="ce4" office:value-type="string" calcext:value-type="string">
            <text:p>043801</text:p>
          </table:table-cell>
          <table:table-cell table:style-name="ce9" office:value-type="string" calcext:value-type="string">
            <text:p>臺中市</text:p>
          </table:table-cell>
          <table:table-cell table:style-name="ce9" office:value-type="string" calcext:value-type="string">
            <text:p>中山醫學大學</text:p>
          </table:table-cell>
          <table:table-cell table:style-name="ce15" office:value-type="float" office:value="120000" calcext:value-type="float">
            <text:p>120,000 </text:p>
          </table:table-cell>
          <table:table-cell table:number-columns-repeated="1015"/>
        </table:table-row>
        <table:table-row table:style-name="ro5">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83</text:p>
          </table:table-cell>
          <table:table-cell table:style-name="ce4" office:value-type="string" calcext:value-type="string">
            <text:p>補助第十七屆「印順導師思想之理論與實踐-人間佛教與性別正義」兩岸學術會議 06--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新竹市</text:p>
          </table:table-cell>
          <table:table-cell table:style-name="ce9" office:value-type="string" calcext:value-type="string">
            <text:p>玄奘大學</text:p>
          </table:table-cell>
          <table:table-cell table:style-name="ce15" office:value-type="float" office:value="40000" calcext:value-type="float">
            <text:p>40,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84</text:p>
          </table:table-cell>
          <table:table-cell table:style-name="ce4" office:value-type="string" calcext:value-type="string">
            <text:p>補助辦理「108年馬國吉打州教育局官員赴臺接受密集華語訓練計畫」 03--043801</text:p>
          </table:table-cell>
          <table:table-cell table:style-name="ce4" office:value-type="string" calcext:value-type="string">
            <text:p>國際及兩岸教育交流</text:p>
          </table:table-cell>
          <table:table-cell table:style-name="ce4" office:value-type="string" calcext:value-type="string">
            <text:p>043801</text:p>
          </table:table-cell>
          <table:table-cell table:style-name="ce9" office:value-type="string" calcext:value-type="string">
            <text:p>高雄市</text:p>
          </table:table-cell>
          <table:table-cell table:style-name="ce9" office:value-type="string" calcext:value-type="string">
            <text:p>文藻學校財團法人文藻外語大學</text:p>
          </table:table-cell>
          <table:table-cell table:style-name="ce15" office:value-type="float" office:value="794070" calcext:value-type="float">
            <text:p>794,0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45</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2382156" calcext:value-type="float">
            <text:p>2,382,156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string" calcext:value-type="string">
            <text:p>512645</text:p>
          </table:table-cell>
          <table:table-cell table:style-name="ce4" office:value-type="string" calcext:value-type="string">
            <text:p>108年度補助大專校院招收及輔導身心障礙學生工作計畫經費 06--043801</text:p>
          </table:table-cell>
          <table:table-cell table:style-name="ce4" office:value-type="string" calcext:value-type="string">
            <text:p>學生事務與特殊教育行政及督導</text:p>
          </table:table-cell>
          <table:table-cell table:style-name="ce4" office:value-type="string" calcext:value-type="string">
            <text:p>043801</text:p>
          </table:table-cell>
          <table:table-cell table:style-name="ce9" office:value-type="string" calcext:value-type="string">
            <text:p>彰化縣</text:p>
          </table:table-cell>
          <table:table-cell table:style-name="ce9" office:value-type="string" calcext:value-type="string">
            <text:p>建國科技大學</text:p>
          </table:table-cell>
          <table:table-cell table:style-name="ce15" office:value-type="float" office:value="18000" calcext:value-type="float">
            <text:p>18,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6" calcext:value-type="float">
            <text:p>51262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高苑科技大學</text:p>
          </table:table-cell>
          <table:table-cell table:style-name="ce16" office:value-type="float" office:value="9634" calcext:value-type="float">
            <text:p>9,634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7" calcext:value-type="float">
            <text:p>51262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廣亞學校財團法人育達科技大學</text:p>
          </table:table-cell>
          <table:table-cell table:style-name="ce16" office:value-type="float" office:value="5000" calcext:value-type="float">
            <text:p>5,00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8" calcext:value-type="float">
            <text:p>512628</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聖約翰科技大學</text:p>
          </table:table-cell>
          <table:table-cell table:style-name="ce16" office:value-type="float" office:value="19898" calcext:value-type="float">
            <text:p>19,898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9" calcext:value-type="float">
            <text:p>512629</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東南科技大學</text:p>
          </table:table-cell>
          <table:table-cell table:style-name="ce16" office:value-type="float" office:value="4453" calcext:value-type="float">
            <text:p>4,45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35" calcext:value-type="float">
            <text:p>512635</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萬能學校財團法人萬能科技大學</text:p>
          </table:table-cell>
          <table:table-cell table:style-name="ce16" office:value-type="float" office:value="21083" calcext:value-type="float">
            <text:p>21,083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36" calcext:value-type="float">
            <text:p>512636</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南榮學校財團法人南榮科技大學</text:p>
          </table:table-cell>
          <table:table-cell table:style-name="ce16" office:value-type="float" office:value="470" calcext:value-type="float">
            <text:p>47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37" calcext:value-type="float">
            <text:p>512637</text:p>
          </table:table-cell>
          <table:table-cell table:style-name="ce4" office:value-type="string" calcext:value-type="string">
            <text:p>108年度補助各公私立技專校院辦理獎助生團體保險 04--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大漢技術學院</text:p>
          </table:table-cell>
          <table:table-cell table:style-name="ce16" office:value-type="float" office:value="940" calcext:value-type="float">
            <text:p>940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31" calcext:value-type="float">
            <text:p>512631</text:p>
          </table:table-cell>
          <table:table-cell table:style-name="ce4" office:value-type="string" calcext:value-type="string">
            <text:p>108學年度低收入戶及中低收入戶子女考生升學報考之報考費減免補助 01--044101</text:p>
          </table:table-cell>
          <table:table-cell table:style-name="ce4" office:value-type="string" calcext:value-type="string">
            <text:p>技術職業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技專校院招生委員會聯合會</text:p>
          </table:table-cell>
          <table:table-cell table:style-name="ce16" office:value-type="float" office:value="813516" calcext:value-type="float">
            <text:p>813,516 </text:p>
          </table:table-cell>
          <table:table-cell table:number-columns-repeated="1015"/>
        </table:table-row>
        <table:table-row table:style-name="ro7">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46" calcext:value-type="float">
            <text:p>512646</text:p>
          </table:table-cell>
          <table:table-cell table:style-name="ce4" office:value-type="string" calcext:value-type="string">
            <text:p>補助大學校院推展國際共同人才培育計畫 03--044101</text:p>
          </table:table-cell>
          <table:table-cell table:style-name="ce4" office:value-type="string" calcext:value-type="string">
            <text:p>高等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國立交通大學</text:p>
          </table:table-cell>
          <table:table-cell table:style-name="ce16" office:value-type="float" office:value="20250000" calcext:value-type="float">
            <text:p>20,250,000 </text:p>
          </table:table-cell>
          <table:table-cell table:number-columns-repeated="1015"/>
        </table:table-row>
        <table:table-row table:style-name="ro6">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1" calcext:value-type="float">
            <text:p>512621</text:p>
          </table:table-cell>
          <table:table-cell table:style-name="ce4" office:value-type="string" calcext:value-type="string">
            <text:p>1-3-4 108年楊渝富及李盈萱赴美國加州Yu Ming Charter School擔任華助補助費駐舊金山 03--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靜宜大學</text:p>
          </table:table-cell>
          <table:table-cell table:style-name="ce16" office:value-type="float" office:value="268776" calcext:value-type="float">
            <text:p>268,776 </text:p>
          </table:table-cell>
          <table:table-cell table:number-columns-repeated="1015"/>
        </table:table-row>
        <table:table-row table:style-name="ro8">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22" calcext:value-type="float">
            <text:p>512622</text:p>
          </table:table-cell>
          <table:table-cell table:style-name="ce4" office:value-type="string" calcext:value-type="string">
            <text:p>駐英國代表處教育組沈奕良等 04--044101</text:p>
          </table:table-cell>
          <table:table-cell table:style-name="ce4" office:value-type="string" calcext:value-type="string">
            <text:p>國際及兩岸教育交流</text:p>
          </table:table-cell>
          <table:table-cell table:style-name="ce4" office:value-type="string" calcext:value-type="string">
            <text:p>044101</text:p>
          </table:table-cell>
          <table:table-cell table:style-name="ce10" office:value-type="string" calcext:value-type="string">
            <text:p>駐英國代表處教育組</text:p>
          </table:table-cell>
          <table:table-cell table:style-name="ce10" office:value-type="string" calcext:value-type="string">
            <text:p>兆豐國際商業銀行</text:p>
          </table:table-cell>
          <table:table-cell table:style-name="ce16" office:value-type="float" office:value="2602667" calcext:value-type="float">
            <text:p>2,602,667 </text:p>
          </table:table-cell>
          <table:table-cell table:number-columns-repeated="1015"/>
        </table:table-row>
        <table:table-row table:style-name="ro4">
          <table:table-cell table:style-name="ce4" office:value-type="string" calcext:value-type="string">
            <text:p>108</text:p>
          </table:table-cell>
          <table:table-cell table:style-name="ce4" office:value-type="string" calcext:value-type="string">
            <text:p>1080828</text:p>
          </table:table-cell>
          <table:table-cell table:style-name="ce4" office:value-type="float" office:value="512643" calcext:value-type="float">
            <text:p>512643</text:p>
          </table:table-cell>
          <table:table-cell table:style-name="ce4" office:value-type="string" calcext:value-type="string">
            <text:p>補助各私立師資培育之大學108年度師資培育助學金第2期 02--044101</text:p>
          </table:table-cell>
          <table:table-cell table:style-name="ce4" office:value-type="string" calcext:value-type="string">
            <text:p>學生事務與特殊教育行政及督導</text:p>
          </table:table-cell>
          <table:table-cell table:style-name="ce4" office:value-type="string" calcext:value-type="string">
            <text:p>044101</text:p>
          </table:table-cell>
          <table:table-cell table:style-name="ce10" office:value-type="string" calcext:value-type="string">
            <text:p>各縣市</text:p>
          </table:table-cell>
          <table:table-cell table:style-name="ce10" office:value-type="string" calcext:value-type="string">
            <text:p>淡江大學</text:p>
          </table:table-cell>
          <table:table-cell table:style-name="ce16" office:value-type="float" office:value="360000" calcext:value-type="float">
            <text:p>360,000 </text:p>
          </table:table-cell>
          <table:table-cell table:number-columns-repeated="1015"/>
        </table:table-row>
        <table:table-row table:style-name="ro2" table:number-rows-repeated="1047651">
          <table:table-cell table:number-columns-repeated="1024"/>
        </table:table-row>
        <table:table-row table:style-name="ro2">
          <table:table-cell table:number-columns-repeated="1024"/>
        </table:table-row>
        <table:named-expressions>
          <table:named-range table:name="_xlnm.Print_Titles" table:base-cell-address="$8月.$A$1" table:cell-range-address="$8月.$A$3:.$AMJ$3" table:range-usable-as="repeat-column repeat-row"/>
          <table:named-range table:name="_xlnm._FilterDatabase" table:base-cell-address="$8月.$A$1" table:cell-range-address="$8月.$A$4:.$I$924"/>
        </table:named-expressions>
      </table:table>
      <table:named-expressions/>
      <table:database-ranges>
        <table:database-range table:name="__Anonymous_Sheet_DB__0" table:target-range-address="8月.A4:8月.I924"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8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8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9mm" fo:margin-bottom="8.01mm" fo:margin-left="6mm" fo:margin-right="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11.01mm" fo:margin-left="0mm" fo:margin-right="0mm" fo:margin-top="6.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15">0000/00/00</text:date>, <text:time style:data-style-name="N2" text:time-value="16:35:08.506000000">00:00:00</text:time></text:p>
        </style:region-right>
      </style:header>
      <style:header-left style:display="false"/>
      <style:footer>
        <text:p>頁 <text:page-number>1</text:page-number> / <text:page-count>99</text:page-count></text:p>
      </style:footer>
      <style:footer-left style:display="false"/>
    </style:master-page>
    <style:master-page style:name="PageStyle_5f_8月" style:display-name="PageStyle_8月" style:page-layout-name="Mpm3">
      <style:header style:display="false"/>
      <style:header-left style:display="false"/>
      <style:footer>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jsmpc</meta:initial-creator>
    <dc:creator>洪淑盈</dc:creator>
    <meta:print-date>2019-09-19T09:10:01</meta:print-date>
    <meta:creation-date>2019-04-17T05:48:23</meta:creation-date>
    <dc:date>2019-10-15T08:26:06</dc:date>
    <meta:generator>NDC_ODF_Application_Tools/1.0.3$Windows_X86_64 LibreOffice_project/8ad3e16aadc5e73175a2d44b1abec8638aa18880</meta:generator>
    <meta:document-statistic meta:table-count="1" meta:cell-count="8300"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