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1月份補（捐）助明細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8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01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2"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合計</text:p>
          </table:table-cell>
          <table:table-cell table:style-name="ce13"/>
          <table:table-cell table:style-name="ce14"/>
          <table:table-cell office:value-type="float" office:value="0" table:style-name="ce15"/>
          <table:table-cell office:value-type="float" office:value="0" table:style-name="ce16"/>
          <table:table-cell table:number-columns-repeated="16379" table:style-name="ce1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夏聖捷</meta:initial-creator>
    <dc:creator>夏聖捷</dc:creator>
    <meta:creation-date>2022-02-25T02:00:31Z</meta:creation-date>
    <dc:date>2022-02-25T02:02:08Z</dc:date>
    <meta:print-date>2022-02-25T02:01:57Z</meta:print-date>
  </office:meta>
</office:document-meta>
</file>