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14.61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累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累計" table:style-name="ta1" table:print-ranges="累計.B1:累計.E5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1019" table:default-cell-style-name="ce17"/>
        <table:table-header-rows>
          <table:table-row table:style-name="ro1">
            <table:table-cell table:style-name="Default"/>
            <table:table-cell table:style-name="ce4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11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5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12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6" office:value-type="string" calcext:value-type="string" table:number-columns-spanned="4" table:number-rows-spanned="1">
              <text:p>中華民國108年度5月份</text:p>
            </table:table-cell>
            <table:covered-table-cell table:number-columns-repeated="3" table:style-name="ce6"/>
            <table:table-cell table:style-name="Default" table:number-columns-repeated="1019"/>
          </table:table-row>
          <table:table-row table:style-name="ro2">
            <table:table-cell table:style-name="ce1" office:value-type="string" calcext:value-type="string">
              <text:p>性質</text:p>
            </table:table-cell>
            <table:table-cell table:style-name="ce7" office:value-type="string" calcext:value-type="string">
              <text:p>受補 (捐) 助單位名稱</text:p>
            </table:table-cell>
            <table:table-cell table:style-name="ce7" office:value-type="string" calcext:value-type="string">
              <text:p>補 (捐) 助計畫名稱</text:p>
            </table:table-cell>
            <table:table-cell table:style-name="ce7" office:value-type="string" calcext:value-type="string">
              <text:p>列支科目名稱</text:p>
            </table:table-cell>
            <table:table-cell table:style-name="ce7" office:value-type="string" calcext:value-type="string">
              <text:p>本年度撥付數</text:p>
            </table:table-cell>
            <table:table-cell table:style-name="ce16" table:number-columns-repeated="1019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國立臺東大學附屬特殊教育學校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補(協)助政府機關(構)</text:p>
          </table:table-cell>
          <table:table-cell table:style-name="ce13" office:value-type="float" office:value="130000" calcext:value-type="float">
            <text:p><text:s/>13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社團法人中華民國牧愛生命協會</text:p>
          </table:table-cell>
          <table:table-cell table:style-name="ce8" office:value-type="string" calcext:value-type="string">
            <text:p>支付辦理108年度第1梯次教育部學產基金補助民間團體輔導高關懷學生計畫經費</text:p>
          </table:table-cell>
          <table:table-cell table:style-name="ce8" office:value-type="string" calcext:value-type="string">
            <text:p>捐助國內團體</text:p>
          </table:table-cell>
          <table:table-cell table:style-name="ce13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嘉義市私立宏仁女子高級中學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捐助私校</text:p>
          </table:table-cell>
          <table:table-cell table:style-name="ce13" office:value-type="float" office:value="120000" calcext:value-type="float">
            <text:p><text:s/>12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8" office:value-type="string" calcext:value-type="string">
            <text:p>財團法人臺中市私立僑泰高級中學</text:p>
          </table:table-cell>
          <table:table-cell table:style-name="ce8" office:value-type="string" calcext:value-type="string">
            <text:p>轉正107學年度第2學期教育部學產基金設置低收入戶學生助學金經費</text:p>
          </table:table-cell>
          <table:table-cell table:style-name="ce8" office:value-type="string" calcext:value-type="string">
            <text:p>獎助學員生給與</text:p>
          </table:table-cell>
          <table:table-cell table:style-name="ce13" office:value-type="float" office:value="207000000" calcext:value-type="float">
            <text:p><text:s/>207,000,000 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8" office:value-type="string" calcext:value-type="string">
            <text:p>財團法人朝陽科技大學</text:p>
          </table:table-cell>
          <table:table-cell table:style-name="ce8" office:value-type="string" calcext:value-type="string">
            <text:p>支付教育部學產基金急難慰問金經費-第63撥付</text:p>
          </table:table-cell>
          <table:table-cell table:style-name="ce8" office:value-type="string" calcext:value-type="string">
            <text:p>慰問、照護及濟助金</text:p>
          </table:table-cell>
          <table:table-cell table:style-name="ce13" office:value-type="float" office:value="30000000" calcext:value-type="float">
            <text:p><text:s/>30,000,000 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合計</text:p>
          </table:table-cell>
          <table:table-cell table:style-name="ce9" table:number-columns-repeated="3"/>
          <table:table-cell table:style-name="ce14" table:formula="of:=SUBTOTAL(109;[$累計.$E$5:.$E$9])" office:value-type="float" office:value="237350000" calcext:value-type="float">
            <text:p><text:s/>237,350,000 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累計.$A$1" table:cell-range-address="$累計.$B$1:.$E$5" table:range-usable-as="print-range"/>
          <table:named-range table:name="_xlnm.Print_Titles" table:base-cell-address="$累計.$A$1" table:cell-range-address="$累計.$A$1:.$AMJ$4" table:range-usable-as="repeat-column repeat-row"/>
          <table:named-range table:name="_xlnm._FilterDatabase" table:base-cell-address="$累計.$A$1" table:cell-range-address="$累計.$B$5:.$E$10"/>
        </table:named-expressions>
      </table:table>
      <table:named-expressions/>
      <table:database-ranges>
        <table:database-range table:name="表格1" table:target-range-address="累計.A4:累計.E10" table:display-filter-buttons="true"/>
        <table:database-range table:name="__Anonymous_Sheet_DB__0" table:target-range-address="累計.B5:累計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03-13T07:26:12</meta:creation-date>
    <dc:date>2019-06-11T09:48:22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