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07月份補（捐）助明細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number-columns-repeated="16379" table:default-cell-style-name="ce14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1<text:span text:style-name="T3">年度07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office:value-type="string" table:style-name="ce10">
            <text:p>國立關山高級工商職業學校</text:p>
          </table:table-cell>
          <table:table-cell office:value-type="string" table:style-name="ce11">
            <text:p>支付111年度第2梯次教育部學產基金補助培訓具特殊專長弱勢學生計畫(團體)</text:p>
          </table:table-cell>
          <table:table-cell office:value-type="string" table:style-name="ce21">
            <text:p>補（協）助政府機關（構）</text:p>
          </table:table-cell>
          <table:table-cell office:value-type="float" office:value="100000" table:style-name="ce17">
            <text:p>100,000</text:p>
          </table:table-cell>
          <table:table-cell office:value-type="float" office:value="100000" table:formula="of:=[.D5]" table:style-name="ce12">
            <text:p>100,000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國立屏東特殊教育學校</text:p>
          </table:table-cell>
          <table:table-cell office:value-type="string" table:style-name="ce11">
            <text:p>支付111年度第2梯次教育部學產基金補助培訓具特殊專長弱勢學生計畫(個人)</text:p>
          </table:table-cell>
          <table:table-cell office:value-type="string" table:style-name="ce21">
            <text:p>補（協）助政府機關（構）</text:p>
          </table:table-cell>
          <table:table-cell office:value-type="float" office:value="30000" table:style-name="ce17">
            <text:p>30,000</text:p>
          </table:table-cell>
          <table:table-cell office:value-type="float" office:value="30000" table:formula="of:=[.D6]" table:style-name="ce12">
            <text:p>30,000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國立花蓮高級工業職業學校</text:p>
          </table:table-cell>
          <table:table-cell office:value-type="string" table:style-name="ce11">
            <text:p>支付111年度第2梯次教育部學產基金補助培訓具特殊專長弱勢學生計畫(團體)</text:p>
          </table:table-cell>
          <table:table-cell office:value-type="string" table:style-name="ce21">
            <text:p>補（協）助政府機關（構）</text:p>
          </table:table-cell>
          <table:table-cell office:value-type="float" office:value="110000" table:style-name="ce17">
            <text:p>110,000</text:p>
          </table:table-cell>
          <table:table-cell office:value-type="float" office:value="110000" table:formula="of:=[.D7]" table:style-name="ce12">
            <text:p>110,000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國立苗栗高級農工職業學校</text:p>
          </table:table-cell>
          <table:table-cell office:value-type="string" table:style-name="ce11">
            <text:p>支付111年度第2梯次教育部學產基金補助培訓具特殊專長弱勢學生計畫(個人)</text:p>
          </table:table-cell>
          <table:table-cell office:value-type="string" table:style-name="ce21">
            <text:p>補（協）助政府機關（構）</text:p>
          </table:table-cell>
          <table:table-cell office:value-type="float" office:value="30000" table:style-name="ce17">
            <text:p>30,000</text:p>
          </table:table-cell>
          <table:table-cell office:value-type="float" office:value="30000" table:formula="of:=[.D8]" table:style-name="ce12">
            <text:p>30,000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財團法人天主教會嘉義教區附設嘉義縣私立安仁家園</text:p>
          </table:table-cell>
          <table:table-cell office:value-type="string" table:style-name="ce11">
            <text:p>支付111年度第2梯次教育部學產基金補助民間團體輔導高關懷學生計畫</text:p>
          </table:table-cell>
          <table:table-cell office:value-type="string" table:style-name="ce21">
            <text:p>捐助國內團體</text:p>
          </table:table-cell>
          <table:table-cell office:value-type="float" office:value="72000" table:style-name="ce17">
            <text:p>72,000</text:p>
          </table:table-cell>
          <table:table-cell office:value-type="float" office:value="72000" table:formula="of:=[.D9]" table:style-name="ce12">
            <text:p>72,00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">
            <text:p>陽明學校財團法人臺南市陽明高級工商職業學校</text:p>
          </table:table-cell>
          <table:table-cell office:value-type="string" table:style-name="ce11">
            <text:p>支付111年度第2梯次教育部學產基金補助培訓具特殊專長弱勢學生計畫(團體)</text:p>
          </table:table-cell>
          <table:table-cell office:value-type="string" table:style-name="ce21">
            <text:p>捐助私校</text:p>
          </table:table-cell>
          <table:table-cell office:value-type="float" office:value="80000" table:style-name="ce17">
            <text:p>80,000</text:p>
          </table:table-cell>
          <table:table-cell office:value-type="float" office:value="80000" table:formula="of:=[.D10]" table:style-name="ce12">
            <text:p>80,00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">
            <text:p>雲林縣私立大德工業商業職業學校</text:p>
          </table:table-cell>
          <table:table-cell office:value-type="string" table:style-name="ce11">
            <text:p>支付111年度第2梯次教育部學產基金補助培訓具特殊專長弱勢學生計畫(團體)</text:p>
          </table:table-cell>
          <table:table-cell office:value-type="string" table:style-name="ce21">
            <text:p>捐助私校</text:p>
          </table:table-cell>
          <table:table-cell office:value-type="float" office:value="160000" table:style-name="ce17">
            <text:p>160,000</text:p>
          </table:table-cell>
          <table:table-cell office:value-type="float" office:value="160000" table:formula="of:=[.D11]" table:style-name="ce12">
            <text:p>160,00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">
            <text:p>國立臺北科技大學附屬桃園農工高級中等學校</text:p>
          </table:table-cell>
          <table:table-cell office:value-type="string" table:style-name="ce11">
            <text:p>支付111年度教育部學產基金補助高級中等以上學校辦理工讀服務活動經費(2隊)</text:p>
          </table:table-cell>
          <table:table-cell office:value-type="string" table:style-name="ce22">
            <text:p>獎助學員生給與</text:p>
          </table:table-cell>
          <table:table-cell office:value-type="float" office:value="1503680" table:style-name="ce23">
            <text:p><text:s/>1,503,680<text:s/></text:p>
          </table:table-cell>
          <table:table-cell office:value-type="float" office:value="1503680" table:formula="of:=[.D12]" table:style-name="ce12">
            <text:p>1,503,68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">
            <text:p>國立蘇澳高級海事水產職業學校</text:p>
          </table:table-cell>
          <table:table-cell office:value-type="string" table:style-name="ce11">
            <text:p>支付111年度教育部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751840" table:style-name="ce23">
            <text:p><text:s/>751,840<text:s/></text:p>
          </table:table-cell>
          <table:table-cell office:value-type="float" office:value="751840" table:formula="of:=[.D13]" table:style-name="ce12">
            <text:p>751,84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">
            <text:p>國立永靖高級工業職業學校</text:p>
          </table:table-cell>
          <table:table-cell office:value-type="string" table:style-name="ce11">
            <text:p>支付111年度教育部學產基金補助高級中等以上學校辦理工讀服務活動經費(2隊)</text:p>
          </table:table-cell>
          <table:table-cell office:value-type="string" table:style-name="ce22">
            <text:p>獎助學員生給與</text:p>
          </table:table-cell>
          <table:table-cell office:value-type="float" office:value="1503680" table:style-name="ce23">
            <text:p><text:s/>1,503,680<text:s/></text:p>
          </table:table-cell>
          <table:table-cell office:value-type="float" office:value="1503680" table:formula="of:=[.D14]" table:style-name="ce12">
            <text:p>1,503,680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">
            <text:p>國立旗山高級農工職業學校</text:p>
          </table:table-cell>
          <table:table-cell office:value-type="string" table:style-name="ce11">
            <text:p>支付111年度教育部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277904" table:style-name="ce23">
            <text:p><text:s/>277,904<text:s/></text:p>
          </table:table-cell>
          <table:table-cell office:value-type="float" office:value="277904" table:formula="of:=[.D15]" table:style-name="ce12">
            <text:p>277,904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">
            <text:p>國立暨南國際大學附屬高級中學</text:p>
          </table:table-cell>
          <table:table-cell office:value-type="string" table:style-name="ce11">
            <text:p>支付111年度教育部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649864" table:style-name="ce23">
            <text:p><text:s/>649,864<text:s/></text:p>
          </table:table-cell>
          <table:table-cell office:value-type="float" office:value="649864" table:formula="of:=[.D16]" table:style-name="ce12">
            <text:p>649,864<text:s/>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0">
            <text:p>醒吾學校財團法人醒吾科技大學</text:p>
          </table:table-cell>
          <table:table-cell office:value-type="string" table:style-name="ce11">
            <text:p>支付111年度教育部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259562" table:style-name="ce23">
            <text:p><text:s/>259,562<text:s/></text:p>
          </table:table-cell>
          <table:table-cell office:value-type="float" office:value="259562" table:formula="of:=[.D17]" table:style-name="ce12">
            <text:p>259,56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財團法人苗栗縣私立賢德高級工商職業學校</text:p>
          </table:table-cell>
          <table:table-cell office:value-type="string" table:style-name="ce11">
            <text:p>支付111年度教育部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413420" table:style-name="ce23">
            <text:p><text:s/>413,420<text:s/></text:p>
          </table:table-cell>
          <table:table-cell office:value-type="float" office:value="413420" table:formula="of:=[.D18]" table:style-name="ce12">
            <text:p>413,4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育英醫護管理專科學校</text:p>
          </table:table-cell>
          <table:table-cell office:value-type="string" table:style-name="ce11">
            <text:p>支付111年度教育部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447562" table:style-name="ce23">
            <text:p><text:s/>447,562<text:s/></text:p>
          </table:table-cell>
          <table:table-cell office:value-type="float" office:value="447562" table:formula="of:=[.D19]" table:style-name="ce12">
            <text:p>447,56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屏東科技大學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237920" table:style-name="ce23">
            <text:p><text:s/>237,920<text:s/></text:p>
          </table:table-cell>
          <table:table-cell office:value-type="float" office:value="237920" table:formula="of:=[.D20]" table:style-name="ce12">
            <text:p>237,9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臺中市政府教育局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1350680" table:style-name="ce23">
            <text:p><text:s/>1,350,680<text:s/></text:p>
          </table:table-cell>
          <table:table-cell office:value-type="float" office:value="1350680" table:formula="of:=[.D21]" table:style-name="ce12">
            <text:p>1,350,6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崑山科技大學</text:p>
          </table:table-cell>
          <table:table-cell office:value-type="string" table:style-name="ce15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910840" table:style-name="ce24">
            <text:p>910,840</text:p>
          </table:table-cell>
          <table:table-cell office:value-type="float" office:value="910840" table:formula="of:=[.D22]" table:style-name="ce12">
            <text:p>910,8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財團法人臺灣省嘉義市私立東吳高級工業家事職業學校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754840" table:style-name="ce25">
            <text:p><text:s/>754,840<text:s/></text:p>
          </table:table-cell>
          <table:table-cell office:value-type="float" office:value="754840" table:formula="of:=[.D23]" table:style-name="ce12">
            <text:p>754,8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宏國學校財團法人宏國德霖科技大學</text:p>
          </table:table-cell>
          <table:table-cell office:value-type="string" table:style-name="ce11">
            <text:p>支付111年度學產基金補助高級中等以上學校辦理工讀服務活動經費(2隊)</text:p>
          </table:table-cell>
          <table:table-cell office:value-type="string" table:style-name="ce22">
            <text:p>獎助學員生給與</text:p>
          </table:table-cell>
          <table:table-cell office:value-type="float" office:value="566840" table:style-name="ce25">
            <text:p><text:s/>566,840<text:s/></text:p>
          </table:table-cell>
          <table:table-cell office:value-type="float" office:value="566840" table:formula="of:=[.D24]" table:style-name="ce12">
            <text:p>566,8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金門高級中學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907840" table:style-name="ce26">
            <text:p><text:s/>907,840<text:s/></text:p>
          </table:table-cell>
          <table:table-cell office:value-type="float" office:value="907840" table:formula="of:=[.D25]" table:style-name="ce12">
            <text:p>907,8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陽明學校財團法人臺南市陽明高級工商職業學校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413420" table:style-name="ce26">
            <text:p><text:s/>413,420<text:s/></text:p>
          </table:table-cell>
          <table:table-cell office:value-type="float" office:value="413420" table:formula="of:=[.D26]" table:style-name="ce12">
            <text:p>413,4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高雄科技大學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615872" table:style-name="ce26">
            <text:p><text:s/>615,872<text:s/></text:p>
          </table:table-cell>
          <table:table-cell office:value-type="float" office:value="615872" table:formula="of:=[.D27]" table:style-name="ce12">
            <text:p>615,8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大仁科技大學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754840" table:style-name="ce26">
            <text:p><text:s/>754,840<text:s/></text:p>
          </table:table-cell>
          <table:table-cell office:value-type="float" office:value="754840" table:formula="of:=[.D28]" table:style-name="ce12">
            <text:p>754,8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高雄市政府教育局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437840" table:style-name="ce26">
            <text:p><text:s/>437,840<text:s/></text:p>
          </table:table-cell>
          <table:table-cell office:value-type="float" office:value="437840" table:formula="of:=[.D29]" table:style-name="ce12">
            <text:p>437,8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彰化縣政府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379904" table:style-name="ce26">
            <text:p><text:s/>379,904<text:s/></text:p>
          </table:table-cell>
          <table:table-cell office:value-type="float" office:value="379904" table:formula="of:=[.D30]" table:style-name="ce12">
            <text:p>379,90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新北市政府教育局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1509680" table:style-name="ce17">
            <text:p>1,509,680</text:p>
          </table:table-cell>
          <table:table-cell office:value-type="float" office:value="1509680" table:formula="of:=[.D31]" table:style-name="ce12">
            <text:p>1,509,6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財團法人臺灣省嘉義市私立東吳高級工業家事職業學校</text:p>
          </table:table-cell>
          <table:table-cell office:value-type="string" table:style-name="ce11">
            <text:p>支付111年度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440840" table:style-name="ce26">
            <text:p><text:s/>440,840<text:s/></text:p>
          </table:table-cell>
          <table:table-cell office:value-type="float" office:value="440840" table:formula="of:=[.D32]" table:style-name="ce12">
            <text:p>440,8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財團法人真理大學</text:p>
          </table:table-cell>
          <table:table-cell office:value-type="string" table:style-name="ce11">
            <text:p>支付111年度教育部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754840" table:style-name="ce26">
            <text:p><text:s/>754,840<text:s/></text:p>
          </table:table-cell>
          <table:table-cell office:value-type="float" office:value="754840" table:formula="of:=[.D33]" table:style-name="ce12">
            <text:p>754,8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光復高級商工職業學校</text:p>
          </table:table-cell>
          <table:table-cell office:value-type="string" table:style-name="ce11">
            <text:p>支付111年度教育部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595840" table:style-name="ce26">
            <text:p><text:s/>595,840<text:s/></text:p>
          </table:table-cell>
          <table:table-cell office:value-type="float" office:value="595840" table:formula="of:=[.D34]" table:style-name="ce12">
            <text:p>595,8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聖約翰科技大學</text:p>
          </table:table-cell>
          <table:table-cell office:value-type="string" table:style-name="ce11">
            <text:p>支付111年度教育部學產基金補助高級中等以上學校辦理工讀服務活動經費</text:p>
          </table:table-cell>
          <table:table-cell office:value-type="string" table:style-name="ce22">
            <text:p>獎助學員生給與</text:p>
          </table:table-cell>
          <table:table-cell office:value-type="float" office:value="413420" table:style-name="ce26">
            <text:p><text:s/>413,420<text:s/></text:p>
          </table:table-cell>
          <table:table-cell office:value-type="float" office:value="413420" table:formula="of:=[.D35]" table:style-name="ce12">
            <text:p>413,42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財團法人朝陽科技大學</text:p>
          </table:table-cell>
          <table:table-cell office:value-type="string" table:style-name="ce11">
            <text:p>支付教育部學產基金急難慰問金經費(第79次預撥)</text:p>
          </table:table-cell>
          <table:table-cell office:value-type="string" table:style-name="ce22">
            <text:p>慰問、照護及濟助金</text:p>
          </table:table-cell>
          <table:table-cell office:value-type="float" office:value="30000000" table:style-name="ce17">
            <text:p>30,000,000</text:p>
          </table:table-cell>
          <table:table-cell office:value-type="float" office:value="30000000" table:formula="of:=[.D36]" table:style-name="ce12">
            <text:p>30,0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合計</text:p>
          </table:table-cell>
          <table:table-cell table:number-columns-repeated="2" table:style-name="ce16"/>
          <table:table-cell office:value-type="float" office:value="47434968" table:formula="of:=SUM([.D5:.D36])" table:style-name="ce17">
            <text:p>47,434,968</text:p>
          </table:table-cell>
          <table:table-cell office:value-type="float" office:value="47434968" table:formula="of:=[.D37]" table:style-name="ce18">
            <text:p>47,434,968</text:p>
          </table:table-cell>
          <table:table-cell table:number-columns-repeated="1637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夏聖捷</meta:initial-creator>
    <dc:creator>夏聖捷</dc:creator>
    <meta:creation-date>2022-08-12T02:12:19Z</meta:creation-date>
    <dc:date>2022-08-12T02:16:11Z</dc:date>
    <meta:print-date>2022-08-12T02:14:37Z</meta:print-date>
  </office:meta>
</office:document-meta>
</file>