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32.01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29.9mm" fo:break-before="auto" style:use-optimal-row-height="false"/>
    </style:style>
    <style:style style:name="ro9" style:family="table-row">
      <style:table-row-properties style:row-height="23.28mm" fo:break-before="auto" style:use-optimal-row-height="true"/>
    </style:style>
    <style:style style:name="ro10" style:family="table-row">
      <style:table-row-properties style:row-height="33.34mm" fo:break-before="auto" style:use-optimal-row-height="false"/>
    </style:style>
    <style:style style:name="ro11" style:family="table-row">
      <style:table-row-properties style:row-height="33.07mm" fo:break-before="auto" style:use-optimal-row-height="false"/>
    </style:style>
    <style:style style:name="ro12" style:family="table-row">
      <style:table-row-properties style:row-height="31.49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35.45mm" fo:break-before="auto" style:use-optimal-row-height="false"/>
    </style:style>
    <style:style style:name="ro15" style:family="table-row">
      <style:table-row-properties style:row-height="34.93mm" fo:break-before="auto" style:use-optimal-row-height="false"/>
    </style:style>
    <style:style style:name="ro16" style:family="table-row">
      <style:table-row-properties style:row-height="23.81mm" fo:break-before="auto" style:use-optimal-row-height="false"/>
    </style:style>
    <style:style style:name="ro17" style:family="table-row">
      <style:table-row-properties style:row-height="23.02mm" fo:break-before="auto" style:use-optimal-row-height="false"/>
    </style:style>
    <style:style style:name="ro18" style:family="table-row">
      <style:table-row-properties style:row-height="27.52mm" fo:break-before="auto" style:use-optimal-row-height="false"/>
    </style:style>
    <style:style style:name="ro19" style:family="table-row">
      <style:table-row-properties style:row-height="35.72mm" fo:break-before="auto" style:use-optimal-row-height="false"/>
    </style:style>
    <style:style style:name="ro20" style:family="table-row">
      <style:table-row-properties style:row-height="43.92mm" fo:break-before="auto" style:use-optimal-row-height="false"/>
    </style:style>
    <style:style style:name="ro21" style:family="table-row">
      <style:table-row-properties style:row-height="29.1mm" fo:break-before="auto" style:use-optimal-row-height="false"/>
    </style:style>
    <style:style style:name="ro22" style:family="table-row">
      <style:table-row-properties style:row-height="11.64mm" fo:break-before="auto" style:use-optimal-row-height="true"/>
    </style:style>
    <style:style style:name="ro23" style:family="table-row">
      <style:table-row-properties style:row-height="28.05mm" fo:break-before="auto" style:use-optimal-row-height="false"/>
    </style:style>
    <style:style style:name="ro24" style:family="table-row">
      <style:table-row-properties style:row-height="25.4mm" fo:break-before="auto" style:use-optimal-row-height="false"/>
    </style:style>
    <style:style style:name="ro25" style:family="table-row">
      <style:table-row-properties style:row-height="38.63mm" fo:break-before="auto" style:use-optimal-row-height="false"/>
    </style:style>
    <style:style style:name="ro26" style:family="table-row">
      <style:table-row-properties style:row-height="34.4mm" fo:break-before="auto" style:use-optimal-row-height="false"/>
    </style:style>
    <style:style style:name="ro27" style:family="table-row">
      <style:table-row-properties style:row-height="28.58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30.96mm" fo:break-before="auto" style:use-optimal-row-height="false"/>
    </style:style>
    <style:style style:name="ro30" style:family="table-row">
      <style:table-row-properties style:row-height="29.1mm" fo:break-before="auto" style:use-optimal-row-height="true"/>
    </style:style>
    <style:style style:name="ro31" style:family="table-row">
      <style:table-row-properties style:row-height="41.28mm" fo:break-before="auto" style:use-optimal-row-height="false"/>
    </style:style>
    <style:style style:name="ro32" style:family="table-row">
      <style:table-row-properties style:row-height="33.87mm" fo:break-before="auto" style:use-optimal-row-height="false"/>
    </style:style>
    <style:style style:name="ro33" style:family="table-row">
      <style:table-row-properties style:row-height="40.48mm" fo:break-before="auto" style:use-optimal-row-height="false"/>
    </style:style>
    <style:style style:name="ro34" style:family="table-row">
      <style:table-row-properties style:row-height="51.33mm" fo:break-before="auto" style:use-optimal-row-height="false"/>
    </style:style>
    <style:style style:name="ro35" style:family="table-row">
      <style:table-row-properties style:row-height="35.19mm" fo:break-before="auto" style:use-optimal-row-height="false"/>
    </style:style>
    <style:style style:name="ro36" style:family="table-row">
      <style:table-row-properties style:row-height="26.99mm" fo:break-before="auto" style:use-optimal-row-height="false"/>
    </style:style>
    <style:style style:name="ro37" style:family="table-row">
      <style:table-row-properties style:row-height="38.89mm" fo:break-before="auto" style:use-optimal-row-height="false"/>
    </style:style>
    <style:style style:name="ro38" style:family="table-row">
      <style:table-row-properties style:row-height="24.34mm" fo:break-before="auto" style:use-optimal-row-height="false"/>
    </style:style>
    <style:style style:name="ro39" style:family="table-row">
      <style:table-row-properties style:row-height="34.66mm" fo:break-before="auto" style:use-optimal-row-height="false"/>
    </style:style>
    <style:style style:name="ro40" style:family="table-row">
      <style:table-row-properties style:row-height="37.84mm" fo:break-before="auto" style:use-optimal-row-height="false"/>
    </style:style>
    <style:style style:name="ro41" style:family="table-row">
      <style:table-row-properties style:row-height="28.84mm" fo:break-before="auto" style:use-optimal-row-height="false"/>
    </style:style>
    <style:style style:name="ro42" style:family="table-row">
      <style:table-row-properties style:row-height="36.51mm" fo:break-before="auto" style:use-optimal-row-height="false"/>
    </style:style>
    <style:style style:name="ro43" style:family="table-row">
      <style:table-row-properties style:row-height="36.78mm" fo:break-before="auto" style:use-optimal-row-height="false"/>
    </style:style>
    <style:style style:name="ro44" style:family="table-row">
      <style:table-row-properties style:row-height="38.36mm" fo:break-before="auto" style:use-optimal-row-height="false"/>
    </style:style>
    <style:style style:name="ro45" style:family="table-row">
      <style:table-row-properties style:row-height="35.98mm" fo:break-before="auto" style:use-optimal-row-height="false"/>
    </style:style>
    <style:style style:name="ro46" style:family="table-row">
      <style:table-row-properties style:row-height="37.31mm" fo:break-before="auto" style:use-optimal-row-height="false"/>
    </style:style>
    <style:style style:name="ro47" style:family="table-row">
      <style:table-row-properties style:row-height="30.43mm" fo:break-before="auto" style:use-optimal-row-height="false"/>
    </style:style>
    <style:style style:name="ro48" style:family="table-row">
      <style:table-row-properties style:row-height="44.19mm" fo:break-before="auto" style:use-optimal-row-height="false"/>
    </style:style>
    <style:style style:name="ro49" style:family="table-row">
      <style:table-row-properties style:row-height="38.1mm" fo:break-before="auto" style:use-optimal-row-height="false"/>
    </style:style>
    <style:style style:name="ro50" style:family="table-row">
      <style:table-row-properties style:row-height="32.81mm" fo:break-before="auto" style:use-optimal-row-height="false"/>
    </style:style>
    <style:style style:name="ro51" style:family="table-row">
      <style:table-row-properties style:row-height="37.57mm" fo:break-before="auto" style:use-optimal-row-height="false"/>
    </style:style>
    <style:style style:name="ro52" style:family="table-row">
      <style:table-row-properties style:row-height="34.13mm" fo:break-before="auto" style:use-optimal-row-height="false"/>
    </style:style>
    <style:style style:name="ro53" style:family="table-row">
      <style:table-row-properties style:row-height="25.93mm" fo:break-before="auto" style:use-optimal-row-height="false"/>
    </style:style>
    <style:style style:name="ro54" style:family="table-row">
      <style:table-row-properties style:row-height="27.78mm" fo:break-before="auto" style:use-optimal-row-height="false"/>
    </style:style>
    <style:style style:name="ro55" style:family="table-row">
      <style:table-row-properties style:row-height="33.6mm" fo:break-before="auto" style:use-optimal-row-height="false"/>
    </style:style>
    <style:style style:name="ro56" style:family="table-row">
      <style:table-row-properties style:row-height="30.16mm" fo:break-before="auto" style:use-optimal-row-height="false"/>
    </style:style>
    <style:style style:name="ro57" style:family="table-row">
      <style:table-row-properties style:row-height="21.17mm" fo:break-before="auto" style:use-optimal-row-height="false"/>
    </style:style>
    <style:style style:name="ro58" style:family="table-row">
      <style:table-row-properties style:row-height="40.22mm" fo:break-before="auto" style:use-optimal-row-height="false"/>
    </style:style>
    <style:style style:name="ro59" style:family="table-row">
      <style:table-row-properties style:row-height="25.14mm" fo:break-before="auto" style:use-optimal-row-height="false"/>
    </style:style>
    <style:style style:name="ro60" style:family="table-row">
      <style:table-row-properties style:row-height="29.37mm" fo:break-before="auto" style:use-optimal-row-height="false"/>
    </style:style>
    <style:style style:name="ro61" style:family="table-row">
      <style:table-row-properties style:row-height="45.51mm" fo:break-before="auto" style:use-optimal-row-height="false"/>
    </style:style>
    <style:style style:name="ro62" style:family="table-row">
      <style:table-row-properties style:row-height="28.31mm" fo:break-before="auto" style:use-optimal-row-height="false"/>
    </style:style>
    <style:style style:name="ta1" style:family="table" style:master-page-name="PageStyle_5f_8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8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8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373</text:p>
          </table:table-cell>
          <table:table-cell table:style-name="ce4" office:value-type="string" calcext:value-type="string">
            <text:p>補助110學年度「產學攜手合作計畫」銜接技專端開班經費臺師大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81623" calcext:value-type="float">
            <text:p>3,281,62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452</text:p>
          </table:table-cell>
          <table:table-cell table:style-name="ce4" office:value-type="string" calcext:value-type="string">
            <text:p>110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453</text:p>
          </table:table-cell>
          <table:table-cell table:style-name="ce4" office:value-type="string" calcext:value-type="string">
            <text:p>110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920000" calcext:value-type="float">
            <text:p>9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2469</text:p>
          </table:table-cell>
          <table:table-cell table:style-name="ce4" office:value-type="string" calcext:value-type="string">
            <text:p>苗栗縣政府110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5000" calcext:value-type="float">
            <text:p>45,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2475</text:p>
          </table:table-cell>
          <table:table-cell table:style-name="ce4" office:value-type="string" calcext:value-type="string">
            <text:p>嘉義縣政府110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9500" calcext:value-type="float">
            <text:p>49,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2518</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2520</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90400" calcext:value-type="float">
            <text:p>190,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46</text:p>
          </table:table-cell>
          <table:table-cell table:style-name="ce4" office:value-type="string" calcext:value-type="string">
            <text:p>國立臺中教育大學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70000" calcext:value-type="float">
            <text:p>2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47</text:p>
          </table:table-cell>
          <table:table-cell table:style-name="ce4" office:value-type="string" calcext:value-type="string">
            <text:p>國立臺灣師範大學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70000" calcext:value-type="float">
            <text:p>2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2</text:p>
          </table:table-cell>
          <table:table-cell table:style-name="ce4" office:value-type="string" calcext:value-type="string">
            <text:p>國立臺東大學-110學年度原住民族重點師資培育之大學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32000" calcext:value-type="float">
            <text:p>732,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3</text:p>
          </table:table-cell>
          <table:table-cell table:style-name="ce4" office:value-type="string" calcext:value-type="string">
            <text:p>國立臺北教育大學-110學年度原住民族重點師資培育之大學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30000" calcext:value-type="float">
            <text:p>63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4</text:p>
          </table:table-cell>
          <table:table-cell table:style-name="ce4" office:value-type="string" calcext:value-type="string">
            <text:p>臺北市政府教育局-補助師資培育之大學辦理學術研討會(110年7月至12月)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 calcext:value-type="float">
            <text:p>2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5</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770000" calcext:value-type="float">
            <text:p>77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5</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50000" calcext:value-type="float">
            <text:p>650,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6</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1000" calcext:value-type="float">
            <text:p>21,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8</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 calcext:value-type="float">
            <text:p>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58</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560</text:p>
          </table:table-cell>
          <table:table-cell table:style-name="ce4" office:value-type="string" calcext:value-type="string">
            <text:p>110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30000" calcext:value-type="float">
            <text:p>13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63</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6000" calcext:value-type="float">
            <text:p>1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3</text:p>
          </table:table-cell>
          <table:table-cell table:style-name="ce4" office:value-type="string" calcext:value-type="string">
            <text:p>110年度本部補助嘉義市政府推展家庭教育計畫經費案(第2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325190" calcext:value-type="float">
            <text:p>3,325,19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4</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0000" calcext:value-type="float">
            <text:p>4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4</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25645" calcext:value-type="float">
            <text:p>325,645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5</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30000" calcext:value-type="float">
            <text:p>23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6</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0000" calcext:value-type="float">
            <text:p>8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7</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2400" calcext:value-type="float">
            <text:p>222,4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8</text:p>
          </table:table-cell>
          <table:table-cell table:style-name="ce4" office:value-type="string" calcext:value-type="string">
            <text:p>110年度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0" calcext:value-type="float">
            <text:p>15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79</text:p>
          </table:table-cell>
          <table:table-cell table:style-name="ce4" office:value-type="string" calcext:value-type="string">
            <text:p>110年度補助地方政府及民間團體辦理社會童軍教育活動計畫經費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02000" calcext:value-type="float">
            <text:p>102,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80</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37000" calcext:value-type="float">
            <text:p>237,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81</text:p>
          </table:table-cell>
          <table:table-cell table:style-name="ce4" office:value-type="string" calcext:value-type="string">
            <text:p>110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5772416" calcext:value-type="float">
            <text:p>5,772,416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82</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58000" calcext:value-type="float">
            <text:p>358,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583</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886408" calcext:value-type="float">
            <text:p>3,886,408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601</text:p>
          </table:table-cell>
          <table:table-cell table:style-name="ce4" office:value-type="string" calcext:value-type="string">
            <text:p>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615</text:p>
          </table:table-cell>
          <table:table-cell table:style-name="ce4" office:value-type="string" calcext:value-type="string">
            <text:p>110年教育部補助大學校院推動臺灣優華語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03000" calcext:value-type="float">
            <text:p>90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616</text:p>
          </table:table-cell>
          <table:table-cell table:style-name="ce4" office:value-type="string" calcext:value-type="string">
            <text:p>110年教育部補助大學校院推動臺灣優華語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05000" calcext:value-type="float">
            <text:p>1,105,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617</text:p>
          </table:table-cell>
          <table:table-cell table:style-name="ce4" office:value-type="string" calcext:value-type="string">
            <text:p>110年教育部補助大學校院推動臺灣優華語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393000" calcext:value-type="float">
            <text:p>3,393,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55</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600000" calcext:value-type="float">
            <text:p>12,6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58</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000000" calcext:value-type="float">
            <text:p>6,0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61</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607000" calcext:value-type="float">
            <text:p>1,607,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63</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11000" calcext:value-type="float">
            <text:p>2,91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65</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955000" calcext:value-type="float">
            <text:p>1,95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67</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460000" calcext:value-type="float">
            <text:p>8,4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69</text:p>
          </table:table-cell>
          <table:table-cell table:style-name="ce4" office:value-type="string" calcext:value-type="string">
            <text:p>110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52000" calcext:value-type="float">
            <text:p>6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81</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6366500" calcext:value-type="float">
            <text:p>16,366,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83</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6681000" calcext:value-type="float">
            <text:p>76,68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30</text:p>
          </table:table-cell>
          <table:table-cell table:style-name="ce4" office:value-type="string" calcext:value-type="string">
            <text:p>補助110學年度「產學攜手合作計畫」銜接技專端開班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090000" calcext:value-type="float">
            <text:p>3,09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32</text:p>
          </table:table-cell>
          <table:table-cell table:style-name="ce4" office:value-type="string" calcext:value-type="string">
            <text:p>補助第2期之「科技校院結合國立社教館所辦理與職業類科相關之職業試探體驗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493510" calcext:value-type="float">
            <text:p>5,493,51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35</text:p>
          </table:table-cell>
          <table:table-cell table:style-name="ce4" office:value-type="string" calcext:value-type="string">
            <text:p>「華語數位教學課程開發計畫-成語諺語輕鬆學」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000" calcext:value-type="float">
            <text:p>20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39</text:p>
          </table:table-cell>
          <table:table-cell table:style-name="ce4" office:value-type="string" calcext:value-type="string">
            <text:p>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0000" calcext:value-type="float">
            <text:p>3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40</text:p>
          </table:table-cell>
          <table:table-cell table:style-name="ce4" office:value-type="string" calcext:value-type="string">
            <text:p>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21000" calcext:value-type="float">
            <text:p>21,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52</text:p>
          </table:table-cell>
          <table:table-cell table:style-name="ce4" office:value-type="string" calcext:value-type="string">
            <text:p>110年度設計思考苗圃計畫A類計畫第一期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2110000" calcext:value-type="float">
            <text:p>2,11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54</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780000" calcext:value-type="float">
            <text:p>3,780,0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54</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677200" calcext:value-type="float">
            <text:p>1,677,2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55</text:p>
          </table:table-cell>
          <table:table-cell table:style-name="ce4" office:value-type="string" calcext:value-type="string">
            <text:p>110年度設計思考苗圃計畫A類計畫第一期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510000" calcext:value-type="float">
            <text:p>1,5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2775</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5673985" calcext:value-type="float">
            <text:p>55,673,985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789</text:p>
          </table:table-cell>
          <table:table-cell table:style-name="ce4" office:value-type="string" calcext:value-type="string">
            <text:p>辦理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791</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827000" calcext:value-type="float">
            <text:p>1,8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794</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863000" calcext:value-type="float">
            <text:p>1,863,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796</text:p>
          </table:table-cell>
          <table:table-cell table:style-name="ce4" office:value-type="string" calcext:value-type="string">
            <text:p>辦理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0" calcext:value-type="float">
            <text:p>3,0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01</text:p>
          </table:table-cell>
          <table:table-cell table:style-name="ce4" office:value-type="string" calcext:value-type="string">
            <text:p>國立東華大學-110學年度原住民族重點師資培育之大學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380000" calcext:value-type="float">
            <text:p>1,380,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02</text:p>
          </table:table-cell>
          <table:table-cell table:style-name="ce4" office:value-type="string" calcext:value-type="string">
            <text:p>國立臺東大學-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0000" calcext:value-type="float">
            <text:p>27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03</text:p>
          </table:table-cell>
          <table:table-cell table:style-name="ce4" office:value-type="string" calcext:value-type="string">
            <text:p>國立臺中教育大學-110學年度原住民族重點師資培育之大學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67200" calcext:value-type="float">
            <text:p>667,2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04</text:p>
          </table:table-cell>
          <table:table-cell table:style-name="ce4" office:value-type="string" calcext:value-type="string">
            <text:p>臺北市政府教育局-110學年度原住民族重點師資培育之大學辦理「原住民族師資培育專班」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10000" calcext:value-type="float">
            <text:p>81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05</text:p>
          </table:table-cell>
          <table:table-cell table:style-name="ce4" office:value-type="string" calcext:value-type="string">
            <text:p>臺中市政府教育局-110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56365" calcext:value-type="float">
            <text:p>456,36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16</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23000" calcext:value-type="float">
            <text:p>323,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17</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523200" calcext:value-type="float">
            <text:p>1,523,2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37</text:p>
          </table:table-cell>
          <table:table-cell table:style-name="ce4" office:value-type="string" calcext:value-type="string">
            <text:p>110年度設計思考苗圃計畫A類計畫第一期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10000" calcext:value-type="float">
            <text:p>1,81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39</text:p>
          </table:table-cell>
          <table:table-cell table:style-name="ce4" office:value-type="string" calcext:value-type="string">
            <text:p>110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0480" calcext:value-type="float">
            <text:p>230,48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45</text:p>
          </table:table-cell>
          <table:table-cell table:style-name="ce4" office:value-type="string" calcext:value-type="string">
            <text:p>澎湖縣政府110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2500" calcext:value-type="float">
            <text:p>22,500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50</text:p>
          </table:table-cell>
          <table:table-cell table:style-name="ce4" office:value-type="string" calcext:value-type="string">
            <text:p>補助海科館辦理110年「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49494000" calcext:value-type="float">
            <text:p>49,494,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51</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52</text:p>
          </table:table-cell>
          <table:table-cell table:style-name="ce4" office:value-type="string" calcext:value-type="string">
            <text:p>補助辦理110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00000" calcext:value-type="float">
            <text:p>300,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53</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455400" calcext:value-type="float">
            <text:p>455,4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54</text:p>
          </table:table-cell>
          <table:table-cell table:style-name="ce4" office:value-type="string" calcext:value-type="string">
            <text:p>補助「110年建置本土教育資源中心計畫」（國立臺灣圖書館）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72800" calcext:value-type="float">
            <text:p>172,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29</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961000" calcext:value-type="float">
            <text:p>9,961,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31</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469446" calcext:value-type="float">
            <text:p>9,469,446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34</text:p>
          </table:table-cell>
          <table:table-cell table:style-name="ce4" office:value-type="string" calcext:value-type="string">
            <text:p>110年度臺灣教學資源平台計畫補助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588000" calcext:value-type="float">
            <text:p>9,58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37</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817000" calcext:value-type="float">
            <text:p>2,817,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39</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7520000" calcext:value-type="float">
            <text:p>17,52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42</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27000" calcext:value-type="float">
            <text:p>9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44</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18000" calcext:value-type="float">
            <text:p>2,51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47</text:p>
          </table:table-cell>
          <table:table-cell table:style-name="ce4" office:value-type="string" calcext:value-type="string">
            <text:p>110年度公私立大學校院高等教育深耕計畫附錄一就學協助機制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658000" calcext:value-type="float">
            <text:p>1,65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78</text:p>
          </table:table-cell>
          <table:table-cell table:style-name="ce4" office:value-type="string" calcext:value-type="string">
            <text:p>部份補助國立中山大學辦理110年度臺灣學術網路(TANet)青少年網路內容防護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00000" calcext:value-type="float">
            <text:p>1,80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13</text:p>
          </table:table-cell>
          <table:table-cell table:style-name="ce4" office:value-type="string" calcext:value-type="string">
            <text:p>110年度第2次國際學術交流補助案「國際傳統音樂學會東南亞表演藝術研究小組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0000" calcext:value-type="float">
            <text:p>5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16</text:p>
          </table:table-cell>
          <table:table-cell table:style-name="ce4" office:value-type="string" calcext:value-type="string">
            <text:p>110年度第2次國際學術交流補助案「臺北數位圖像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50000" calcext:value-type="float">
            <text:p>5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17</text:p>
          </table:table-cell>
          <table:table-cell table:style-name="ce4" office:value-type="string" calcext:value-type="string">
            <text:p>110年度第2次國際學術交流補助案駐休士頓教育組與美國「德州萊斯大學臺灣研究講座計畫聚焦臺灣21世紀跨文化音樂學術講座」8,25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239250" calcext:value-type="float">
            <text:p>239,25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72</text:p>
          </table:table-cell>
          <table:table-cell table:style-name="ce4" office:value-type="string" calcext:value-type="string">
            <text:p>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0000" calcext:value-type="float">
            <text:p>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73</text:p>
          </table:table-cell>
          <table:table-cell table:style-name="ce4" office:value-type="string" calcext:value-type="string">
            <text:p>國立中山大學-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 calcext:value-type="float">
            <text:p>27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75</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65180" calcext:value-type="float">
            <text:p>865,1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79</text:p>
          </table:table-cell>
          <table:table-cell table:style-name="ce4" office:value-type="string" calcext:value-type="string">
            <text:p>110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20000" calcext:value-type="float">
            <text:p>3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80</text:p>
          </table:table-cell>
          <table:table-cell table:style-name="ce4" office:value-type="string" calcext:value-type="string">
            <text:p>補助各公私立大專校院110年度招收及辦理輔導身心障礙學生工作經費（屏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927403" calcext:value-type="float">
            <text:p>1,927,40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86</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48000" calcext:value-type="float">
            <text:p>2,4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89</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81000" calcext:value-type="float">
            <text:p>881,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296</text:p>
          </table:table-cell>
          <table:table-cell table:style-name="ce4" office:value-type="string" calcext:value-type="string">
            <text:p>國立東華大學-教育部補助師資培育之大學領域教材教法人才培育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67500" calcext:value-type="float">
            <text:p>367,5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00</text:p>
          </table:table-cell>
          <table:table-cell table:style-name="ce4" office:value-type="string" calcext:value-type="string">
            <text:p>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0000" calcext:value-type="float">
            <text:p>270,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01</text:p>
          </table:table-cell>
          <table:table-cell table:style-name="ce4" office:value-type="string" calcext:value-type="string">
            <text:p>國立中山大學-教育部補助師資培育之大學領域教材教法人才培育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3750" calcext:value-type="float">
            <text:p>183,75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07</text:p>
          </table:table-cell>
          <table:table-cell table:style-name="ce4" office:value-type="string" calcext:value-type="string">
            <text:p>國立高雄師範大學-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90000" calcext:value-type="float">
            <text:p>19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08</text:p>
          </table:table-cell>
          <table:table-cell table:style-name="ce4" office:value-type="string" calcext:value-type="string">
            <text:p>雲林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8000" calcext:value-type="float">
            <text:p>68,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09</text:p>
          </table:table-cell>
          <table:table-cell table:style-name="ce4" office:value-type="string" calcext:value-type="string">
            <text:p>國立臺南大學-教育部補助師資培育之大學領域教材教法人才培育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0000" calcext:value-type="float">
            <text:p>7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10</text:p>
          </table:table-cell>
          <table:table-cell table:style-name="ce4" office:value-type="string" calcext:value-type="string">
            <text:p>臺北市政府教育局-補助執行110年度雙語教學研究中心計畫案第二期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166400" calcext:value-type="float">
            <text:p>1,166,4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11</text:p>
          </table:table-cell>
          <table:table-cell table:style-name="ce4" office:value-type="string" calcext:value-type="string">
            <text:p>國立中正大學-教育部補助師資培育之大學領域教材教法人才培育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000" calcext:value-type="float">
            <text:p>1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31</text:p>
          </table:table-cell>
          <table:table-cell table:style-name="ce4" office:value-type="string" calcext:value-type="string">
            <text:p>補助「科技輔助自主學習推動計畫」高中職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258000" calcext:value-type="float">
            <text:p>258,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35</text:p>
          </table:table-cell>
          <table:table-cell table:style-name="ce4" office:value-type="string" calcext:value-type="string">
            <text:p>補助「110年數位學伴計畫」夥伴大學、縣市政府實施計畫-第2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06000" calcext:value-type="float">
            <text:p>806,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36</text:p>
          </table:table-cell>
          <table:table-cell table:style-name="ce4" office:value-type="string" calcext:value-type="string">
            <text:p>補助「110年數位學伴計畫」夥伴大學、縣市政府實施計畫-第2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28000" calcext:value-type="float">
            <text:p>928,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37</text:p>
          </table:table-cell>
          <table:table-cell table:style-name="ce4" office:value-type="string" calcext:value-type="string">
            <text:p>補助「110年數位學伴計畫」夥伴大學、縣市政府實施計畫-第2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82000" calcext:value-type="float">
            <text:p>882,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48</text:p>
          </table:table-cell>
          <table:table-cell table:style-name="ce4" office:value-type="string" calcext:value-type="string">
            <text:p>辦理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0" calcext:value-type="float">
            <text:p>3,00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49</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80000" calcext:value-type="float">
            <text:p>45,08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54</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71000" calcext:value-type="float">
            <text:p>1,27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58</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340000" calcext:value-type="float">
            <text:p>7,3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62</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137000" calcext:value-type="float">
            <text:p>1,13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64</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595000" calcext:value-type="float">
            <text:p>595,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66</text:p>
          </table:table-cell>
          <table:table-cell table:style-name="ce4" office:value-type="string" calcext:value-type="string">
            <text:p>110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334000" calcext:value-type="float">
            <text:p>2,334,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75</text:p>
          </table:table-cell>
          <table:table-cell table:style-name="ce4" office:value-type="string" calcext:value-type="string">
            <text:p>臺灣科技大學等6校辦理110年技專校院創新創業計畫-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200000" calcext:value-type="float">
            <text:p>3,20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76</text:p>
          </table:table-cell>
          <table:table-cell table:style-name="ce4" office:value-type="string" calcext:value-type="string">
            <text:p>110年度「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500000" calcext:value-type="float">
            <text:p>2,50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78</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2010000" calcext:value-type="float">
            <text:p>22,010,00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80</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3215000" calcext:value-type="float">
            <text:p>13,21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84</text:p>
          </table:table-cell>
          <table:table-cell table:style-name="ce4" office:value-type="string" calcext:value-type="string">
            <text:p>部分補助國立海洋科技博物館研提海洋創新公民智庫:海洋青年培力計畫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16</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526200" calcext:value-type="float">
            <text:p>3,526,2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18</text:p>
          </table:table-cell>
          <table:table-cell table:style-name="ce4" office:value-type="string" calcext:value-type="string">
            <text:p>補助「110年數位學伴計畫」夥伴大學、縣市政府實施計畫-第2期款(東華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470000" calcext:value-type="float">
            <text:p>1,47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19</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77225" calcext:value-type="float">
            <text:p>177,22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23</text:p>
          </table:table-cell>
          <table:table-cell table:style-name="ce4" office:value-type="string" calcext:value-type="string">
            <text:p>補助各公私立大專校院110年度招收及辦理輔導身心障礙學生工作經費(北市2期)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00" calcext:value-type="float">
            <text:p>1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23</text:p>
          </table:table-cell>
          <table:table-cell table:style-name="ce4" office:value-type="string" calcext:value-type="string">
            <text:p>補助各公私立大專校院110年度招收及辦理輔導身心障礙學生工作經費(北市2期)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41306" calcext:value-type="float">
            <text:p>1,441,306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25</text:p>
          </table:table-cell>
          <table:table-cell table:style-name="ce4" office:value-type="string" calcext:value-type="string">
            <text:p>補助110年「我國加入OCLC管理成員館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240000" calcext:value-type="float">
            <text:p>6,24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30</text:p>
          </table:table-cell>
          <table:table-cell table:style-name="ce4" office:value-type="string" calcext:value-type="string">
            <text:p>110年度研發菁英人才專班補助經費（108年及109年核定且已執行班別）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00000" calcext:value-type="float">
            <text:p>1,1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38</text:p>
          </table:table-cell>
          <table:table-cell table:style-name="ce4" office:value-type="string" calcext:value-type="string">
            <text:p>110年資源整合發展輔導工作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80000" calcext:value-type="float">
            <text:p>68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38</text:p>
          </table:table-cell>
          <table:table-cell table:style-name="ce4" office:value-type="string" calcext:value-type="string">
            <text:p>110年資源整合發展輔導工作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000000" calcext:value-type="float">
            <text:p>8,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39</text:p>
          </table:table-cell>
          <table:table-cell table:style-name="ce4" office:value-type="string" calcext:value-type="string">
            <text:p>補助國家圖書館執行「110年補助國立圖書館發展館藏特色及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9147000" calcext:value-type="float">
            <text:p>9,147,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39</text:p>
          </table:table-cell>
          <table:table-cell table:style-name="ce4" office:value-type="string" calcext:value-type="string">
            <text:p>補助國家圖書館執行「110年補助國立圖書館發展館藏特色及營運服務計畫」(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853000" calcext:value-type="float">
            <text:p>5,853,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41</text:p>
          </table:table-cell>
          <table:table-cell table:style-name="ce4" office:value-type="string" calcext:value-type="string">
            <text:p>辦理110年度補助公共圖書館「閱讀設備升級實施計畫」補助經費案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67000" calcext:value-type="float">
            <text:p>167,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89</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600000" calcext:value-type="float">
            <text:p>19,6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91</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200000" calcext:value-type="float">
            <text:p>11,20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11</text:p>
          </table:table-cell>
          <table:table-cell table:style-name="ce4" office:value-type="string" calcext:value-type="string">
            <text:p>51353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2397" calcext:value-type="float">
            <text:p>132,397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11</text:p>
          </table:table-cell>
          <table:table-cell table:style-name="ce4" office:value-type="string" calcext:value-type="string">
            <text:p>51353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2356" calcext:value-type="float">
            <text:p>112,35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595</text:p>
          </table:table-cell>
          <table:table-cell table:style-name="ce4" office:value-type="string" calcext:value-type="string">
            <text:p>2-2華測海外施測-撥付澳洲教育組總計9,630澳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231120" calcext:value-type="float">
            <text:p>231,120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77</text:p>
          </table:table-cell>
          <table:table-cell table:style-name="ce4" office:value-type="string" calcext:value-type="string">
            <text:p>南投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935856" calcext:value-type="float">
            <text:p>1,935,856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78</text:p>
          </table:table-cell>
          <table:table-cell table:style-name="ce4" office:value-type="string" calcext:value-type="string">
            <text:p>苗栗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112355" calcext:value-type="float">
            <text:p>3,112,355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79</text:p>
          </table:table-cell>
          <table:table-cell table:style-name="ce4" office:value-type="string" calcext:value-type="string">
            <text:p>苗栗縣政府-110學年教育部補助直轄市及縣(市)政府辦理藝術與美感深耕計畫(特色發展-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50000" calcext:value-type="float">
            <text:p>1,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80</text:p>
          </table:table-cell>
          <table:table-cell table:style-name="ce4" office:value-type="string" calcext:value-type="string">
            <text:p>國立臺北教育大學-偏鄉國小師培實驗計畫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 calcext:value-type="float">
            <text:p>3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81</text:p>
          </table:table-cell>
          <table:table-cell table:style-name="ce4" office:value-type="string" calcext:value-type="string">
            <text:p>國立屏東大學-110教育部補助師資培育之大學領域教材教法人才培育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61250" calcext:value-type="float">
            <text:p>761,25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86</text:p>
          </table:table-cell>
          <table:table-cell table:style-name="ce4" office:value-type="string" calcext:value-type="string">
            <text:p>新北市政府教育局-110學年教育部補助直轄市及縣(市)政府辦理藝術與美感深耕計畫(基礎條件補助-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353550" calcext:value-type="float">
            <text:p>3,353,55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87</text:p>
          </table:table-cell>
          <table:table-cell table:style-name="ce4" office:value-type="string" calcext:value-type="string">
            <text:p>新北市政府教育局-110學年教育部補助直轄市及縣(市)政府辦理藝術與美感深耕計畫(特色發展-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00000" calcext:value-type="float">
            <text:p>1,000,000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90</text:p>
          </table:table-cell>
          <table:table-cell table:style-name="ce4" office:value-type="string" calcext:value-type="string">
            <text:p>臺北市政府教育局由北市立大學「Best Education-KDP2021全國學校經營與教學創新國際認證獎」活動經費第2期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0000" calcext:value-type="float">
            <text:p>44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93</text:p>
          </table:table-cell>
          <table:table-cell table:style-name="ce4" office:value-type="string" calcext:value-type="string">
            <text:p>國立台灣大學-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40000" calcext:value-type="float">
            <text:p>14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94</text:p>
          </table:table-cell>
          <table:table-cell table:style-name="ce4" office:value-type="string" calcext:value-type="string">
            <text:p>為部分補助110學年度師資培育之大學申請辦理地方教育輔導工作計畫及經費案-淡江大學.國立雲林科技大學.國立中山大學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30000" calcext:value-type="float">
            <text:p>230,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94</text:p>
          </table:table-cell>
          <table:table-cell table:style-name="ce4" office:value-type="string" calcext:value-type="string">
            <text:p>為部分補助110學年度師資培育之大學申請辦理地方教育輔導工作計畫及經費案-淡江大學.國立雲林科技大學.國立中山大學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30000" calcext:value-type="float">
            <text:p>43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96</text:p>
          </table:table-cell>
          <table:table-cell table:style-name="ce4" office:value-type="string" calcext:value-type="string">
            <text:p>桃園市政府教育局-藝師藝有110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80000" calcext:value-type="float">
            <text:p>180,00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700</text:p>
          </table:table-cell>
          <table:table-cell table:style-name="ce4" office:value-type="string" calcext:value-type="string">
            <text:p>補助第2期之「科技校院結合國立社教館所辦理與職業類科相關之職業試探體驗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94300" calcext:value-type="float">
            <text:p>294,3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31</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80504" calcext:value-type="float">
            <text:p>480,50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32</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97277" calcext:value-type="float">
            <text:p>397,27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33</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29482" calcext:value-type="float">
            <text:p>629,48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33</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6880" calcext:value-type="float">
            <text:p>66,8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34</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750" calcext:value-type="float">
            <text:p>12,750 </text:p>
          </table:table-cell>
          <table:table-cell table:number-columns-repeated="1015"/>
        </table:table-row>
        <table:table-row table:style-name="ro46">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34</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43361" calcext:value-type="float">
            <text:p>143,36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40</text:p>
          </table:table-cell>
          <table:table-cell table:style-name="ce4" office:value-type="string" calcext:value-type="string">
            <text:p>部分補助110年大專校院辦理品德教育推廣與深耕學校計畫案（國立臺灣師範大學）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6800" calcext:value-type="float">
            <text:p>22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55</text:p>
          </table:table-cell>
          <table:table-cell table:style-name="ce4" office:value-type="string" calcext:value-type="string">
            <text:p>110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680000" calcext:value-type="float">
            <text:p>1,6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56</text:p>
          </table:table-cell>
          <table:table-cell table:style-name="ce4" office:value-type="string" calcext:value-type="string">
            <text:p>110年度永續循環校園探索及示範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0000" calcext:value-type="float">
            <text:p>1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57</text:p>
          </table:table-cell>
          <table:table-cell table:style-name="ce4" office:value-type="string" calcext:value-type="string">
            <text:p>補助「110年數位學伴計畫」夥伴大學、縣市政府實施計畫-第2期款(國立高雄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92000" calcext:value-type="float">
            <text:p>1,09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58</text:p>
          </table:table-cell>
          <table:table-cell table:style-name="ce4" office:value-type="string" calcext:value-type="string">
            <text:p>110年度永續循環校園探索及示範計畫 08--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48000" calcext:value-type="float">
            <text:p>14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3</text:p>
          </table:table-cell>
          <table:table-cell table:style-name="ce4" office:value-type="string" calcext:value-type="string">
            <text:p>513760</text:p>
          </table:table-cell>
          <table:table-cell table:style-name="ce4" office:value-type="string" calcext:value-type="string">
            <text:p>補助「110年數位學伴計畫」夥伴大學、縣市政府實施計畫-第2期款(國立臺灣師範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98000" calcext:value-type="float">
            <text:p>79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817</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2001664" calcext:value-type="float">
            <text:p>102,001,664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3819</text:p>
          </table:table-cell>
          <table:table-cell table:style-name="ce4" office:value-type="string" calcext:value-type="string">
            <text:p>補助技專校院高教深耕110年計畫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29351000" calcext:value-type="float">
            <text:p>129,351,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852</text:p>
          </table:table-cell>
          <table:table-cell table:style-name="ce4" office:value-type="string" calcext:value-type="string">
            <text:p>方O貞教師商借至印尼雅加達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492317" calcext:value-type="float">
            <text:p>492,317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854</text:p>
          </table:table-cell>
          <table:table-cell table:style-name="ce4" office:value-type="string" calcext:value-type="string">
            <text:p>「華語數位教學課程開發計畫-情境華語數位教學課程」第一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0000" calcext:value-type="float">
            <text:p>2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09</text:p>
          </table:table-cell>
          <table:table-cell table:style-name="ce4" office:value-type="string" calcext:value-type="string">
            <text:p>國立臺中教育大學-教育部補助師資培育之大學領域教材教法人才培育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5000" calcext:value-type="float">
            <text:p>805,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0</text:p>
          </table:table-cell>
          <table:table-cell table:style-name="ce4" office:value-type="string" calcext:value-type="string">
            <text:p>國立臺灣師範大學.國立陽明交通大學-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0000" calcext:value-type="float">
            <text:p>260,000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0</text:p>
          </table:table-cell>
          <table:table-cell table:style-name="ce4" office:value-type="string" calcext:value-type="string">
            <text:p>國立臺灣師範大學.國立陽明交通大學-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70000" calcext:value-type="float">
            <text:p>27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1</text:p>
          </table:table-cell>
          <table:table-cell table:style-name="ce4" office:value-type="string" calcext:value-type="string">
            <text:p>補助教育部商借新北市樹林高級中學廖O萱教師110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5176" calcext:value-type="float">
            <text:p>245,176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2</text:p>
          </table:table-cell>
          <table:table-cell table:style-name="ce4" office:value-type="string" calcext:value-type="string">
            <text:p>國立臺南家齊高級中學-藝師藝有110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80000" calcext:value-type="float">
            <text:p>80,000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3</text:p>
          </table:table-cell>
          <table:table-cell table:style-name="ce4" office:value-type="string" calcext:value-type="string">
            <text:p>國立清華大學附設實驗國民小學-藝師藝有110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80000" calcext:value-type="float">
            <text:p>8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4</text:p>
          </table:table-cell>
          <table:table-cell table:style-name="ce4" office:value-type="string" calcext:value-type="string">
            <text:p>新北市政府教育局-藝師藝有110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14825" calcext:value-type="float">
            <text:p>314,825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5</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45600" calcext:value-type="float">
            <text:p>845,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916</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0356" calcext:value-type="float">
            <text:p>60,35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68</text:p>
          </table:table-cell>
          <table:table-cell table:style-name="ce4" office:value-type="string" calcext:value-type="string">
            <text:p>補助110年「臺灣學術電子資源永續發展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000000" calcext:value-type="float">
            <text:p>1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71</text:p>
          </table:table-cell>
          <table:table-cell table:style-name="ce4" office:value-type="string" calcext:value-type="string">
            <text:p>補助110年「臺灣學術電子資源永續發展計畫」 06--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68100" calcext:value-type="float">
            <text:p>568,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76</text:p>
          </table:table-cell>
          <table:table-cell table:style-name="ce4" office:value-type="string" calcext:value-type="string">
            <text:p>商借該校黃O霖教師至越南胡志明市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387731" calcext:value-type="float">
            <text:p>387,73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86</text:p>
          </table:table-cell>
          <table:table-cell table:style-name="ce4" office:value-type="string" calcext:value-type="string">
            <text:p>全額補助國立清華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40000" calcext:value-type="float">
            <text:p>1,64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89</text:p>
          </table:table-cell>
          <table:table-cell table:style-name="ce4" office:value-type="string" calcext:value-type="string">
            <text:p>國立臺北藝術大學-補助師資培育之大學辦理學術研討會(110年7月至12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6000" calcext:value-type="float">
            <text:p>9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90</text:p>
          </table:table-cell>
          <table:table-cell table:style-name="ce4" office:value-type="string" calcext:value-type="string">
            <text:p>臺北市政府教育局-110教育部補助師資培育之大學領域教材教法人才培育計畫第1期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3000" calcext:value-type="float">
            <text:p>63,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91</text:p>
          </table:table-cell>
          <table:table-cell table:style-name="ce4" office:value-type="string" calcext:value-type="string">
            <text:p>高雄市政府教育局-110年度藝術教育活動專案補助第5次線上審查結果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92</text:p>
          </table:table-cell>
          <table:table-cell table:style-name="ce4" office:value-type="string" calcext:value-type="string">
            <text:p>國立清華大學-110學年度原住民族重點師資培育之大學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29859" calcext:value-type="float">
            <text:p>829,859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93</text:p>
          </table:table-cell>
          <table:table-cell table:style-name="ce4" office:value-type="string" calcext:value-type="string">
            <text:p>苗栗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62000" calcext:value-type="float">
            <text:p>16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96</text:p>
          </table:table-cell>
          <table:table-cell table:style-name="ce4" office:value-type="string" calcext:value-type="string">
            <text:p>國立臺灣師範大學-教育部補助師資培育之大學領域教材教法人才培育計畫110年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51250" calcext:value-type="float">
            <text:p>1,051,2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97</text:p>
          </table:table-cell>
          <table:table-cell table:style-name="ce4" office:value-type="string" calcext:value-type="string">
            <text:p>國立彰化師範大學-教育部補助師資培育之大學領域教材教法人才培育計畫第1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55100" calcext:value-type="float">
            <text:p>555,1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04</text:p>
          </table:table-cell>
          <table:table-cell table:style-name="ce4" office:value-type="string" calcext:value-type="string">
            <text:p>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21</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21</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44080" calcext:value-type="float">
            <text:p>244,0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23</text:p>
          </table:table-cell>
          <table:table-cell table:style-name="ce4" office:value-type="string" calcext:value-type="string">
            <text:p>110年度智博細部計畫（海科館第2期撥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10000" calcext:value-type="float">
            <text:p>110,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30</text:p>
          </table:table-cell>
          <table:table-cell table:style-name="ce4" office:value-type="string" calcext:value-type="string">
            <text:p>補助各公私立大專校院110年度招收及辦理輔導身心障礙學生工作經費(台大2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25484" calcext:value-type="float">
            <text:p>2,825,48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1</text:p>
          </table:table-cell>
          <table:table-cell table:style-name="ce4" office:value-type="string" calcext:value-type="string">
            <text:p>辦理110年技專校院創新創業計畫-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2</text:p>
          </table:table-cell>
          <table:table-cell table:style-name="ce4" office:value-type="string" calcext:value-type="string">
            <text:p>110年地方創生推動中心補助經費大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200000" calcext:value-type="float">
            <text:p>4,2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3</text:p>
          </table:table-cell>
          <table:table-cell table:style-name="ce4" office:value-type="string" calcext:value-type="string">
            <text:p>110年地方創生推動中心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600000" calcext:value-type="float">
            <text:p>3,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834585" calcext:value-type="float">
            <text:p>9,834,585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0252354" calcext:value-type="float">
            <text:p>10,252,354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46187302" calcext:value-type="float">
            <text:p>46,187,302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0</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85000" calcext:value-type="float">
            <text:p>40,08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80489025" calcext:value-type="float">
            <text:p>80,489,02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7625167" calcext:value-type="float">
            <text:p>17,625,16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6</text:p>
          </table:table-cell>
          <table:table-cell table:style-name="ce4" office:value-type="string" calcext:value-type="string">
            <text:p>110年「高等教育深耕計畫」第1部分(主冊)經費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86926210" calcext:value-type="float">
            <text:p>86,926,2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9567624" calcext:value-type="float">
            <text:p>19,567,62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50074552" calcext:value-type="float">
            <text:p>50,074,55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414872" calcext:value-type="float">
            <text:p>15,414,87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4</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472442" calcext:value-type="float">
            <text:p>8,472,44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6752711" calcext:value-type="float">
            <text:p>16,752,71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3165155" calcext:value-type="float">
            <text:p>13,165,15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100</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330416" calcext:value-type="float">
            <text:p>18,330,416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30</text:p>
          </table:table-cell>
          <table:table-cell table:style-name="ce4" office:value-type="string" calcext:value-type="string">
            <text:p>110年度第2次國際學術交流補助案「第六屆國際漢語教學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0000" calcext:value-type="float">
            <text:p>120,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35</text:p>
          </table:table-cell>
          <table:table-cell table:style-name="ce4" office:value-type="string" calcext:value-type="string">
            <text:p>2-2華語文能力測驗海外施測-福岡，30萬7495日幣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福岡辦事處</text:p>
          </table:table-cell>
          <table:table-cell table:style-name="ce8" office:value-type="string" calcext:value-type="string">
            <text:p>兆豐國際商業銀行</text:p>
          </table:table-cell>
          <table:table-cell table:style-name="ce11" office:value-type="float" office:value="79949" calcext:value-type="float">
            <text:p>79,94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6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2837565" calcext:value-type="float">
            <text:p>12,837,565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7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6080983" calcext:value-type="float">
            <text:p>16,080,98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77</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6652214" calcext:value-type="float">
            <text:p>26,652,214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7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8996015" calcext:value-type="float">
            <text:p>28,996,01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739970" calcext:value-type="float">
            <text:p>18,739,97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629497" calcext:value-type="float">
            <text:p>6,629,49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90461164" calcext:value-type="float">
            <text:p>90,461,1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7</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907739" calcext:value-type="float">
            <text:p>17,907,739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97</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424050" calcext:value-type="float">
            <text:p>3,424,0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9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773450" calcext:value-type="float">
            <text:p>1,773,45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14</text:p>
          </table:table-cell>
          <table:table-cell table:style-name="ce4" office:value-type="string" calcext:value-type="string">
            <text:p>臺灣海洋教育中心110年度計畫第二期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749816" calcext:value-type="float">
            <text:p>2,749,816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18</text:p>
          </table:table-cell>
          <table:table-cell table:style-name="ce4" office:value-type="string" calcext:value-type="string">
            <text:p>臺南市政府教育局-110學年教育部補助直轄市及縣(市)政府辦理藝術與美感深耕計畫(基礎條件補助-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938791" calcext:value-type="float">
            <text:p>2,938,791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19</text:p>
          </table:table-cell>
          <table:table-cell table:style-name="ce4" office:value-type="string" calcext:value-type="string">
            <text:p>臺東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783791" calcext:value-type="float">
            <text:p>3,783,791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0</text:p>
          </table:table-cell>
          <table:table-cell table:style-name="ce4" office:value-type="string" calcext:value-type="string">
            <text:p>花蓮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995315" calcext:value-type="float">
            <text:p>2,995,315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1</text:p>
          </table:table-cell>
          <table:table-cell table:style-name="ce4" office:value-type="string" calcext:value-type="string">
            <text:p>彰化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000335" calcext:value-type="float">
            <text:p>3,000,335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2</text:p>
          </table:table-cell>
          <table:table-cell table:style-name="ce4" office:value-type="string" calcext:value-type="string">
            <text:p>彰化縣政府-110學年教育部補助直轄市及縣(市)政府辦理藝術與美感深耕計畫(特色發展-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64400" calcext:value-type="float">
            <text:p>664,4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3</text:p>
          </table:table-cell>
          <table:table-cell table:style-name="ce4" office:value-type="string" calcext:value-type="string">
            <text:p>臺中市政府教育局-110學年教育部補助直轄市及縣(市)政府辦理藝術與美感深耕計畫(基礎條件補助-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755661" calcext:value-type="float">
            <text:p>2,755,66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5</text:p>
          </table:table-cell>
          <table:table-cell table:style-name="ce4" office:value-type="string" calcext:value-type="string">
            <text:p>臺北市政府教育局-有關續辦110年度師資培育之大學領域教學研究中心設置計畫第2期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50000" calcext:value-type="float">
            <text:p>1,05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6</text:p>
          </table:table-cell>
          <table:table-cell table:style-name="ce4" office:value-type="string" calcext:value-type="string">
            <text:p>國立臺北藝術大學-為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0000" calcext:value-type="float">
            <text:p>14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7</text:p>
          </table:table-cell>
          <table:table-cell table:style-name="ce4" office:value-type="string" calcext:value-type="string">
            <text:p>臺北市政府教育局-為部分補助110學年度師資培育之大學申請辦理地方教育輔導工作計畫及經費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40000" calcext:value-type="float">
            <text:p>84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71</text:p>
          </table:table-cell>
          <table:table-cell table:style-name="ce4" office:value-type="string" calcext:value-type="string">
            <text:p>補助「110年數位學伴計畫」夥伴大學、縣市政府實施計畫-第2期款(臺東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66000" calcext:value-type="float">
            <text:p>96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75</text:p>
          </table:table-cell>
          <table:table-cell table:style-name="ce4" office:value-type="string" calcext:value-type="string">
            <text:p>補助「110年數位學伴計畫」夥伴大學、縣市政府實施計畫-第2期款(國立勤益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756000" calcext:value-type="float">
            <text:p>756,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76</text:p>
          </table:table-cell>
          <table:table-cell table:style-name="ce4" office:value-type="string" calcext:value-type="string">
            <text:p>全額補助國立成功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990000" calcext:value-type="float">
            <text:p>3,99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278</text:p>
          </table:table-cell>
          <table:table-cell table:style-name="ce4" office:value-type="string" calcext:value-type="string">
            <text:p>110至111年「數位學習推動計畫」國立學校補助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180000" calcext:value-type="float">
            <text:p>18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295</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47130" calcext:value-type="float">
            <text:p>347,13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297</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1779" calcext:value-type="float">
            <text:p>141,779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298</text:p>
          </table:table-cell>
          <table:table-cell table:style-name="ce4" office:value-type="string" calcext:value-type="string">
            <text:p>撥付本部110年度補助新北市政府教育局辦理「樂齡學習工作計畫」經費案第2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9851" calcext:value-type="float">
            <text:p>89,851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299</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6972" calcext:value-type="float">
            <text:p>46,972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00</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26727" calcext:value-type="float">
            <text:p>526,727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01</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28780" calcext:value-type="float">
            <text:p>328,78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03</text:p>
          </table:table-cell>
          <table:table-cell table:style-name="ce4" office:value-type="string" calcext:value-type="string">
            <text:p>110年度本部補助各直轄市、縣(市)政府推展家庭教育計畫經費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792636" calcext:value-type="float">
            <text:p>792,63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04</text:p>
          </table:table-cell>
          <table:table-cell table:style-name="ce4" office:value-type="string" calcext:value-type="string">
            <text:p>110年度補助地方政府及民間團體辦理社會童軍教育活動計畫經費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80000" calcext:value-type="float">
            <text:p>18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05</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80576" calcext:value-type="float">
            <text:p>180,576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22</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977500" calcext:value-type="float">
            <text:p>977,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23</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24</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11175" calcext:value-type="float">
            <text:p>1,211,175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33</text:p>
          </table:table-cell>
          <table:table-cell table:style-name="ce4" office:value-type="string" calcext:value-type="string">
            <text:p>花蓮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13300" calcext:value-type="float">
            <text:p>213,3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42</text:p>
          </table:table-cell>
          <table:table-cell table:style-name="ce4" office:value-type="string" calcext:value-type="string">
            <text:p>所屬育賢國民中學宋O賢教師商借至馬來西亞吉隆坡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61129" calcext:value-type="float">
            <text:p>361,129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46</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300950" calcext:value-type="float">
            <text:p>1,300,9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98</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67565" calcext:value-type="float">
            <text:p>2,567,56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39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3157371" calcext:value-type="float">
            <text:p>13,157,371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401</text:p>
          </table:table-cell>
          <table:table-cell table:style-name="ce4" office:value-type="string" calcext:value-type="string">
            <text:p>補助馬祖校區110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00" calcext:value-type="float">
            <text:p>9,0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0</text:p>
          </table:table-cell>
          <table:table-cell table:style-name="ce4" office:value-type="string" calcext:value-type="string">
            <text:p>514428</text:p>
          </table:table-cell>
          <table:table-cell table:style-name="ce4" office:value-type="string" calcext:value-type="string">
            <text:p>嘉義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757500" calcext:value-type="float">
            <text:p>3,757,5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0</text:p>
          </table:table-cell>
          <table:table-cell table:style-name="ce4" office:value-type="string" calcext:value-type="string">
            <text:p>514429</text:p>
          </table:table-cell>
          <table:table-cell table:style-name="ce4" office:value-type="string" calcext:value-type="string">
            <text:p>金門縣政府-110學年教育部補助直轄市及縣(市)政府辦理藝術與美感深耕計畫(基礎條件補助-110年度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88640" calcext:value-type="float">
            <text:p>1,288,640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820</text:p>
          </table:table-cell>
          <table:table-cell table:style-name="ce4" office:value-type="string" calcext:value-type="string">
            <text:p>514446</text:p>
          </table:table-cell>
          <table:table-cell table:style-name="ce4" office:value-type="string" calcext:value-type="string">
            <text:p>110至111年「數位學習推動計畫」(科技輔助自主學習實施學校)補助經費-宜蘭縣110年度第2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752000" calcext:value-type="float">
            <text:p>7,7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0</text:p>
          </table:table-cell>
          <table:table-cell table:style-name="ce4" office:value-type="string" calcext:value-type="string">
            <text:p>514447</text:p>
          </table:table-cell>
          <table:table-cell table:style-name="ce4" office:value-type="string" calcext:value-type="string">
            <text:p>檢陳「智慧晶片系統與應用跨校教學聯盟計畫徵件須知」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35440" calcext:value-type="float">
            <text:p>2,135,44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820</text:p>
          </table:table-cell>
          <table:table-cell table:style-name="ce4" office:value-type="string" calcext:value-type="string">
            <text:p>514466</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08872" calcext:value-type="float">
            <text:p>208,87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2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01561138" calcext:value-type="float">
            <text:p>101,561,13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28</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44715693" calcext:value-type="float">
            <text:p>44,715,69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30</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19794360" calcext:value-type="float">
            <text:p>319,794,3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32</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00066095" calcext:value-type="float">
            <text:p>100,066,095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34</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356697470" calcext:value-type="float">
            <text:p>356,697,4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36</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76000" calcext:value-type="float">
            <text:p>276,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45</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560000" calcext:value-type="float">
            <text:p>2,5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4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645103" calcext:value-type="float">
            <text:p>14,645,10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48</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00000" calcext:value-type="float">
            <text:p>2,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50</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80490" calcext:value-type="float">
            <text:p>3,080,49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0</text:p>
          </table:table-cell>
          <table:table-cell table:style-name="ce4" office:value-type="string" calcext:value-type="string">
            <text:p>補助大學校院辦理110學年度上學期數位人文社會科學教學創新計畫-中正大學(A04)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2000" calcext:value-type="float">
            <text:p>202,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2</text:p>
          </table:table-cell>
          <table:table-cell table:style-name="ce4" office:value-type="string" calcext:value-type="string">
            <text:p>嘉義市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37580" calcext:value-type="float">
            <text:p>1,237,58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3</text:p>
          </table:table-cell>
          <table:table-cell table:style-name="ce4" office:value-type="string" calcext:value-type="string">
            <text:p>嘉義市政府-110學年教育部補助直轄市及縣(市)政府辦理藝術與美感深耕計畫(特色發展-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42600" calcext:value-type="float">
            <text:p>642,6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4</text:p>
          </table:table-cell>
          <table:table-cell table:style-name="ce4" office:value-type="string" calcext:value-type="string">
            <text:p>國立高雄科技大學-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10000" calcext:value-type="float">
            <text:p>21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6</text:p>
          </table:table-cell>
          <table:table-cell table:style-name="ce4" office:value-type="string" calcext:value-type="string">
            <text:p>宜蘭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5000" calcext:value-type="float">
            <text:p>8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7</text:p>
          </table:table-cell>
          <table:table-cell table:style-name="ce4" office:value-type="string" calcext:value-type="string">
            <text:p>新竹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4000" calcext:value-type="float">
            <text:p>6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8</text:p>
          </table:table-cell>
          <table:table-cell table:style-name="ce4" office:value-type="string" calcext:value-type="string">
            <text:p>藝師藝有-110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04000" calcext:value-type="float">
            <text:p>304,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808</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1977" calcext:value-type="float">
            <text:p>271,97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946</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011600" calcext:value-type="float">
            <text:p>1,011,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948</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669300" calcext:value-type="float">
            <text:p>669,3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4991</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916550" calcext:value-type="float">
            <text:p>1,916,5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4992</text:p>
          </table:table-cell>
          <table:table-cell table:style-name="ce4" office:value-type="string" calcext:value-type="string">
            <text:p>110學年度教學實踐研究計畫核定補助經費北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813550" calcext:value-type="float">
            <text:p>813,5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15</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19368" calcext:value-type="float">
            <text:p>219,3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16</text:p>
          </table:table-cell>
          <table:table-cell table:style-name="ce4" office:value-type="string" calcext:value-type="string">
            <text:p>110年度智博細部計畫(海生館第2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18</text:p>
          </table:table-cell>
          <table:table-cell table:style-name="ce4" office:value-type="string" calcext:value-type="string">
            <text:p>110年度本部補助高雄市政府教育局推展家庭教育計畫經費案第2期款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548093" calcext:value-type="float">
            <text:p>7,548,09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22</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20088" calcext:value-type="float">
            <text:p>520,0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23</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33705" calcext:value-type="float">
            <text:p>133,70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47</text:p>
          </table:table-cell>
          <table:table-cell table:style-name="ce4" office:value-type="string" calcext:value-type="string">
            <text:p>補助大學校院辦理110學年度上學期數位人文社會科學教學創新計畫－臺灣大學（A29）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43404" calcext:value-type="float">
            <text:p>243,404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49</text:p>
          </table:table-cell>
          <table:table-cell table:style-name="ce4" office:value-type="string" calcext:value-type="string">
            <text:p>南投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1277" calcext:value-type="float">
            <text:p>131,277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0</text:p>
          </table:table-cell>
          <table:table-cell table:style-name="ce4" office:value-type="string" calcext:value-type="string">
            <text:p>國立臺北教育大學-110教育部補助師資培育之大學領域教材教法人才培育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3750" calcext:value-type="float">
            <text:p>183,7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1</text:p>
          </table:table-cell>
          <table:table-cell table:style-name="ce4" office:value-type="string" calcext:value-type="string">
            <text:p>有關國立臺北教育大學續辦110年度師資培育之大學領域教學研究中心設置計畫一案(自然)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2</text:p>
          </table:table-cell>
          <table:table-cell table:style-name="ce4" office:value-type="string" calcext:value-type="string">
            <text:p>補助臺南市政府教育局編撰「臺灣雙語教學資源書」經費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09417" calcext:value-type="float">
            <text:p>309,417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3</text:p>
          </table:table-cell>
          <table:table-cell table:style-name="ce4" office:value-type="string" calcext:value-type="string">
            <text:p>國立臺東大學附設實驗國民小學-藝師藝有110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80000" calcext:value-type="float">
            <text:p>8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4</text:p>
          </table:table-cell>
          <table:table-cell table:style-name="ce4" office:value-type="string" calcext:value-type="string">
            <text:p>臺中市政府教育局-藝師藝有110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32000" calcext:value-type="float">
            <text:p>43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5</text:p>
          </table:table-cell>
          <table:table-cell table:style-name="ce4" office:value-type="string" calcext:value-type="string">
            <text:p>嘉義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72000" calcext:value-type="float">
            <text:p>7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6</text:p>
          </table:table-cell>
          <table:table-cell table:style-name="ce4" office:value-type="string" calcext:value-type="string">
            <text:p>高雄市政府教育局-藝師藝有110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8000" calcext:value-type="float">
            <text:p>4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58</text:p>
          </table:table-cell>
          <table:table-cell table:style-name="ce4" office:value-type="string" calcext:value-type="string">
            <text:p>國立高雄師範大學-閩南語、客語教學語言研究發展中心第2期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50000" calcext:value-type="float">
            <text:p>75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61</text:p>
          </table:table-cell>
          <table:table-cell table:style-name="ce4" office:value-type="string" calcext:value-type="string">
            <text:p>雲林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50025" calcext:value-type="float">
            <text:p>2,750,025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077</text:p>
          </table:table-cell>
          <table:table-cell table:style-name="ce4" office:value-type="string" calcext:value-type="string">
            <text:p>110學年度教學實踐研究計畫核定補助經費 01--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487485" calcext:value-type="float">
            <text:p>487,485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078</text:p>
          </table:table-cell>
          <table:table-cell table:style-name="ce4" office:value-type="string" calcext:value-type="string">
            <text:p>110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航空技術學院</text:p>
          </table:table-cell>
          <table:table-cell table:style-name="ce11" office:value-type="float" office:value="520100" calcext:value-type="float">
            <text:p>520,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08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8796711" calcext:value-type="float">
            <text:p>18,796,71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099</text:p>
          </table:table-cell>
          <table:table-cell table:style-name="ce4" office:value-type="string" calcext:value-type="string">
            <text:p>部分補助辦理110年第3期人文社會與科技前瞻人才培育計畫經費(第1期款)-撥中央通識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0" calcext:value-type="float">
            <text:p>1,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1</text:p>
          </table:table-cell>
          <table:table-cell table:style-name="ce4" office:value-type="string" calcext:value-type="string">
            <text:p>部分補助辦理110年第3期人文社會與科技前瞻人才培育計畫經費(第1期款)-清大音樂1期款 07--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85000" calcext:value-type="float">
            <text:p>985,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3</text:p>
          </table:table-cell>
          <table:table-cell table:style-name="ce4" office:value-type="string" calcext:value-type="string">
            <text:p>部分補助辦理110年第3期人文社會與科技前瞻人才培育計畫經費(第1期款)-國立成功大學撥１期款 07--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25000" calcext:value-type="float">
            <text:p>1,625,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5</text:p>
          </table:table-cell>
          <table:table-cell table:style-name="ce4" office:value-type="string" calcext:value-type="string">
            <text:p>部分補助辦理110年第3期人文社會與科技前瞻人才培育計畫經費(第1期款)-撥清大人社１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625000" calcext:value-type="float">
            <text:p>1,62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7</text:p>
          </table:table-cell>
          <table:table-cell table:style-name="ce4" office:value-type="string" calcext:value-type="string">
            <text:p>部分補助辦理110年第3期人文社會與科技前瞻人才培育計畫經費(第1期款)-撥台大新聞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77810" calcext:value-type="float">
            <text:p>877,81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180</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072722" calcext:value-type="float">
            <text:p>4,072,722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186</text:p>
          </table:table-cell>
          <table:table-cell table:style-name="ce4" office:value-type="string" calcext:value-type="string">
            <text:p>辦理華語數位教學課程開發計畫-入門基礎級及進階高階級非同步數位課程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194</text:p>
          </table:table-cell>
          <table:table-cell table:style-name="ce4" office:value-type="string" calcext:value-type="string">
            <text:p>補助科博館辦理「110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0000000" calcext:value-type="float">
            <text:p>2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19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4527139" calcext:value-type="float">
            <text:p>24,527,139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18</text:p>
          </table:table-cell>
          <table:table-cell table:style-name="ce4" office:value-type="string" calcext:value-type="string">
            <text:p>宜蘭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692280" calcext:value-type="float">
            <text:p>1,692,28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19</text:p>
          </table:table-cell>
          <table:table-cell table:style-name="ce4" office:value-type="string" calcext:value-type="string">
            <text:p>臺東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0000" calcext:value-type="float">
            <text:p>9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21</text:p>
          </table:table-cell>
          <table:table-cell table:style-name="ce4" office:value-type="string" calcext:value-type="string">
            <text:p>補助辦理中小學在職教師暨行政人員美感素養提升計畫-藝遊未境：校園藝術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99750" calcext:value-type="float">
            <text:p>199,75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22</text:p>
          </table:table-cell>
          <table:table-cell table:style-name="ce4" office:value-type="string" calcext:value-type="string">
            <text:p>基隆市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03200" calcext:value-type="float">
            <text:p>1,203,2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24</text:p>
          </table:table-cell>
          <table:table-cell table:style-name="ce4" office:value-type="string" calcext:value-type="string">
            <text:p>桃園市政府教育局-110學年教育部補助直轄市及縣(市)政府辦理藝術與美感深耕計畫(基礎條件補助-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932500" calcext:value-type="float">
            <text:p>3,932,5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26</text:p>
          </table:table-cell>
          <table:table-cell table:style-name="ce4" office:value-type="string" calcext:value-type="string">
            <text:p>屏東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60000" calcext:value-type="float">
            <text:p>3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27</text:p>
          </table:table-cell>
          <table:table-cell table:style-name="ce4" office:value-type="string" calcext:value-type="string">
            <text:p>國立政治大學-110學年度原住民族重點師資培育之大學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47</text:p>
          </table:table-cell>
          <table:table-cell table:style-name="ce4" office:value-type="string" calcext:value-type="string">
            <text:p>5G校園實驗網示範場域計畫第二期徵件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20000" calcext:value-type="float">
            <text:p>1,0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49</text:p>
          </table:table-cell>
          <table:table-cell table:style-name="ce4" office:value-type="string" calcext:value-type="string">
            <text:p>5G校園實驗網示範場域計畫第二期徵件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49</text:p>
          </table:table-cell>
          <table:table-cell table:style-name="ce4" office:value-type="string" calcext:value-type="string">
            <text:p>5G校園實驗網示範場域計畫第二期徵件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400000" calcext:value-type="float">
            <text:p>1,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52</text:p>
          </table:table-cell>
          <table:table-cell table:style-name="ce4" office:value-type="string" calcext:value-type="string">
            <text:p>部分補助辦理110年第3期人文社會與科技前瞻人才培育計畫經費(第1期款)-撥台科大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53</text:p>
          </table:table-cell>
          <table:table-cell table:style-name="ce4" office:value-type="string" calcext:value-type="string">
            <text:p>補助各縣(市)辦理110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236560" calcext:value-type="float">
            <text:p>5,236,56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54</text:p>
          </table:table-cell>
          <table:table-cell table:style-name="ce4" office:value-type="string" calcext:value-type="string">
            <text:p>110至111年「數位學習推動計畫」新北市政府教育局(科技輔助自主學習實施學校)第1期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852000" calcext:value-type="float">
            <text:p>1,85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65</text:p>
          </table:table-cell>
          <table:table-cell table:style-name="ce4" office:value-type="string" calcext:value-type="string">
            <text:p>補助各公私立大專校院110年度招收及辦理輔導身心障礙學生工作經費（聯合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681370" calcext:value-type="float">
            <text:p>1,681,3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2521</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7600" calcext:value-type="float">
            <text:p>47,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561</text:p>
          </table:table-cell>
          <table:table-cell table:style-name="ce4" office:value-type="string" calcext:value-type="string">
            <text:p>110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 calcext:value-type="float">
            <text:p>2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1</text:p>
          </table:table-cell>
          <table:table-cell table:style-name="ce4" office:value-type="string" calcext:value-type="string">
            <text:p>512600</text:p>
          </table:table-cell>
          <table:table-cell table:style-name="ce4" office:value-type="string" calcext:value-type="string">
            <text:p>補助提升檔案管理績效計畫經費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0000" calcext:value-type="float">
            <text:p>5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56</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150000" calcext:value-type="float">
            <text:p>3,15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59</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0" calcext:value-type="float">
            <text:p>1,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66</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82</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982000" calcext:value-type="float">
            <text:p>1,98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684</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2450000" calcext:value-type="float">
            <text:p>42,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31</text:p>
          </table:table-cell>
          <table:table-cell table:style-name="ce4" office:value-type="string" calcext:value-type="string">
            <text:p>補助110學年度「產學攜手合作計畫」銜接技專端開班經費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210000" calcext:value-type="float">
            <text:p>1,210,000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33</text:p>
          </table:table-cell>
          <table:table-cell table:style-name="ce4" office:value-type="string" calcext:value-type="string">
            <text:p>補助第2期之「科技校院結合國立社教館所辦理與職業類科相關之職業試探體驗活動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813500" calcext:value-type="float">
            <text:p>2,813,5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2</text:p>
          </table:table-cell>
          <table:table-cell table:style-name="ce4" office:value-type="string" calcext:value-type="string">
            <text:p>512738</text:p>
          </table:table-cell>
          <table:table-cell table:style-name="ce4" office:value-type="string" calcext:value-type="string">
            <text:p>補助提升檔案管理績效計畫經費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2776</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818029" calcext:value-type="float">
            <text:p>20,818,029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788</text:p>
          </table:table-cell>
          <table:table-cell table:style-name="ce4" office:value-type="string" calcext:value-type="string">
            <text:p>補助第2期之「科技校院結合國立社教館所辦理與職業類科相關之職業試探體驗活動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010000" calcext:value-type="float">
            <text:p>5,0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792</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795</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0000" calcext:value-type="float">
            <text:p>2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03</text:p>
          </table:table-cell>
          <table:table-cell table:style-name="ce4" office:value-type="string" calcext:value-type="string">
            <text:p>512855</text:p>
          </table:table-cell>
          <table:table-cell table:style-name="ce4" office:value-type="string" calcext:value-type="string">
            <text:p>補助「110年建置本土教育資源中心計畫」（國立臺灣圖書館） 06--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4700" calcext:value-type="float">
            <text:p>74,7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30</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420000" calcext:value-type="float">
            <text:p>6,4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32</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38</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00000" calcext:value-type="float">
            <text:p>4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40</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4880000" calcext:value-type="float">
            <text:p>4,8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45</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04</text:p>
          </table:table-cell>
          <table:table-cell table:style-name="ce4" office:value-type="string" calcext:value-type="string">
            <text:p>512979</text:p>
          </table:table-cell>
          <table:table-cell table:style-name="ce4" office:value-type="string" calcext:value-type="string">
            <text:p>部份補助國立中山大學辦理110年度臺灣學術網路(TANet)青少年網路內容防護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80000" calcext:value-type="float">
            <text:p>1,5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5</text:p>
          </table:table-cell>
          <table:table-cell table:style-name="ce4" office:value-type="string" calcext:value-type="string">
            <text:p>513087</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 calcext:value-type="float">
            <text:p>50,000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02</text:p>
          </table:table-cell>
          <table:table-cell table:style-name="ce4" office:value-type="string" calcext:value-type="string">
            <text:p>國立新竹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32</text:p>
          </table:table-cell>
          <table:table-cell table:style-name="ce4" office:value-type="string" calcext:value-type="string">
            <text:p>補助「科技輔助自主學習推動計畫」高中職學校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142000" calcext:value-type="float">
            <text:p>142,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50</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270000" calcext:value-type="float">
            <text:p>11,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56</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60</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67</text:p>
          </table:table-cell>
          <table:table-cell table:style-name="ce4" office:value-type="string" calcext:value-type="string">
            <text:p>110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80000" calcext:value-type="float">
            <text:p>58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73</text:p>
          </table:table-cell>
          <table:table-cell table:style-name="ce4" office:value-type="string" calcext:value-type="string">
            <text:p>111年至113年補助第2期之「科技校院結合國立社教館所辦理與職業類科相關之職業試探體驗活動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000000" calcext:value-type="float">
            <text:p>6,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77</text:p>
          </table:table-cell>
          <table:table-cell table:style-name="ce4" office:value-type="string" calcext:value-type="string">
            <text:p>110年度「國立技專校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500000" calcext:value-type="float">
            <text:p>2,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79</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4940000" calcext:value-type="float">
            <text:p>14,9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09</text:p>
          </table:table-cell>
          <table:table-cell table:style-name="ce4" office:value-type="string" calcext:value-type="string">
            <text:p>513381</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000000" calcext:value-type="float">
            <text:p>3,0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90</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900000" calcext:value-type="float">
            <text:p>4,900,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0</text:p>
          </table:table-cell>
          <table:table-cell table:style-name="ce4" office:value-type="string" calcext:value-type="string">
            <text:p>513492</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800000" calcext:value-type="float">
            <text:p>2,8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691</text:p>
          </table:table-cell>
          <table:table-cell table:style-name="ce4" office:value-type="string" calcext:value-type="string">
            <text:p>國立臺東大學附設實驗國民小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50000" calcext:value-type="float">
            <text:p>15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812</text:p>
          </table:table-cell>
          <table:table-cell table:style-name="ce4" office:value-type="string" calcext:value-type="string">
            <text:p>513701</text:p>
          </table:table-cell>
          <table:table-cell table:style-name="ce4" office:value-type="string" calcext:value-type="string">
            <text:p>補助第2期之「科技校院結合國立社教館所辦理與職業類科相關之職業試探體驗活動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591700" calcext:value-type="float">
            <text:p>5,591,7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818</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1661672" calcext:value-type="float">
            <text:p>51,661,672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6</text:p>
          </table:table-cell>
          <table:table-cell table:style-name="ce4" office:value-type="string" calcext:value-type="string">
            <text:p>513820</text:p>
          </table:table-cell>
          <table:table-cell table:style-name="ce4" office:value-type="string" calcext:value-type="string">
            <text:p>補助技專校院高教深耕110年計畫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44300000" calcext:value-type="float">
            <text:p>44,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67</text:p>
          </table:table-cell>
          <table:table-cell table:style-name="ce4" office:value-type="string" calcext:value-type="string">
            <text:p>辦理110年度「室外教學競賽游泳池整建工程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5000000" calcext:value-type="float">
            <text:p>35,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69</text:p>
          </table:table-cell>
          <table:table-cell table:style-name="ce4" office:value-type="string" calcext:value-type="string">
            <text:p>補助110年「臺灣學術電子資源永續發展計畫」 06--4030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67554" calcext:value-type="float">
            <text:p>9,067,554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3988</text:p>
          </table:table-cell>
          <table:table-cell table:style-name="ce4" office:value-type="string" calcext:value-type="string">
            <text:p>國立斗六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斗六高級中學</text:p>
          </table:table-cell>
          <table:table-cell table:style-name="ce11" office:value-type="float" office:value="220000" calcext:value-type="float">
            <text:p>22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22</text:p>
          </table:table-cell>
          <table:table-cell table:style-name="ce4" office:value-type="string" calcext:value-type="string">
            <text:p>補助海科館辦理「潮境智能海洋館增改建工程」報告書及基本設計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60000000" calcext:value-type="float">
            <text:p>6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24</text:p>
          </table:table-cell>
          <table:table-cell table:style-name="ce4" office:value-type="string" calcext:value-type="string">
            <text:p>110年度智博細部計畫（海科館第2期撥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4000000" calcext:value-type="float">
            <text:p>4,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31</text:p>
          </table:table-cell>
          <table:table-cell table:style-name="ce4" office:value-type="string" calcext:value-type="string">
            <text:p>補助各公私立大專校院110年度招收及辦理輔導身心障礙學生工作經費(台大2期) 06-0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 calcext:value-type="float">
            <text:p>1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530905" calcext:value-type="float">
            <text:p>2,530,90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563088" calcext:value-type="float">
            <text:p>2,563,0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7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11546825" calcext:value-type="float">
            <text:p>11,546,825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1</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915000" calcext:value-type="float">
            <text:p>8,91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3</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20122257" calcext:value-type="float">
            <text:p>20,122,25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375668" calcext:value-type="float">
            <text:p>4,375,6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先墊後支)</text:p>
          </table:table-cell>
          <table:table-cell table:style-name="ce11" office:value-type="float" office:value="21031552" calcext:value-type="float">
            <text:p>21,031,55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8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891906" calcext:value-type="float">
            <text:p>4,891,90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1</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7984370" calcext:value-type="float">
            <text:p>7,984,37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3</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986076" calcext:value-type="float">
            <text:p>3,986,07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5</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527474" calcext:value-type="float">
            <text:p>1,527,47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306588" calcext:value-type="float">
            <text:p>4,306,5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09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291288" calcext:value-type="float">
            <text:p>3,291,28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7</text:p>
          </table:table-cell>
          <table:table-cell table:style-name="ce4" office:value-type="string" calcext:value-type="string">
            <text:p>514101</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740763" calcext:value-type="float">
            <text:p>3,740,76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6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646000" calcext:value-type="float">
            <text:p>2,64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76</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020246" calcext:value-type="float">
            <text:p>4,020,2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78</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147700" calcext:value-type="float">
            <text:p>7,147,7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0</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589200" calcext:value-type="float">
            <text:p>5,589,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681850" calcext:value-type="float">
            <text:p>4,681,8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50000" calcext:value-type="float">
            <text:p>8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6</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先墊後支)</text:p>
          </table:table-cell>
          <table:table-cell table:style-name="ce11" office:value-type="float" office:value="22615290" calcext:value-type="float">
            <text:p>22,615,2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188</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402329" calcext:value-type="float">
            <text:p>4,402,329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16</text:p>
          </table:table-cell>
          <table:table-cell table:style-name="ce4" office:value-type="string" calcext:value-type="string">
            <text:p>臺北科學藝術園區整體發展計畫-國立臺灣科學教育館110年度「Prototype Factory 原型工場擴建及戶外展演空間建置」等3項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4090980" calcext:value-type="float">
            <text:p>34,090,98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18</text:p>
          </table:table-cell>
          <table:table-cell table:style-name="ce4" office:value-type="string" calcext:value-type="string">
            <text:p>514224</text:p>
          </table:table-cell>
          <table:table-cell table:style-name="ce4" office:value-type="string" calcext:value-type="string">
            <text:p>國立中央大學附屬中壢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19</text:p>
          </table:table-cell>
          <table:table-cell table:style-name="ce4" office:value-type="string" calcext:value-type="string">
            <text:p>514400</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492471" calcext:value-type="float">
            <text:p>2,492,47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0</text:p>
          </table:table-cell>
          <table:table-cell table:style-name="ce4" office:value-type="string" calcext:value-type="string">
            <text:p>514448</text:p>
          </table:table-cell>
          <table:table-cell table:style-name="ce4" office:value-type="string" calcext:value-type="string">
            <text:p>檢陳「智慧晶片系統與應用跨校教學聯盟計畫徵件須知」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9200" calcext:value-type="float">
            <text:p>139,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2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25390284" calcext:value-type="float">
            <text:p>25,390,28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29</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8890673" calcext:value-type="float">
            <text:p>8,890,6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31</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63821640" calcext:value-type="float">
            <text:p>63,821,6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33</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8585320" calcext:value-type="float">
            <text:p>18,585,3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35</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90746530" calcext:value-type="float">
            <text:p>90,746,53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4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661275" calcext:value-type="float">
            <text:p>3,661,27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61</text:p>
          </table:table-cell>
          <table:table-cell table:style-name="ce4" office:value-type="string" calcext:value-type="string">
            <text:p>補助大學校院辦理110學年度上學期數位人文社會科學教學創新計畫-中正大學(A04)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0000" calcext:value-type="float">
            <text:p>3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770</text:p>
          </table:table-cell>
          <table:table-cell table:style-name="ce4" office:value-type="string" calcext:value-type="string">
            <text:p>國立基隆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947</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8000" calcext:value-type="float">
            <text:p>2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3</text:p>
          </table:table-cell>
          <table:table-cell table:style-name="ce4" office:value-type="string" calcext:value-type="string">
            <text:p>514949</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6000" calcext:value-type="float">
            <text:p>46,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4993</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3900" calcext:value-type="float">
            <text:p>63,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17</text:p>
          </table:table-cell>
          <table:table-cell table:style-name="ce4" office:value-type="string" calcext:value-type="string">
            <text:p>110年度智博細部計畫(海生館第2期經費)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640000" calcext:value-type="float">
            <text:p>64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4</text:p>
          </table:table-cell>
          <table:table-cell table:style-name="ce4" office:value-type="string" calcext:value-type="string">
            <text:p>515048</text:p>
          </table:table-cell>
          <table:table-cell table:style-name="ce4" office:value-type="string" calcext:value-type="string">
            <text:p>補助大學校院辦理110學年度上學期數位人文社會科學教學創新計畫－臺灣大學（A29）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6596" calcext:value-type="float">
            <text:p>26,59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079</text:p>
          </table:table-cell>
          <table:table-cell table:style-name="ce4" office:value-type="string" calcext:value-type="string">
            <text:p>110年度國立大學校院校務及附設醫院基金-雲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808000" calcext:value-type="float">
            <text:p>8,80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080</text:p>
          </table:table-cell>
          <table:table-cell table:style-name="ce4" office:value-type="string" calcext:value-type="string">
            <text:p>國立空中大學110年1至6月「國立大學校院校務及附設醫院基金」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3200000" calcext:value-type="float">
            <text:p>3,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08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699177" calcext:value-type="float">
            <text:p>4,699,177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0</text:p>
          </table:table-cell>
          <table:table-cell table:style-name="ce4" office:value-type="string" calcext:value-type="string">
            <text:p>部分補助辦理110年第3期人文社會與科技前瞻人才培育計畫經費(第1期款)-清大音樂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0000" calcext:value-type="float">
            <text:p>9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2</text:p>
          </table:table-cell>
          <table:table-cell table:style-name="ce4" office:value-type="string" calcext:value-type="string">
            <text:p>部分補助辦理110年第3期人文社會與科技前瞻人才培育計畫經費(第1期款)-國立成功大學撥１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4</text:p>
          </table:table-cell>
          <table:table-cell table:style-name="ce4" office:value-type="string" calcext:value-type="string">
            <text:p>部分補助辦理110年第3期人文社會與科技前瞻人才培育計畫經費(第1期款)-撥清大人社１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5</text:p>
          </table:table-cell>
          <table:table-cell table:style-name="ce4" office:value-type="string" calcext:value-type="string">
            <text:p>515106</text:p>
          </table:table-cell>
          <table:table-cell table:style-name="ce4" office:value-type="string" calcext:value-type="string">
            <text:p>部分補助辦理110年第3期人文社會與科技前瞻人才培育計畫經費(第1期款)-撥台大新聞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47190" calcext:value-type="float">
            <text:p>347,19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181</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0873" calcext:value-type="float">
            <text:p>130,8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00</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131785" calcext:value-type="float">
            <text:p>6,131,78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28</text:p>
          </table:table-cell>
          <table:table-cell table:style-name="ce4" office:value-type="string" calcext:value-type="string">
            <text:p>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410000" calcext:value-type="float">
            <text:p>41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29</text:p>
          </table:table-cell>
          <table:table-cell table:style-name="ce4" office:value-type="string" calcext:value-type="string">
            <text:p>國立新竹女子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600000" calcext:value-type="float">
            <text:p>60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30</text:p>
          </table:table-cell>
          <table:table-cell table:style-name="ce4" office:value-type="string" calcext:value-type="string">
            <text:p>國立員林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員林高級中學</text:p>
          </table:table-cell>
          <table:table-cell table:style-name="ce11" office:value-type="float" office:value="220000" calcext:value-type="float">
            <text:p>22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31</text:p>
          </table:table-cell>
          <table:table-cell table:style-name="ce4" office:value-type="string" calcext:value-type="string">
            <text:p>國立竹山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竹山高級中學</text:p>
          </table:table-cell>
          <table:table-cell table:style-name="ce11" office:value-type="float" office:value="190000" calcext:value-type="float">
            <text:p>19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32</text:p>
          </table:table-cell>
          <table:table-cell table:style-name="ce4" office:value-type="string" calcext:value-type="string">
            <text:p>國立嘉義女子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680000" calcext:value-type="float">
            <text:p>6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48</text:p>
          </table:table-cell>
          <table:table-cell table:style-name="ce4" office:value-type="string" calcext:value-type="string">
            <text:p>5G校園實驗網示範場域計畫第二期徵件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50</text:p>
          </table:table-cell>
          <table:table-cell table:style-name="ce4" office:value-type="string" calcext:value-type="string">
            <text:p>5G校園實驗網示範場域計畫第二期徵件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30000" calcext:value-type="float">
            <text:p>5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50</text:p>
          </table:table-cell>
          <table:table-cell table:style-name="ce4" office:value-type="string" calcext:value-type="string">
            <text:p>5G校園實驗網示範場域計畫第二期徵件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00000" calcext:value-type="float">
            <text:p>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826</text:p>
          </table:table-cell>
          <table:table-cell table:style-name="ce4" office:value-type="string" calcext:value-type="string">
            <text:p>515251</text:p>
          </table:table-cell>
          <table:table-cell table:style-name="ce4" office:value-type="string" calcext:value-type="string">
            <text:p>部分補助辦理110年第3期人文社會與科技前瞻人才培育計畫經費(第1期款)-撥台科大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0" calcext:value-type="float">
            <text:p>500,000 </text:p>
          </table:table-cell>
          <table:table-cell table:number-columns-repeated="1015"/>
        </table:table-row>
        <table:table-row table:style-name="ro2" table:number-rows-repeated="1048153">
          <table:table-cell table:number-columns-repeated="1024"/>
        </table:table-row>
        <table:table-row table:style-name="ro2">
          <table:table-cell table:number-columns-repeated="1024"/>
        </table:table-row>
        <table:named-expressions>
          <table:named-range table:name="_xlnm.Print_Titles" table:base-cell-address="$8月.$A$1" table:cell-range-address="$8月.$A$3:.$AMJ$3" table:range-usable-as="repeat-column repeat-row"/>
          <table:named-range table:name="_xlnm._FilterDatabase" table:base-cell-address="$8月.$A$1" table:cell-range-address="$8月.$A$3:.$I$267"/>
        </table:named-expressions>
      </table:table>
      <table:named-expressions/>
      <table:database-ranges>
        <table:database-range table:name="__Anonymous_Sheet_DB__0" table:target-range-address="8月.A3:8月.I2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8月" style:display-name="PageStyle_8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09-06T07:28:26</meta:print-date>
    <meta:creation-date>2019-04-17T05:48:23</meta:creation-date>
    <dc:date>2021-09-06T07:36:40</dc:date>
    <meta:generator>NDC_ODF_Application_Tools/2.0.4$Windows_X86_64 LibreOffice_project/ace8b54cb4771cd6636f2ccb1aac7c9dad875112</meta:generator>
    <meta:document-statistic meta:table-count="1" meta:cell-count="378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